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01cm" style:rel-column-width="2042*"/>
    </style:style>
    <style:style style:name="Tabela1.B" style:family="table-column">
      <style:table-column-properties style:column-width="2.593cm" style:rel-column-width="6611*"/>
    </style:style>
    <style:style style:name="Tabela1.C" style:family="table-column">
      <style:table-column-properties style:column-width="6.11cm" style:rel-column-width="15580*"/>
    </style:style>
    <style:style style:name="Tabela1.D" style:family="table-column">
      <style:table-column-properties style:column-width="5.692cm" style:rel-column-width="14514*"/>
    </style:style>
    <style:style style:name="Tabela1.E" style:family="table-column">
      <style:table-column-properties style:column-width="2.506cm" style:rel-column-width="6391*"/>
    </style:style>
    <style:style style:name="Tabela1.F" style:family="table-column">
      <style:table-column-properties style:column-width="2.489cm" style:rel-column-width="6346*"/>
    </style:style>
    <style:style style:name="Tabela1.H" style:family="table-column">
      <style:table-column-properties style:column-width="3.004cm" style:rel-column-width="76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color="#000000" fo:font-size="11pt" fo:letter-spacing="-0.011cm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3">dotyczy Pakietu nr 1</text:p>
      <text:p text:style-name="Standard"/>
      <text:p text:style-name="P2">REJESTR CZASU WYKONYWANIA ZLECENIA TRANSPORTU SAMOCHODEM SANITARNYM TYPU „S”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Imię i nazwisko </text:p>
            <text:p text:style-name="Table_20_Contents">pacjenta</text:p>
          </table:table-cell>
          <table:table-cell table:style-name="Tabela1.A1" office:value-type="string">
            <text:p text:style-name="Table_20_Contents">Imię i nazwisko</text:p>
            <text:p text:style-name="Table_20_Contents"><text:s/>lekarza zlecającego</text:p>
            <text:p text:style-name="Table_20_Contents"><text:s/>transport</text:p>
          </table:table-cell>
          <table:table-cell table:style-name="Tabela1.A1" office:value-type="string">
            <text:p text:style-name="Table_20_Contents">Godzina </text:p>
            <text:p text:style-name="Table_20_Contents">przyjęcia </text:p>
            <text:p text:style-name="Table_20_Contents">zlecenia</text:p>
            <text:p text:style-name="Table_20_Contents"><text:s/>przez </text:p>
            <text:p text:style-name="Table_20_Contents">dyspozytora</text:p>
          </table:table-cell>
          <table:table-cell table:style-name="Tabela1.A1" office:value-type="string">
            <text:p text:style-name="Table_20_Contents">Godzina</text:p>
            <text:p text:style-name="Table_20_Contents">przekazania</text:p>
            <text:p text:style-name="Table_20_Contents"><text:s/>zlecenia</text:p>
            <text:p text:style-name="Table_20_Contents"><text:s/>przez</text:p>
            <text:p text:style-name="Table_20_Contents">dyspozytora</text:p>
            <text:p text:style-name="Table_20_Contents"><text:s/>kierowcy</text:p>
            <text:p text:style-name="Table_20_Contents"><text:s/>karetki</text:p>
          </table:table-cell>
          <table:table-cell table:style-name="Tabela1.A1" office:value-type="string">
            <text:p text:style-name="Table_20_Contents">Godzina</text:p>
            <text:p text:style-name="Table_20_Contents">stawienia</text:p>
            <text:p text:style-name="Table_20_Contents">się karetki</text:p>
            <text:p text:style-name="Table_20_Contents">w Szpitalu</text:p>
          </table:table-cell>
          <table:table-cell table:style-name="Tabela1.H1" office:value-type="string">
            <text:p text:style-name="Table_20_Contents">Godzina</text:p>
            <text:p text:style-name="Table_20_Contents">opuszczenia</text:p>
            <text:p text:style-name="Table_20_Contents">Szpitala</text:p>
            <text:p text:style-name="Table_20_Contents">przez karetkę</text:p>
            <text:p text:style-name="Table_20_Contents"><text:s/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…......................................................... <text:s text:c="125"/>…................................................. <text:s/></text:p>
      <text:p text:style-name="Standard">Miejscowość i data <text:s text:c="157"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2T10:38:16.282000000</meta:creation-date>
    <meta:print-date>2015-05-12T10:58:52.380000000</meta:print-date>
    <dc:date>2015-11-20T09:49:13.78</dc:date>
    <meta:editing-duration>PT00H09M09S</meta:editing-duration>
    <meta:editing-cycles>3</meta:editing-cycles>
    <meta:generator>OpenOffice.ux.pl/3.2$Win32 OpenOffice.org_project/320m12$Build-39483</meta:generator>
    <meta:document-statistic meta:table-count="1" meta:image-count="0" meta:object-count="0" meta:page-count="1" meta:paragraph-count="33" meta:word-count="63" meta:character-count="806"/>
  </office:meta>
</office:document-meta>
</file>