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500000A621184190D.png" manifest:media-type="image/png"/>
  <manifest:file-entry manifest:full-path="Pictures/100000000000008B000000811CA991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charset="x-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25cm" table:align="left"/>
    </style:style>
    <style:style style:name="Tabela2.A" style:family="table-column">
      <style:table-column-properties style:column-width="14.25cm"/>
    </style:style>
    <style:style style:name="Tabela2.A1" style:family="table-cell">
      <style:table-cell-properties fo:padding="0.049cm" fo:border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4.25cm" table:align="left"/>
    </style:style>
    <style:style style:name="Tabela3.A" style:family="table-column">
      <style:table-column-properties style:column-width="14.25cm"/>
    </style:style>
    <style:style style:name="Tabela3.A1" style:family="table-cell">
      <style:table-cell-properties fo:padding="0.049cm" fo:border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14.25cm" table:align="left"/>
    </style:style>
    <style:style style:name="Tabela4.A" style:family="table-column">
      <style:table-column-properties style:column-width="14.25cm"/>
    </style:style>
    <style:style style:name="Tabela4.A1" style:family="table-cell">
      <style:table-cell-properties fo:padding="0.049cm" fo:border="1pt solid #000000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" style:family="table">
      <style:table-properties style:width="14.25cm" table:align="left"/>
    </style:style>
    <style:style style:name="Tabela5.A" style:family="table-column">
      <style:table-column-properties style:column-width="14.25cm"/>
    </style:style>
    <style:style style:name="Tabela5.A1" style:family="table-cell">
      <style:table-cell-properties fo:padding="0.049cm" fo:border="1pt solid #000000"/>
    </style:style>
    <style:style style:name="Tabela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" style:family="table">
      <style:table-properties style:width="14.25cm" table:align="left"/>
    </style:style>
    <style:style style:name="Tabela6.A" style:family="table-column">
      <style:table-column-properties style:column-width="14.25cm"/>
    </style:style>
    <style:style style:name="Tabela6.A1" style:family="table-cell">
      <style:table-cell-properties fo:padding="0.049cm" fo:border="1pt solid #000000"/>
    </style:style>
    <style:style style:name="Tabela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Normalny">
      <style:paragraph-properties fo:text-align="start" style:justify-single-word="false"/>
      <style:text-properties style:font-name="Times New Roman" fo:font-weight="normal" officeooo:rsid="000761f2" officeooo:paragraph-rsid="00133d79" style:font-weight-asian="normal" style:font-weight-complex="normal"/>
    </style:style>
    <style:style style:name="P7" style:family="paragraph" style:parent-style-name="Normalny">
      <style:paragraph-properties fo:text-align="start" style:justify-single-word="false"/>
      <style:text-properties style:font-name="Times New Roman" fo:font-weight="normal" officeooo:rsid="000b07bb" officeooo:paragraph-rsid="00133d79" style:font-weight-asian="normal" style:font-weight-complex="normal"/>
    </style:style>
    <style:style style:name="P8" style:family="paragraph" style:parent-style-name="Normalny">
      <style:paragraph-properties fo:text-align="start" style:justify-single-word="false"/>
      <style:text-properties style:font-name="Times New Roman" fo:font-weight="normal" officeooo:rsid="000ca05f" officeooo:paragraph-rsid="00133d79" style:font-weight-asian="normal" style:font-weight-complex="normal"/>
    </style:style>
    <style:style style:name="P9" style:family="paragraph" style:parent-style-name="Normalny">
      <style:text-properties style:font-name="Times New Roman" fo:font-weight="normal" officeooo:rsid="001283ec" officeooo:paragraph-rsid="00061f4f" style:font-weight-asian="normal" style:font-weight-complex="normal"/>
    </style:style>
    <style:style style:name="P10" style:family="paragraph" style:parent-style-name="Normalny">
      <style:paragraph-properties fo:text-align="start" style:justify-single-word="false"/>
      <style:text-properties style:font-name="Times New Roman" fo:font-weight="normal" officeooo:rsid="00061f4f" officeooo:paragraph-rsid="00061f4f" style:font-weight-asian="normal" style:font-weight-complex="normal"/>
    </style:style>
    <style:style style:name="P11" style:family="paragraph" style:parent-style-name="Normalny">
      <style:paragraph-properties fo:text-align="start" style:justify-single-word="false"/>
      <style:text-properties style:font-name="Times New Roman" officeooo:paragraph-rsid="00061f4f"/>
    </style:style>
    <style:style style:name="P12" style:family="paragraph" style:parent-style-name="Normalny" style:master-page-name="MP0">
      <style:paragraph-properties style:page-number="auto" fo:break-before="page"/>
      <style:text-properties style:font-name="Times New Roman"/>
    </style:style>
    <style:style style:name="P13" style:family="paragraph" style:parent-style-name="Table_20_Contents">
      <style:paragraph-properties fo:margin-top="0cm" fo:margin-bottom="0cm" loext:contextual-spacing="false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Times New Roman1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Times New Roman1" officeooo:paragraph-rsid="00133d79"/>
    </style:style>
    <style:style style:name="P16" style:family="paragraph" style:parent-style-name="Table_20_Contents">
      <style:paragraph-properties fo:margin-top="0cm" fo:margin-bottom="0cm" loext:contextual-spacing="false"/>
      <style:text-properties officeooo:paragraph-rsid="00133d79"/>
    </style:style>
    <style:style style:name="P17" style:family="paragraph" style:parent-style-name="Table_20_Contents">
      <style:paragraph-properties fo:margin-top="0cm" fo:margin-bottom="0cm" loext:contextual-spacing="false"/>
      <style:text-properties officeooo:rsid="00133d79" officeooo:paragraph-rsid="00133d79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Times New Roman"/>
    </style:style>
    <style:style style:name="P19" style:family="paragraph" style:parent-style-name="Table_20_Contents">
      <style:paragraph-properties fo:margin-top="0cm" fo:margin-bottom="0cm" loext:contextual-spacing="false"/>
      <style:text-properties style:font-name="Times New Roman" officeooo:rsid="00133d79" officeooo:paragraph-rsid="00133d79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Times New Roman" officeooo:paragraph-rsid="00133d79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text-properties style:font-name="Times New Roman" fo:font-weight="bold" officeooo:rsid="001283ec" officeooo:paragraph-rsid="00061f4f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weight="bold" officeooo:paragraph-rsid="00133d79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Times New Roman"/>
    </style:style>
    <style:style style:name="P25" style:family="paragraph" style:parent-style-name="Text_20_body">
      <style:paragraph-properties fo:text-align="justify" style:justify-single-word="false"/>
      <style:text-properties style:font-name="Times New Roman" officeooo:paragraph-rsid="00133d79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Times New Roman" fo:language="de" fo:country="DE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Times New Roman" officeooo:paragraph-rsid="00133d79"/>
    </style:style>
    <style:style style:name="P30" style:family="paragraph" style:parent-style-name="Text_20_body">
      <style:paragraph-properties fo:margin-left="8.742cm" fo:margin-right="0cm" fo:margin-top="0cm" fo:margin-bottom="0cm" loext:contextual-spacing="false" fo:text-indent="0cm" style:auto-text-indent="false"/>
      <style:text-properties style:font-name="Times New Roman"/>
    </style:style>
    <style:style style:name="P31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4586" style:font-name="Tahoma" fo:font-size="18pt" style:font-size-asian="18pt" style:font-size-complex="18pt"/>
    </style:style>
    <style:style style:name="T3" style:family="text">
      <style:text-properties style:language-asian="pl" style:country-asian="PL"/>
    </style:style>
    <style:style style:name="T4" style:family="text">
      <style:text-properties officeooo:rsid="000761f2"/>
    </style:style>
    <style:style style:name="T5" style:family="text">
      <style:text-properties officeooo:rsid="0008705d"/>
    </style:style>
    <style:style style:name="T6" style:family="text">
      <style:text-properties officeooo:rsid="000b07bb"/>
    </style:style>
    <style:style style:name="T7" style:family="text">
      <style:text-properties officeooo:rsid="00107382"/>
    </style:style>
    <style:style style:name="T8" style:family="text">
      <style:text-properties officeooo:rsid="0012101c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33d79" style:font-weight-asian="bold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weight="bold"/>
    </style:style>
    <style:style style:name="T14" style:family="text">
      <style:text-properties style:font-name="Times New Roman1" fo:font-size="12pt" fo:font-weight="normal" officeooo:rsid="001283ec" style:font-weight-asian="normal" style:font-weight-complex="normal"/>
    </style:style>
    <style:style style:name="T15" style:family="text">
      <style:text-properties style:font-name="Times New Roman1" fo:font-size="10pt"/>
    </style:style>
    <style:style style:name="T16" style:family="text">
      <style:text-properties style:font-name="Times New Roman1" fo:font-weight="normal" officeooo:rsid="00061f4f" style:font-weight-asian="normal" style:font-weight-complex="normal"/>
    </style:style>
    <style:style style:name="T17" style:family="text">
      <style:text-properties style:font-name="Times New Roman1" fo:font-weight="normal" officeooo:rsid="0013e8e3" style:font-weight-asian="normal" style:font-weight-complex="normal"/>
    </style:style>
    <style:style style:name="T18" style:family="text">
      <style:text-properties style:font-name="Times New Roman1" fo:font-weight="normal" officeooo:rsid="000761f2" style:font-weight-asian="normal" style:font-weight-complex="normal"/>
    </style:style>
    <style:style style:name="T19" style:family="text">
      <style:text-properties style:font-name="Times New Roman1" fo:font-weight="normal" officeooo:rsid="000b07bb" style:font-weight-asian="normal" style:font-weight-complex="normal"/>
    </style:style>
    <style:style style:name="T20" style:family="text">
      <style:text-properties style:font-name="Times New Roman1" fo:font-weight="normal" officeooo:rsid="00107382" style:font-weight-asian="normal" style:font-weight-complex="normal"/>
    </style:style>
    <style:style style:name="T21" style:family="text">
      <style:text-properties style:font-name="Times New Roman1" fo:font-weight="normal" officeooo:rsid="00133d79" style:font-weight-asian="normal" style:font-weight-complex="normal"/>
    </style:style>
    <style:style style:name="T22" style:family="text">
      <style:text-properties style:font-name="Times New Roman1" officeooo:rsid="00133d79"/>
    </style:style>
    <style:style style:name="T23" style:family="text">
      <style:text-properties fo:font-size="12pt" fo:font-weight="normal" officeooo:rsid="001283ec" style:font-weight-asian="normal" style:font-weight-complex="normal"/>
    </style:style>
    <style:style style:name="T24" style:family="text">
      <style:text-properties fo:font-size="10pt"/>
    </style:style>
    <style:style style:name="T25" style:family="text">
      <style:text-properties fo:font-weight="normal" officeooo:rsid="00061f4f" style:font-weight-asian="normal" style:font-weight-complex="normal"/>
    </style:style>
    <style:style style:name="T26" style:family="text">
      <style:text-properties fo:font-weight="normal" officeooo:rsid="000761f2" style:font-weight-asian="normal" style:font-weight-complex="normal"/>
    </style:style>
    <style:style style:name="T27" style:family="text">
      <style:text-properties fo:font-weight="normal" officeooo:rsid="000b07bb" style:font-weight-asian="normal" style:font-weight-complex="normal"/>
    </style:style>
    <style:style style:name="T28" style:family="text">
      <style:text-properties fo:font-weight="normal" officeooo:rsid="0013e8e3" style:font-weight-asian="normal" style:font-weight-complex="normal"/>
    </style:style>
    <style:style style:name="T29" style:family="text">
      <style:text-properties fo:font-weight="normal" officeooo:rsid="00107382" style:font-weight-asian="normal" style:font-weight-complex="normal"/>
    </style:style>
    <style:style style:name="T30" style:family="text">
      <style:text-properties fo:font-weight="normal" officeooo:rsid="00133d79" style:font-weight-asian="normal" style:font-weight-complex="normal"/>
    </style:style>
    <style:style style:name="T31" style:family="text">
      <style:text-properties officeooo:rsid="00133d7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start-margin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Sosnowiec, dn. <text:span text:style-name="T5">28.01.2016 r.</text:span></text:p>
      <text:p text:style-name="P22"/>
      <text:p text:style-name="P22">Załącznik 1</text:p>
      <text:p text:style-name="P27"><text:span text:style-name="T9"/></text:p>
      <text:p text:style-name="P27"><text:span text:style-name="T9">Formularz oferty</text:span></text:p>
      <text:p text:style-name="P26">Nazwa Oferenta: .............................................................................................</text:p>
      <text:p text:style-name="P28">Adres: .............................................................................................................<text:line-break/>Regon: ........................................................... NIP:.......................................<text:line-break/>telefon:...............................................fax: .......................................................</text:p>
      <text:p text:style-name="P26">e–mail...............................................................................................................</text:p>
      <text:p text:style-name="P21"/>
      <text:p text:style-name="P24">W odpowiedzi na zaproszenie składam ofertę przygotowania: </text:p>
      <text:p text:style-name="P25">1. <text:span text:style-name="T25">„Przeprowadzenie </text:span><text:span text:style-name="T28">stacjonarnego warsztatu </text:span><text:span text:style-name="T25">szkole</text:span><text:span text:style-name="T26">niowego</text:span><text:span text:style-name="T25"> dla pracowników Sosnowieckiego Szpitala Miejskiego </text:span><text:span text:style-name="T26">z poniższych tematów: </text:span></text:p>
      <text:p text:style-name="P6">1. Odpady medyczne w Szpitalu – zasady postępowania, wymagane dokumenty, sprawozdawczość, kontrole – 20 osób </text:p>
      <text:p text:style-name="P7">2. Techniki postępowania z pacjentem w celu zapobiegania chorobom mięśniowo-szkieletowym u pracowników służby zdrowia rozszerzony o tematykę pracy z osobami przewlekle chorymi i/lub chorymi w stanach terminalnych – <text:span text:style-name="T8">20 osób</text:span></text:p>
      <text:p text:style-name="P8"><text:span text:style-name="T8">3</text:span>. <text:span text:style-name="T7">Kurs dla Sekretarek Medycznych – 20 osób</text:span></text:p>
      <text:p text:style-name="P25"><text:span text:style-name="T23">4. Leczenie ran – 20 osób”.</text:span></text:p>
      <text:p text:style-name="P24">Oferuję kwotę ogółem za <text:span text:style-name="T31">wszystkie szkolenia</text:span>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  <text:p text:style-name="P18"><text:span text:style-name="T31">n</text:span>etto………..……………….……. słownie…………………………………………………………..</text:p>
          </table:table-cell>
        </table:table-row>
        <table:table-row>
          <table:table-cell table:style-name="Tabela2.A2" office:value-type="string">
            <text:p text:style-name="P18"/>
            <text:p text:style-name="P18">VAT………...………………….… słownie………………………………………………………………. </text:p>
          </table:table-cell>
        </table:table-row>
        <table:table-row>
          <table:table-cell table:style-name="Tabela2.A2" office:value-type="string">
            <text:p text:style-name="P18"/>
            <text:p text:style-name="P18"><text:span text:style-name="T31">b</text:span>rutto………..……………………. Słownie……………………………………………………………</text:p>
          </table:table-cell>
        </table:table-row>
      </table:table>
      <text:p text:style-name="P25"/>
      <text:p text:style-name="P25"/>
      <text:p text:style-name="P25"/>
      <text:p text:style-name="P25"><text:soft-page-break/></text:p>
      <text:p text:style-name="P23">Oferuję kwotę <text:span text:style-name="T31">za szkolenie o tematyce: <text:s/>Odpady medyczne w Szpitalu – zasady postępowania, wymagane dokumenty, sprawozdawczość, kontrole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  <text:p text:style-name="P18">Netto………..……………….<text:line-break/>słownie…………………………………………………………..</text:p>
          </table:table-cell>
        </table:table-row>
        <table:table-row>
          <table:table-cell table:style-name="Tabela3.A2" office:value-type="string">
            <text:p text:style-name="P18"/>
            <text:p text:style-name="P18">VAT………...…………………....słownie………………………………………………………………. </text:p>
          </table:table-cell>
        </table:table-row>
        <table:table-row>
          <table:table-cell table:style-name="Tabela3.A2" office:value-type="string">
            <text:p text:style-name="P18"/>
            <text:p text:style-name="P18">Brutto………..……………………. słownie………………………………………………………</text:p>
          </table:table-cell>
        </table:table-row>
        <table:table-row>
          <table:table-cell table:style-name="Tabela3.A2" office:value-type="string">
            <text:p text:style-name="P19">Ilość godzin szkolenia:…………………..</text:p>
            <text:p text:style-name="P19">Program szkolenia:………………………………………………………………………………………..…………..………………………………………..…………………………………<text:line-break/>……………………………………………………………………………………….<text:line-break/>.………………………………………………………………………………………<text:line-break/>……………………………………………………………………………………….<text:line-break/>….…………………………….……………………………………………………..</text:p>
            <text:p text:style-name="P19">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5"><text:span text:style-name="T10"/></text:p>
      <text:p text:style-name="P25"><text:span text:style-name="T10">Oferuję kwotę </text:span><text:span text:style-name="T11">za szkolenie o tematyce: Techniki postępowania z pacjentem w celu zapobiegania chorobom mięśniowo-szkieletowym u pracowników służby zdrowia rozszerzony o tematykę pracy z osobami przewlekle chorymi i/lub chorymi w stanach terminalnych </text:span><text:span text:style-name="T10">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0"/>
            <text:p text:style-name="P20">Netto………..……………….<text:line-break/>słownie…………………………………………………………..</text:p>
          </table:table-cell>
        </table:table-row>
        <table:table-row>
          <table:table-cell table:style-name="Tabela4.A2" office:value-type="string">
            <text:p text:style-name="P20"/>
            <text:p text:style-name="P20">VAT………...………………….… słownie………………………………………………………………. </text:p>
          </table:table-cell>
        </table:table-row>
        <table:table-row>
          <table:table-cell table:style-name="Tabela4.A2" office:value-type="string">
            <text:p text:style-name="P20"/>
            <text:p text:style-name="P20">Brutto………..……………………. słownie………………………………………………………</text:p>
          </table:table-cell>
        </table:table-row>
        <table:table-row>
          <table:table-cell table:style-name="Tabela4.A2" office:value-type="string">
            <text:p text:style-name="P19">Ilość godzin szkolenia:…………………..</text:p>
            <text:p text:style-name="P19">Program szkolenia:……………………………………………………………………………………….<text:soft-page-break/>.…………..………………………………………..…………………………………<text:line-break/>……………………………………………………………………………………….<text:line-break/>.………………………………………………………………………………………<text:line-break/>……………………………………………………………………………………….<text:line-break/>….…………………………….……………………………………………………..</text:p>
            <text:p text:style-name="P19">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3">Oferuję kwotę <text:span text:style-name="T31">za Kurs dla Sekretarek Medycznych 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/>
            <text:p text:style-name="P20">Netto………..……………….<text:line-break/>słownie…………………………………………………………..</text:p>
          </table:table-cell>
        </table:table-row>
        <table:table-row>
          <table:table-cell table:style-name="Tabela5.A2" office:value-type="string">
            <text:p text:style-name="P20"/>
            <text:p text:style-name="P20">VAT………...………………….… słownie………………………………………………………………. </text:p>
          </table:table-cell>
        </table:table-row>
        <table:table-row>
          <table:table-cell table:style-name="Tabela5.A2" office:value-type="string">
            <text:p text:style-name="P20"/>
            <text:p text:style-name="P20">Brutto………..……………………. słownie………………………………………………………</text:p>
          </table:table-cell>
        </table:table-row>
        <table:table-row>
          <table:table-cell table:style-name="Tabela5.A2" office:value-type="string">
            <text:p text:style-name="P19">Ilość godzin szkolenia:…………………..</text:p>
            <text:p text:style-name="P19">Program szkolenia:………………………………………………………………………………………..…………..………………………………………..…………………………………<text:line-break/>……………………………………………………………………………………….<text:line-break/>.………………………………………………………………………………………<text:line-break/>……………………………………………………………………………………….<text:line-break/>….…………………………….……………………………………………………..</text:p>
            <text:p text:style-name="P19">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5"><text:span text:style-name="T10"/></text:p>
      <text:p text:style-name="P25"><text:span text:style-name="T10">Oferuję kwotę </text:span><text:span text:style-name="T11">za szkolenie o tematyce: Leczenie ran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/>
            <text:p text:style-name="P20">Netto………..……………….<text:line-break/>słownie…………………………………………………………..</text:p>
          </table:table-cell>
        </table:table-row>
        <table:table-row>
          <table:table-cell table:style-name="Tabela6.A2" office:value-type="string">
            <text:p text:style-name="P20"/>
            <text:p text:style-name="P20">VAT………...………………….… słownie………………………………………………………………. </text:p>
          </table:table-cell>
        </table:table-row>
        <table:table-row>
          <table:table-cell table:style-name="Tabela6.A2" office:value-type="string">
            <text:p text:style-name="P20"/>
            <text:p text:style-name="P20">Brutto………..……………………. słownie………………………………………………………</text:p>
          </table:table-cell>
        </table:table-row>
        <table:table-row>
          <table:table-cell table:style-name="Tabela6.A2" office:value-type="string">
            <text:p text:style-name="P19">Ilość godzin szkolenia:…………………..</text:p>
            <text:p text:style-name="P19">Program szkolenia:……………………………………………………………………………………….<text:soft-page-break/>.…………..………………………………………..…………………………………<text:line-break/>……………………………………………………………………………………….<text:line-break/>.………………………………………………………………………………………<text:line-break/>……………………………………………………………………………………….<text:line-break/>….…………………………….……………………………………………………..</text:p>
            <text:p text:style-name="P19">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9"><text:span text:style-name="T30"/></text:p>
      <text:p text:style-name="P29"/>
      <text:p text:style-name="P29"/>
      <text:p text:style-name="P29">Data:..............................</text:p>
      <text:p text:style-name="P26"><text:s/></text:p>
      <text:p text:style-name="P30"><text:span text:style-name="T24">(podpis i pieczątka osoby upoważnionej</text:span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charset="x-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13cm" fo:margin-left="-2.57cm" table:align="left"/>
    </style:style>
    <style:style style:name="Tabela1.A" style:family="table-column">
      <style:table-column-properties style:column-width="3.914cm"/>
    </style:style>
    <style:style style:name="Tabela1.B" style:family="table-column">
      <style:table-column-properties style:column-width="13.799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start-margin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49cm" fo:margin-left="4.251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7"><draw:image xlink:href="Pictures/100000000000008B000000811CA99153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3" draw:name="Line 5" draw:style-name="Mgr1" draw:text-style-name="MP6" draw:type="line" svg:x1="-4.081cm" svg:y1="0.594cm" svg:x2="13.527cm" svg:y2="0.594cm" svg:d="M-4082 594h17609" svg:viewBox="0 0 17611 2"><text:p/></draw:connector></text:p>
            </table:table-cell>
          </table:table-row>
        </table:table>
        <text:p text:style-name="Heading"><draw:frame draw:style-name="Mfr2" draw:name="Obraz 86" text:anchor-type="paragraph" svg:x="0.556cm" svg:y="5.406cm" svg:width="3.679cm" style:rel-width="scale" svg:height="20.165cm" style:rel-height="scale" draw:z-index="11"><draw:image xlink:href="Pictures/10000201000001E500000A621184190D.png" xlink:type="simple" xlink:show="embed" xlink:actuate="onLoad"/></draw:frame><text:span text:style-name="Domyślna_20_czcionka_20_akapitu"><text:span text:style-name="MT3"/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/>
    <dc:description/>
    <dc:subject/>
    <meta:initial-creator>Konto Microsoft</meta:initial-creator>
    <meta:creation-date>2015-08-26T10:21:00Z</meta:creation-date>
    <dc:date>2016-01-28T14:31:15.351000000</dc:date>
    <meta:print-date>2016-01-28T13:47:54.998000000</meta:print-date>
    <meta:editing-cycles>9</meta:editing-cycles>
    <meta:editing-duration>PT1H54M55S</meta:editing-duration>
    <meta:document-statistic meta:table-count="6" meta:image-count="2" meta:object-count="0" meta:page-count="4" meta:paragraph-count="49" meta:word-count="245" meta:character-count="3937" meta:non-whitespace-character-count="3716"/>
    <meta:template xlink:type="simple" xlink:actuate="onRequest" xlink:title="" xlink:href="../../AppData/Ustawienia%20lokalne/Temp/papier%20firmowy%20sierpień2015%20ver2.odt/Normal"/>
  </office:meta>
</office:document-meta>
</file>