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500000A621184190D.png" manifest:media-type="image/png"/>
  <manifest:file-entry manifest:full-path="Pictures/100000000000008B000000811CA9915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25cm" table:align="left"/>
    </style:style>
    <style:style style:name="Tabela2.A" style:family="table-column">
      <style:table-column-properties style:column-width="14.25cm"/>
    </style:style>
    <style:style style:name="Tabela2.A1" style:family="table-cell">
      <style:table-cell-properties fo:padding="0.049cm" fo:border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" style:family="table">
      <style:table-properties style:width="14.25cm" table:align="left"/>
    </style:style>
    <style:style style:name="Tabela3.A" style:family="table-column">
      <style:table-column-properties style:column-width="14.25cm"/>
    </style:style>
    <style:style style:name="Tabela3.A1" style:family="table-cell">
      <style:table-cell-properties fo:padding="0.049cm" fo:border="1pt solid #000000"/>
    </style:style>
    <style:style style:name="Tabela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4.25cm" table:align="left"/>
    </style:style>
    <style:style style:name="Tabela4.A" style:family="table-column">
      <style:table-column-properties style:column-width="14.25cm"/>
    </style:style>
    <style:style style:name="Tabela4.A1" style:family="table-cell">
      <style:table-cell-properties fo:padding="0.049cm" fo:border="1pt solid #000000"/>
    </style:style>
    <style:style style:name="Tabela4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Nagłówek1">
      <style:paragraph-properties style:snap-to-layout-grid="false"/>
    </style:style>
    <style:style style:name="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P6" style:family="paragraph" style:parent-style-name="Normalny">
      <style:paragraph-properties fo:text-align="start" style:justify-single-word="false"/>
      <style:text-properties style:font-name="Times New Roman" fo:font-weight="normal" officeooo:rsid="000761f2" officeooo:paragraph-rsid="00133d79" style:font-weight-asian="normal" style:font-weight-complex="normal"/>
    </style:style>
    <style:style style:name="P7" style:family="paragraph" style:parent-style-name="Table_20_Contents">
      <style:paragraph-properties fo:margin-top="0cm" fo:margin-bottom="0cm" loext:contextual-spacing="false"/>
      <style:text-properties style:font-name="Times New Roman"/>
    </style:style>
    <style:style style:name="P8" style:family="paragraph" style:parent-style-name="Table_20_Contents">
      <style:paragraph-properties fo:margin-top="0cm" fo:margin-bottom="0cm" loext:contextual-spacing="false"/>
      <style:text-properties style:font-name="Times New Roman" officeooo:rsid="00133d79" officeooo:paragraph-rsid="00133d79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Times New Roman" officeooo:paragraph-rsid="00133d79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Times New Roman" fo:language="de" fo:country="DE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officeooo:paragraph-rsid="00133d79"/>
    </style:style>
    <style:style style:name="P13" style:family="paragraph" style:parent-style-name="Text_20_body">
      <style:text-properties style:font-name="Times New Roman"/>
    </style:style>
    <style:style style:name="P14" style:family="paragraph" style:parent-style-name="Text_20_body">
      <style:text-properties style:font-name="Times New Roman" fo:font-weight="bold" officeooo:rsid="001283ec" officeooo:paragraph-rsid="00061f4f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weight="bold" officeooo:paragraph-rsid="00133d79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33d79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weight="bold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weight="normal" officeooo:rsid="00133d79" officeooo:paragraph-rsid="00133d79" style:font-weight-asian="normal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" officeooo:paragraph-rsid="00146c83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officeooo:paragraph-rsid="00146c83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weight="bold" officeooo:paragraph-rsid="00133d79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officeooo:paragraph-rsid="00133d79"/>
    </style:style>
    <style:style style:name="P24" style:family="paragraph" style:parent-style-name="Text_20_body">
      <style:paragraph-properties fo:text-align="justify" style:justify-single-word="false"/>
      <style:text-properties style:font-name="Times New Roman" officeooo:paragraph-rsid="00150d9c"/>
    </style:style>
    <style:style style:name="P25" style:family="paragraph" style:parent-style-name="Text_20_body">
      <style:paragraph-properties fo:text-align="justify" style:justify-single-word="false"/>
      <style:text-properties style:font-name="Times New Roman" officeooo:rsid="001a48d0" officeooo:paragraph-rsid="00150d9c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0" fo:widows="0" fo:hyphenation-ladder-count="no-limit" fo:text-indent="0cm" style:auto-text-indent="false" style:vertical-align="baseline"/>
      <style:text-properties officeooo:rsid="001a48d0" officeooo:paragraph-rsid="00150d9c" fo:hyphenate="false"/>
    </style:style>
    <style:style style:name="P27" style:family="paragraph" style:parent-style-name="Footer">
      <style:text-properties officeooo:rsid="00146c83" officeooo:paragraph-rsid="00146c83"/>
    </style:style>
    <style:style style:name="P28" style:family="paragraph" style:parent-style-name="Normalny" style:master-page-name="MP0">
      <style:paragraph-properties style:page-number="auto" fo:break-before="page"/>
      <style:text-properties style:font-name="Times New Roman"/>
    </style:style>
    <style:style style:name="P29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4586" style:font-name="Tahoma" fo:font-size="18pt" style:font-size-asian="18pt" style:font-size-complex="18pt"/>
    </style:style>
    <style:style style:name="T3" style:family="text">
      <style:text-properties style:language-asian="pl" style:country-asian="PL"/>
    </style:style>
    <style:style style:name="T4" style:family="text">
      <style:text-properties officeooo:rsid="00107382"/>
    </style:style>
    <style:style style:name="T5" style:family="text">
      <style:text-properties officeooo:rsid="0012101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3d79" style:font-weight-asian="bold" style:font-weight-complex="bold"/>
    </style:style>
    <style:style style:name="T8" style:family="text">
      <style:text-properties fo:font-weight="bold" officeooo:rsid="00146c83" style:font-weight-asian="bold" style:font-weight-complex="bold"/>
    </style:style>
    <style:style style:name="T9" style:family="text">
      <style:text-properties fo:font-size="10pt"/>
    </style:style>
    <style:style style:name="T10" style:family="text">
      <style:text-properties fo:font-size="10pt" officeooo:rsid="00146c83"/>
    </style:style>
    <style:style style:name="T11" style:family="text">
      <style:text-properties fo:font-weight="normal" officeooo:rsid="00061f4f" style:font-weight-asian="normal" style:font-weight-complex="normal"/>
    </style:style>
    <style:style style:name="T12" style:family="text">
      <style:text-properties fo:font-weight="normal" officeooo:rsid="000761f2" style:font-weight-asian="normal" style:font-weight-complex="normal"/>
    </style:style>
    <style:style style:name="T13" style:family="text">
      <style:text-properties fo:font-weight="normal" officeooo:rsid="0013e8e3" style:font-weight-asian="normal" style:font-weight-complex="normal"/>
    </style:style>
    <style:style style:name="T14" style:family="text">
      <style:text-properties fo:font-weight="normal" officeooo:rsid="001cea28" style:font-weight-asian="normal" style:font-weight-complex="normal"/>
    </style:style>
    <style:style style:name="T15" style:family="text">
      <style:text-properties officeooo:rsid="00133d79"/>
    </style:style>
    <style:style style:name="T16" style:family="text">
      <style:text-properties officeooo:rsid="00146c83"/>
    </style:style>
    <style:style style:name="T17" style:family="text">
      <style:text-properties officeooo:rsid="001a48d0"/>
    </style:style>
    <style:style style:name="T18" style:family="text">
      <style:text-properties officeooo:rsid="001cea28"/>
    </style:style>
    <style:style style:name="T19" style:family="text">
      <style:text-properties officeooo:rsid="001b59d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start-margin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text:tab/><text:tab/>Sosnowiec, dn. <text:span text:style-name="T16">14.07.2016 r.</text:span></text:p>
      <text:p text:style-name="P14"/>
      <text:p text:style-name="P14">Załącznik 1</text:p>
      <text:p text:style-name="P18"/>
      <text:p text:style-name="P18">Formularz oferty</text:p>
      <text:p text:style-name="P10">Nazwa Oferenta: .............................................................................................</text:p>
      <text:p text:style-name="P11">Adres: .............................................................................................................<text:line-break/>Regon: ........................................................... NIP:.......................................<text:line-break/>telefon:...............................................fax: .......................................................</text:p>
      <text:p text:style-name="P10">e–mail...............................................................................................................</text:p>
      <text:p text:style-name="P13"/>
      <text:p text:style-name="P16">W odpowiedzi na zaproszenie składam ofertę <text:span text:style-name="T16">na</text:span>: </text:p>
      <text:p text:style-name="P24">1. <text:span text:style-name="T17">„Przeprowadzenie kursów specjalistycznych dla pielęgniarek i położnych <text:s/>Sosnowieckiego Szpitala Miejskiego zgodnych z programem Centrum Kształcenia Podyplomowego Pielęgniarek i Położonych w zakresie: <text:s text:c="2"/></text:span></text:p>
      <text:p text:style-name="P26">1. R<text:span text:style-name="T18">esuscytacja krążeniowo-oddechowa (RKO)</text:span> - <text:span text:style-name="T19">50 osób; 2 grupy po 25 uczestników)</text:span></text:p>
      <text:p text:style-name="P25"><text:span text:style-name="T12">2. </text:span><text:span text:style-name="T14">Wykonywanie i interpretacja zapisu elektrokardiograficznego EKG (25 osób)”</text:span></text:p>
      <text:p text:style-name="P16">Oferuję kwotę ogółem za <text:span text:style-name="T15">wszystkie szkolenia</text:span>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/>
            <text:p text:style-name="P7"><text:span text:style-name="T15">n</text:span>etto………..……………….……. słownie…………………………………………………………..</text:p>
          </table:table-cell>
        </table:table-row>
        <table:table-row>
          <table:table-cell table:style-name="Tabela2.A2" office:value-type="string">
            <text:p text:style-name="P7"/>
            <text:p text:style-name="P7">VAT………...………………….… słownie………………………………………………………………. </text:p>
          </table:table-cell>
        </table:table-row>
        <table:table-row>
          <table:table-cell table:style-name="Tabela2.A2" office:value-type="string">
            <text:p text:style-name="P7"/>
            <text:p text:style-name="P7"><text:span text:style-name="T15">b</text:span>rutto………..……………………. Słownie……………………………………………………………</text:p>
          </table:table-cell>
        </table:table-row>
      </table:table>
      <text:p text:style-name="P17"/>
      <text:p text:style-name="P17"/>
      <text:p text:style-name="P17"/>
      <text:p text:style-name="P17"/>
      <text:p text:style-name="P15"/>
      <text:p text:style-name="P15"><text:soft-page-break/>Oferuję kwotę <text:span text:style-name="T15">za szkolenie o tematyce: <text:s/>RKO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  <text:p text:style-name="P7">Netto………..……………….<text:line-break/>słownie…………………………………………………………..</text:p>
          </table:table-cell>
        </table:table-row>
        <table:table-row>
          <table:table-cell table:style-name="Tabela3.A2" office:value-type="string">
            <text:p text:style-name="P7"/>
            <text:p text:style-name="P7">VAT…………...……….……….……….…<text:span text:style-name="T16">..</text:span><text:line-break/>słownie…………………………………………………………</text:p>
          </table:table-cell>
        </table:table-row>
        <table:table-row>
          <table:table-cell table:style-name="Tabela3.A2" office:value-type="string">
            <text:p text:style-name="P7"/>
            <text:p text:style-name="P7">Brutto………..……………………. słownie………………………………………………………</text:p>
          </table:table-cell>
        </table:table-row>
        <table:table-row>
          <table:table-cell table:style-name="Tabela3.A2" office:value-type="string">
            <text:p text:style-name="P8">Ilość godzin szkolenia:…………………..</text:p>
            <text:p text:style-name="P8">Program szkolenia:……………………………………………………………………………………….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text:line-break/>….…………………………….……………………………………………………..</text:p>
            <text:p text:style-name="P8">………………………………………………………………………………………</text:p>
          </table:table-cell>
        </table:table-row>
      </table:table>
      <text:p text:style-name="P17"><text:span text:style-name="T6">Oferuję kwotę </text:span><text:span text:style-name="T7">za szkolenie o tematyce: </text:span><text:span text:style-name="T8">EKG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/>
            <text:p text:style-name="P9">Netto………..……………….<text:line-break/>słownie…………………………………………………………..</text:p>
          </table:table-cell>
        </table:table-row>
        <table:table-row>
          <table:table-cell table:style-name="Tabela4.A2" office:value-type="string">
            <text:p text:style-name="P9"/>
            <text:p text:style-name="P9">VAT………...………………….… słownie………………………………………………………………. </text:p>
          </table:table-cell>
        </table:table-row>
        <table:table-row>
          <table:table-cell table:style-name="Tabela4.A2" office:value-type="string">
            <text:p text:style-name="P9"/>
            <text:p text:style-name="P9">Brutto………..……………………. słownie………………………………………………………</text:p>
          </table:table-cell>
        </table:table-row>
        <table:table-row>
          <table:table-cell table:style-name="Tabela4.A2" office:value-type="string">
            <text:p text:style-name="P8">Ilość godzin szkolenia:…………………..</text:p>
            <text:p text:style-name="P8">Program szkolenia:………………………………………………………………………………………..…………..………………………………………..…………………………………<text:line-break/>……………………………………………………………………………………….<text:line-break/>.………………………………………………………………………………………<text:line-break/>……………………………………………………………………………………….</text:p>
            <text:p text:style-name="P8">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17"/>
      <text:p text:style-name="P21">Data:...........................… <text:s text:c="37"/></text:p>
      <text:p text:style-name="P20"><text:s/><text:span text:style-name="T9">(podpis i pieczątka osoby upoważnionej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agłówek1" style:family="paragraph" style:parent-style-name="Normalny" style:next-style-name="Tekst_20_podstawowy">
      <style:paragraph-properties fo:margin-top="0.423cm" fo:margin-bottom="0.212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language-asian="pl" style:country-asian="PL" style:font-name-complex="Tahoma" style:font-family-complex="Tahoma" style:font-family-generic-complex="swiss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713cm" fo:margin-left="-2.57cm" table:align="left"/>
    </style:style>
    <style:style style:name="Tabela1.A" style:family="table-column">
      <style:table-column-properties style:column-width="3.914cm"/>
    </style:style>
    <style:style style:name="Tabela1.B" style:family="table-column">
      <style:table-column-properties style:column-width="13.799cm"/>
    </style:style>
    <style:style style:name="Tabela1.1" style:family="table-row">
      <style:table-row-properties style:min-row-height="3.332cm" style:use-optimal-row-height="false"/>
    </style:style>
    <style:style style:name="Tabela1.A1" style:family="table-cell">
      <style:table-cell-properties fo:padding="0.191cm" fo:border="none" style:writing-mode="lr-tb"/>
    </style:style>
    <style:style style:name="MP1" style:family="paragraph" style:parent-style-name="Nagłówek1">
      <style:paragraph-properties style:snap-to-layout-grid="false"/>
    </style:style>
    <style:style style:name="MP2" style:family="paragraph" style:parent-style-name="Nagłówek1">
      <style:paragraph-properties fo:margin-left="0cm" fo:margin-right="12.7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-40.061cm" style:type="center"/>
          <style:tab-stop style:position="-32.06cm" style:type="right"/>
        </style:tab-stops>
      </style:paragraph-properties>
      <style:text-properties fo:color="#000000" style:font-name="Tahoma" fo:font-size="18pt" style:font-size-asian="18pt" style:font-size-complex="18pt"/>
    </style:style>
    <style:style style:name="MP3" style:family="paragraph" style:parent-style-name="Nagłówek1">
      <style:paragraph-properties fo:margin-left="0.009cm" fo:margin-right="-0.146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40.07cm" style:type="center"/>
          <style:tab-stop style:position="-32.069cm" style:type="right"/>
        </style:tab-stops>
      </style:paragraph-properties>
    </style:style>
    <style:style style:name="MP4" style:family="paragraph" style:parent-style-name="Nagłówek1">
      <style:paragraph-properties fo:margin-left="11.275cm" fo:margin-right="0.053cm" fo:margin-top="0cm" fo:margin-bottom="0cm" loext:contextual-spacing="false" fo:text-align="end" style:justify-single-word="false" fo:text-indent="-11.444cm" style:auto-text-indent="false">
        <style:tab-stops>
          <style:tab-stop style:position="-5.644cm" style:type="center"/>
          <style:tab-stop style:position="4.473cm" style:type="right"/>
        </style:tab-stops>
      </style:paragraph-properties>
    </style:style>
    <style:style style:name="MP5" style:family="paragraph" style:parent-style-name="Nagłówek1">
      <style:paragraph-properties fo:margin-left="13.37cm" fo:margin-right="-0.014cm" fo:margin-top="0cm" fo:margin-bottom="0cm" loext:contextual-spacing="false" fo:text-align="end" style:justify-single-word="false" fo:text-indent="-13.538cm" style:auto-text-indent="false">
        <style:tab-stops>
          <style:tab-stop style:position="-7.74cm" style:type="center"/>
          <style:tab-stop style:position="2.378cm" style:type="right"/>
        </style:tab-stops>
      </style:paragraph-properties>
    </style:style>
    <style:style style:name="MP6" style:family="paragraph">
      <loext:graphic-properties draw:fill="none"/>
    </style:style>
    <style:style style:name="MP7" style:family="paragraph" style:parent-style-name="Footer">
      <style:text-properties officeooo:rsid="00146c83" officeooo:paragraph-rsid="00146c83"/>
    </style:style>
    <style:style style:name="MT1" style:family="text">
      <style:text-properties fo:color="#000000"/>
    </style:style>
    <style:style style:name="MT2" style:family="text">
      <style:text-properties fo:color="#004586" style:font-name="Tahoma" fo:font-size="18pt" style:font-size-asian="18pt" style:font-size-complex="18pt"/>
    </style:style>
    <style:style style:name="MT3" style:family="text">
      <style:text-properties style:language-asian="pl" style:country-asian="P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-start-margin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62cm" svg:stroke-color="#1f4e79" svg:stroke-opacity="100%" draw:stroke-linejoin="round" svg:stroke-linecap="square" draw:fill="non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249cm" fo:margin-left="4.251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00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84" text:anchor-type="paragraph" svg:x="0.007cm" svg:y="-0.191cm" svg:width="3.387cm" style:rel-width="scale" svg:height="2.831cm" style:rel-height="scale" draw:z-index="3"><draw:image xlink:href="Pictures/100000000000008B000000811CA99153.jp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2"/>
              <text:p text:style-name="MP3"><text:span text:style-name="Domyślna_20_czcionka_20_akapitu"><text:span text:style-name="MT2">SOSNOWIECKI SZPITAL MIEJSKI </text:span></text:span></text:p>
              <text:p text:style-name="MP4"><text:span text:style-name="Domyślna_20_czcionka_20_akapitu"><text:span text:style-name="MT2">sp. z o.o.</text:span></text:span></text:p>
              <text:p text:style-name="MP5"><draw:connector text:anchor-type="paragraph" draw:z-index="1" draw:name="Line 5" draw:style-name="Mgr1" draw:text-style-name="MP6" draw:type="line" svg:x1="-4.081cm" svg:y1="0.594cm" svg:x2="13.527cm" svg:y2="0.594cm" svg:d="M-4082 594h17609" svg:viewBox="0 0 17611 2"><text:p/></draw:connector></text:p>
            </table:table-cell>
          </table:table-row>
        </table:table>
        <text:p text:style-name="Heading"><draw:frame draw:style-name="Mfr2" draw:name="Obraz 86" text:anchor-type="paragraph" svg:x="0.556cm" svg:y="5.406cm" svg:width="3.679cm" style:rel-width="scale" svg:height="20.165cm" style:rel-height="scale" draw:z-index="5"><draw:image xlink:href="Pictures/10000201000001E500000A621184190D.png" xlink:type="simple" xlink:show="embed" xlink:actuate="onLoad"/></draw:frame><text:span text:style-name="Domyślna_20_czcionka_20_akapitu"><text:span text:style-name="MT3"/></text:span></text:p>
      </style:header>
      <style:footer>
        <text:p text:style-name="MP7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/>
    <dc:description/>
    <dc:subject/>
    <meta:initial-creator>Konto Microsoft</meta:initial-creator>
    <meta:creation-date>2015-08-26T10:21:00Z</meta:creation-date>
    <dc:date>2016-07-13T12:35:17.766000000</dc:date>
    <meta:print-date>2016-07-13T12:11:05.568000000</meta:print-date>
    <meta:editing-cycles>11</meta:editing-cycles>
    <meta:editing-duration>PT2H25M37S</meta:editing-duration>
    <meta:document-statistic meta:table-count="4" meta:image-count="2" meta:object-count="0" meta:page-count="2" meta:paragraph-count="32" meta:word-count="139" meta:character-count="2365" meta:non-whitespace-character-count="2204"/>
    <meta:template xlink:type="simple" xlink:actuate="onRequest" xlink:title="" xlink:href="../../AppData/Ustawienia%20lokalne/Temp/papier%20firmowy%20sierpień2015%20ver2.odt/Normal"/>
  </office:meta>
</office:document-meta>
</file>