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FDB293522F48C0FE.png" manifest:media-type="image/png"/>
  <manifest:file-entry manifest:full-path="Pictures/10000000000006A400000924D695D6CFE1B926C0.png" manifest:media-type="image/png"/>
  <manifest:file-entry manifest:full-path="Pictures/10000000000006A400000924E2653DB93B0BFA4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D695D6CFE1B926C0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FDB293522F48C0FE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6A400000924E2653DB93B0BFA49.png" xlink:type="simple" xlink:show="embed" xlink:actuate="onLoad"/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11:16:17.703000000</meta:creation-date>
    <dc:date>2016-12-02T11:18:30.617000000</dc:date>
    <meta:editing-duration>PT2M13S</meta:editing-duration>
    <meta:editing-cycles>1</meta:editing-cycles>
    <meta:document-statistic meta:table-count="0" meta:image-count="3" meta:object-count="0" meta:page-count="3" meta:paragraph-count="0" meta:word-count="0" meta:character-count="0" meta:non-whitespace-character-count="0"/>
    <meta:generator>LibreOffice/5.2.0.4$Windows_x86 LibreOffice_project/066b007f5ebcc236395c7d282ba488bca6720265</meta:generator>
  </office:meta>
</office:document-meta>
</file>