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D5B15C49D57128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D5B15C49D57128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37:11.301000000</meta:creation-date>
    <dc:date>2016-11-25T11:39:25.266000000</dc:date>
    <meta:editing-duration>PT2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