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60548804E15D58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60548804E15D58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3:38:08.470000000</meta:creation-date>
    <dc:date>2016-12-20T13:39:16.053000000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