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9FA7564811428795.png" manifest:media-type="image/png"/>
  <manifest:file-entry manifest:full-path="Pictures/10000000000006A40000092455A2E5E2B2CA4E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9FA7564811428795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3.4cm" draw:z-index="1"><draw:image xlink:href="Pictures/10000000000006A40000092455A2E5E2B2CA4E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40:12.083000000</meta:creation-date>
    <dc:date>2016-11-25T11:41:46.324000000</dc:date>
    <meta:editing-duration>PT1M34S</meta:editing-duration>
    <meta:editing-cycles>1</meta:editing-cycles>
    <meta:generator>LibreOffice/5.2.0.4$Windows_x86 LibreOffice_project/066b007f5ebcc236395c7d282ba488bca672026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