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2C5169A8B5DFF6EC.png" manifest:media-type="image/png"/>
  <manifest:file-entry manifest:full-path="Pictures/10000000000006A400000924A0446E5E1EA4C574.png" manifest:media-type="image/png"/>
  <manifest:file-entry manifest:full-path="Pictures/10000000000006A400000924D47E4B7D0D6AEBF5.png" manifest:media-type="image/png"/>
  <manifest:file-entry manifest:full-path="Pictures/10000000000006A4000009244DD92123C621AAB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cm" draw:z-index="0"><draw:image xlink:href="Pictures/10000000000006A400000924A0446E5E1EA4C574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4cm" draw:z-index="1"><draw:image xlink:href="Pictures/10000000000006A4000009242C5169A8B5DFF6EC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4cm" draw:z-index="2"><draw:image xlink:href="Pictures/10000000000006A400000924D47E4B7D0D6AEBF5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4cm" draw:z-index="3"><draw:image xlink:href="Pictures/10000000000006A4000009244DD92123C621AABC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1:48:34.943000000</meta:creation-date>
    <dc:date>2016-11-25T11:51:56.313000000</dc:date>
    <meta:editing-duration>PT3M21S</meta:editing-duration>
    <meta:editing-cycles>1</meta:editing-cycles>
    <meta:document-statistic meta:table-count="0" meta:image-count="4" meta:object-count="0" meta:page-count="4" meta:paragraph-count="0" meta:word-count="0" meta:character-count="0" meta:non-whitespace-character-count="0"/>
    <meta:generator>LibreOffice/5.2.0.4$Windows_x86 LibreOffice_project/066b007f5ebcc236395c7d282ba488bca6720265</meta:generator>
  </office:meta>
</office:document-meta>
</file>