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44CE2B08057876C27.png" manifest:media-type="image/png"/>
  <manifest:file-entry manifest:full-path="Pictures/10000000000006A4000009240610A402C02B86F0.png" manifest:media-type="image/png"/>
  <manifest:file-entry manifest:full-path="Pictures/10000000000006A400000924E66A46337B587104.png" manifest:media-type="image/png"/>
  <manifest:file-entry manifest:full-path="Pictures/10000000000006A400000924B0B931A03C7C83E5.png" manifest:media-type="image/png"/>
  <manifest:file-entry manifest:full-path="Pictures/10000000000006A400000924101DE80C5BCBEE1B.png" manifest:media-type="image/png"/>
  <manifest:file-entry manifest:full-path="Pictures/10000000000006A4000009240D41927C8325166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4cm" draw:z-index="0"><draw:image xlink:href="Pictures/10000000000006A4000009240610A402C02B86F0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4cm" draw:z-index="1"><draw:image xlink:href="Pictures/10000000000006A4000009244CE2B08057876C27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4cm" draw:z-index="2"><draw:image xlink:href="Pictures/10000000000006A400000924E66A46337B587104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Obraz4" text:anchor-type="paragraph" svg:width="17cm" svg:height="23.4cm" draw:z-index="3"><draw:image xlink:href="Pictures/10000000000006A400000924101DE80C5BCBEE1B.png" xlink:type="simple" xlink:show="embed" xlink:actuate="onLoad"/></draw:frame></text:p>
      <text:p text:style-name="Standard"/>
      <text:p text:style-name="Standard"/>
      <text:p text:style-name="Standard"><draw:frame draw:style-name="fr1" draw:name="Obraz5" text:anchor-type="paragraph" svg:width="17cm" svg:height="23.4cm" draw:z-index="4"><draw:image xlink:href="Pictures/10000000000006A400000924B0B931A03C7C83E5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6" text:anchor-type="paragraph" svg:width="17cm" svg:height="23.4cm" draw:z-index="5"><draw:image xlink:href="Pictures/10000000000006A4000009240D41927C83251666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11:31:06.748000000</meta:creation-date>
    <dc:date>2016-11-25T11:36:15.530000000</dc:date>
    <meta:editing-duration>PT5M9S</meta:editing-duration>
    <meta:editing-cycles>1</meta:editing-cycles>
    <meta:document-statistic meta:table-count="0" meta:image-count="6" meta:object-count="0" meta:page-count="6" meta:paragraph-count="0" meta:word-count="0" meta:character-count="0" meta:non-whitespace-character-count="0"/>
    <meta:generator>LibreOffice/5.2.0.4$Windows_x86 LibreOffice_project/066b007f5ebcc236395c7d282ba488bca6720265</meta:generator>
  </office:meta>
</office:document-meta>
</file>