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B8FC065A87FFE8D3.png" manifest:media-type="image/png"/>
  <manifest:file-entry manifest:full-path="Pictures/10000000000006A400000924B89B8DD25E55E80F.png" manifest:media-type="image/png"/>
  <manifest:file-entry manifest:full-path="Pictures/10000000000006A4000009245706AC6CBFCEF92F.png" manifest:media-type="image/png"/>
  <manifest:file-entry manifest:full-path="Pictures/10000000000006A4000009240319B1B255DF9E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89B8DD25E55E80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B8FC065A87FFE8D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5706AC6CBFCEF92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0319B1B255DF9EC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08:03:19.001000000</meta:creation-date>
    <dc:date>2016-11-28T08:06:31.779000000</dc:date>
    <meta:editing-duration>PT3M13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