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E2A05758530F601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E2A05758530F60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5:15.603000000</meta:creation-date>
    <dc:date>2017-07-06T11:26:07.494000000</dc:date>
    <meta:editing-duration>PT54S</meta:editing-duration>
    <meta:editing-cycles>1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