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9.67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9.12mm"/>
    </style:style>
    <style:style style:name="co8" style:family="table-column">
      <style:table-column-properties fo:break-before="auto" style:column-width="21.01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5.75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15.38mm"/>
    </style:style>
    <style:style style:name="co15" style:family="table-column">
      <style:table-column-properties fo:break-before="auto" style:column-width="13.14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5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3" table:default-cell-style-name="Default"/>
        <table:table-row table:style-name="ro1">
          <table:table-cell table:style-name="ce1" office:value-type="string" calcext:value-type="string">
            <text:p><text:s text:c="138"/>Ilośc zapotrzebowanych diet w miesiącu Październiku 2017 (z ZOL i bez PP i LUA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<text:s/>I</text:p>
          </table:table-cell>
          <table:table-cell table:style-name="ce6" office:value-type="string" calcext:value-type="string">
            <text:p><text:s/>II</text:p>
          </table:table-cell>
          <table:table-cell table:style-name="ce6" office:value-type="string" calcext:value-type="string">
            <text:p><text:s/>II a</text:p>
          </table:table-cell>
          <table:table-cell table:style-name="ce6" office:value-type="string" calcext:value-type="string">
            <text:p><text:s/>II b</text:p>
          </table:table-cell>
          <table:table-cell table:style-name="ce6" office:value-type="string" calcext:value-type="string">
            <text:p><text:s text:c="2"/>VI</text:p>
          </table:table-cell>
          <table:table-cell table:style-name="ce6" office:value-type="string" calcext:value-type="string">
            <text:p><text:s text:c="2"/>VI/IIa</text:p>
          </table:table-cell>
          <table:table-cell table:style-name="ce6" office:value-type="string" calcext:value-type="string">
            <text:p><text:s/>V</text:p>
          </table:table-cell>
          <table:table-cell table:style-name="ce6" office:value-type="string" calcext:value-type="string">
            <text:p><text:s/>III </text:p>
          </table:table-cell>
          <table:table-cell table:style-name="ce6" office:value-type="string" calcext:value-type="string">
            <text:p><text:s/>III a</text:p>
          </table:table-cell>
          <table:table-cell table:style-name="ce6" office:value-type="string" calcext:value-type="string">
            <text:p><text:s/>III b</text:p>
          </table:table-cell>
          <table:table-cell table:style-name="ce9" office:value-type="string" calcext:value-type="string">
            <text:p>ubogoresztkowa</text:p>
          </table:table-cell>
          <table:table-cell table:style-name="ce10" office:value-type="string" calcext:value-type="string">
            <text:p>b/gluten</text:p>
          </table:table-cell>
          <table:table-cell table:style-name="ce9" office:value-type="string" calcext:value-type="string">
            <text:p>wysokokalor.</text:p>
          </table:table-cell>
          <table:table-cell table:style-name="ce10" office:value-type="string" calcext:value-type="string">
            <text:p><text:s/>b/tłuszcz.</text:p>
          </table:table-cell>
          <table:table-cell table:style-name="ce10" office:value-type="string" calcext:value-type="string">
            <text:p>Wegetariańska</text:p>
          </table:table-cell>
          <table:table-cell table:style-name="ce10" office:value-type="string" calcext:value-type="string">
            <text:p>Ubogopurynowa</text:p>
          </table:table-cell>
          <table:table-cell table:style-name="ce10" office:value-type="string" calcext:value-type="string">
            <text:p>Kleikowa</text:p>
          </table:table-cell>
          <table:table-cell table:style-name="ce11" office:value-type="string" calcext:value-type="string">
            <text:p>Razem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01" calcext:value-type="date">
            <text:p>1.10.20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12" table:formula="of:=SUM([.B3:.R3])" office:value-type="float" office:value="422" calcext:value-type="float">
            <text:p>422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02" calcext:value-type="date">
            <text:p>2.10.20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12" table:formula="of:=SUM([.B4:.R4])" office:value-type="float" office:value="422" calcext:value-type="float">
            <text:p>422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03" calcext:value-type="date">
            <text:p>3.10.20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12" table:formula="of:=SUM([.B5:.R5])" office:value-type="float" office:value="408" calcext:value-type="float">
            <text:p>408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04" calcext:value-type="date">
            <text:p>4.10.20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12" table:formula="of:=SUM([.B6:.R6])" office:value-type="float" office:value="427" calcext:value-type="float">
            <text:p>42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05" calcext:value-type="date">
            <text:p>5.10.20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12" table:formula="of:=SUM([.B7:.R7])" office:value-type="float" office:value="422" calcext:value-type="float">
            <text:p>422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06" calcext:value-type="date">
            <text:p>6.10.2017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4" calcext:value-type="float">
            <text:p>14</text:p>
          </table:table-cell>
          <table:table-cell table:style-name="ce12" table:formula="of:=SUM([.B8:.R8])" office:value-type="float" office:value="434" calcext:value-type="float">
            <text:p>434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07" calcext:value-type="date">
            <text:p>7.10.2017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1" calcext:value-type="float">
            <text:p>11</text:p>
          </table:table-cell>
          <table:table-cell table:style-name="ce12" table:formula="of:=SUM([.B9:.R9])" office:value-type="float" office:value="427" calcext:value-type="float">
            <text:p>42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08" calcext:value-type="date">
            <text:p>8.10.2017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1" calcext:value-type="float">
            <text:p>11</text:p>
          </table:table-cell>
          <table:table-cell table:style-name="ce12" table:formula="of:=SUM([.B10:.R10])" office:value-type="float" office:value="427" calcext:value-type="float">
            <text:p>42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09" calcext:value-type="date">
            <text:p>9.10.2017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1" calcext:value-type="float">
            <text:p>11</text:p>
          </table:table-cell>
          <table:table-cell table:style-name="ce12" table:formula="of:=SUM([.B11:.R11])" office:value-type="float" office:value="427" calcext:value-type="float">
            <text:p>42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0" calcext:value-type="date">
            <text:p>10.10.201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12" table:formula="of:=SUM([.B12:.R12])" office:value-type="float" office:value="405" calcext:value-type="float">
            <text:p>405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1" calcext:value-type="date">
            <text:p>11.10.2017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2" table:formula="of:=SUM([.B13:.R13])" office:value-type="float" office:value="389" calcext:value-type="float">
            <text:p>389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2" calcext:value-type="date">
            <text:p>12.10.20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12" table:formula="of:=SUM([.B14:.R14])" office:value-type="float" office:value="396" calcext:value-type="float">
            <text:p>396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3" calcext:value-type="date">
            <text:p>13.10.201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12" table:formula="of:=SUM([.B15:.R15])" office:value-type="float" office:value="422" calcext:value-type="float">
            <text:p>422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4" calcext:value-type="date">
            <text:p>14.10.20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12" table:formula="of:=SUM([.B16:.R16])" office:value-type="float" office:value="417" calcext:value-type="float">
            <text:p>41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5" calcext:value-type="date">
            <text:p>15.10.20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12" table:formula="of:=SUM([.B17:.R17])" office:value-type="float" office:value="417" calcext:value-type="float">
            <text:p>41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6" calcext:value-type="date">
            <text:p>16.10.20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12" table:formula="of:=SUM([.B18:.R18])" office:value-type="float" office:value="417" calcext:value-type="float">
            <text:p>41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7" calcext:value-type="date">
            <text:p>17.10.201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3" calcext:value-type="float">
            <text:p>3</text:p>
          </table:table-cell>
          <table:table-cell table:style-name="ce12" table:formula="of:=SUM([.B19:.R19])" office:value-type="float" office:value="398" calcext:value-type="float">
            <text:p>398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8" calcext:value-type="date">
            <text:p>18.10.201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7" calcext:value-type="float">
            <text:p>7</text:p>
          </table:table-cell>
          <table:table-cell table:style-name="ce12" table:formula="of:=SUM([.B20:.R20])" office:value-type="float" office:value="406" calcext:value-type="float">
            <text:p>406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19" calcext:value-type="date">
            <text:p>19.10.201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12" table:formula="of:=SUM([.B21:.R21])" office:value-type="float" office:value="412" calcext:value-type="float">
            <text:p>412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0" calcext:value-type="date">
            <text:p>20.10.201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2" table:formula="of:=SUM([.B22:.R22])" office:value-type="float" office:value="413" calcext:value-type="float">
            <text:p>413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1" calcext:value-type="date">
            <text:p>21.10.20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12" table:formula="of:=SUM([.B23:.R23])" office:value-type="float" office:value="427" calcext:value-type="float">
            <text:p>42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2" calcext:value-type="date">
            <text:p>22.10.20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12" table:formula="of:=SUM([.B24:.R24])" office:value-type="float" office:value="427" calcext:value-type="float">
            <text:p>42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3" calcext:value-type="date">
            <text:p>23.10.20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12" table:formula="of:=SUM([.B25:.R25])" office:value-type="float" office:value="427" calcext:value-type="float">
            <text:p>42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4" calcext:value-type="date">
            <text:p>24.10.201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12" table:formula="of:=SUM([.B26:.R26])" office:value-type="float" office:value="410" calcext:value-type="float">
            <text:p>410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5" calcext:value-type="date">
            <text:p>25.10.201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2"/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12" table:formula="of:=SUM([.B27:.R27])" office:value-type="float" office:value="417" calcext:value-type="float">
            <text:p>41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6" calcext:value-type="date">
            <text:p>26.10.201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2"/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12" table:formula="of:=SUM([.B28:.R28])" office:value-type="float" office:value="417" calcext:value-type="float">
            <text:p>417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7" calcext:value-type="date">
            <text:p>27.10.201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12" table:formula="of:=SUM([.B29:.R29])" office:value-type="float" office:value="421" calcext:value-type="float">
            <text:p>421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8" calcext:value-type="date">
            <text:p>28.10.20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12" table:formula="of:=SUM([.B30:.R30])" office:value-type="float" office:value="423" calcext:value-type="float">
            <text:p>423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29" calcext:value-type="date">
            <text:p>29.10.20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12" table:formula="of:=SUM([.B31:.R31])" office:value-type="float" office:value="423" calcext:value-type="float">
            <text:p>423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30" calcext:value-type="date">
            <text:p>30.10.20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12" table:formula="of:=SUM([.B32:.R32])" office:value-type="float" office:value="423" calcext:value-type="float">
            <text:p>423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17-10-31" calcext:value-type="date">
            <text:p>31.10.20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12" table:formula="of:=SUM([.B33:.R33])" office:value-type="float" office:value="401" calcext:value-type="float">
            <text:p>401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∑ =</text:p>
          </table:table-cell>
          <table:table-cell table:style-name="ce8" table:formula="of:=SUM([.B3:.B33])" office:value-type="float" office:value="6413" calcext:value-type="float">
            <text:p>6 413</text:p>
          </table:table-cell>
          <table:table-cell table:style-name="ce8" table:formula="of:=SUM([.C3:.C33])" office:value-type="float" office:value="1017" calcext:value-type="float">
            <text:p>1 017</text:p>
          </table:table-cell>
          <table:table-cell table:style-name="ce8" table:formula="of:=SUM([.D3:.D33])" office:value-type="float" office:value="852" calcext:value-type="float">
            <text:p>852</text:p>
          </table:table-cell>
          <table:table-cell table:style-name="ce8" table:formula="of:=SUM([.E3:.E33])" office:value-type="float" office:value="1" calcext:value-type="float">
            <text:p>1</text:p>
          </table:table-cell>
          <table:table-cell table:style-name="ce8" table:formula="of:=SUM([.F3:.F33])" office:value-type="float" office:value="1354" calcext:value-type="float">
            <text:p>1 354</text:p>
          </table:table-cell>
          <table:table-cell table:style-name="ce8" table:formula="of:=SUM([.G3:.G33])" office:value-type="float" office:value="1570" calcext:value-type="float">
            <text:p>1 570</text:p>
          </table:table-cell>
          <table:table-cell table:style-name="ce8" table:formula="of:=SUM([.H3:.H33])" office:value-type="float" office:value="503" calcext:value-type="float">
            <text:p>503</text:p>
          </table:table-cell>
          <table:table-cell table:style-name="ce8" table:formula="of:=SUM([.I3:.I33])" office:value-type="float" office:value="67" calcext:value-type="float">
            <text:p>67</text:p>
          </table:table-cell>
          <table:table-cell table:style-name="ce8" table:formula="of:=SUM([.J3:.J33])" office:value-type="float" office:value="307" calcext:value-type="float">
            <text:p>307</text:p>
          </table:table-cell>
          <table:table-cell table:style-name="ce8" table:formula="of:=SUM([.K3:.K33])" office:value-type="float" office:value="446" calcext:value-type="float">
            <text:p>446</text:p>
          </table:table-cell>
          <table:table-cell table:style-name="ce8" table:formula="of:=SUM([.L3:.L33])" office:value-type="float" office:value="3" calcext:value-type="float">
            <text:p>3</text:p>
          </table:table-cell>
          <table:table-cell table:style-name="ce8" table:formula="of:=SUM([.M3:.M33])" office:value-type="float" office:value="20" calcext:value-type="float">
            <text:p>20</text:p>
          </table:table-cell>
          <table:table-cell table:style-name="ce8" table:formula="of:=SUM([.N3:.N33])" office:value-type="float" office:value="7" calcext:value-type="float">
            <text:p>7</text:p>
          </table:table-cell>
          <table:table-cell table:style-name="ce8" table:formula="of:=SUM([.O3:.O33])" office:value-type="float" office:value="19" calcext:value-type="float">
            <text:p>19</text:p>
          </table:table-cell>
          <table:table-cell table:style-name="ce8" table:formula="of:=SUM([.P3:.P33])" office:value-type="float" office:value="24" calcext:value-type="float">
            <text:p>24</text:p>
          </table:table-cell>
          <table:table-cell table:style-name="ce8" table:formula="of:=SUM([.Q3:.Q33])" office:value-type="float" office:value="0" calcext:value-type="float">
            <text:p>0</text:p>
          </table:table-cell>
          <table:table-cell table:style-name="ce8" table:formula="of:=SUM([.R3:.R33])" office:value-type="float" office:value="321" calcext:value-type="float">
            <text:p>321</text:p>
          </table:table-cell>
          <table:table-cell table:style-name="ce8" table:formula="of:=SUM([.S3:.S33])" office:value-type="float" office:value="12924" calcext:value-type="float">
            <text:p>12 924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2" table:style-name="ta2">
        <table:table-column table:style-name="co1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3">
        <table:table-column table:style-name="co1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Prawda</number:text>
    </number:number-style>
    <number:number-style style:name="N165P1" style:volatile="true">
      <number:text>Prawda</number:text>
    </number:number-style>
    <number:number-style style:name="N165">
      <number:text>Fałsz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Włączone</number:text>
    </number:number-style>
    <number:number-style style:name="N167P1" style:volatile="true">
      <number:text>Włączone</number:text>
    </number:number-style>
    <number:number-style style:name="N167">
      <number:text>Wyłączone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style:style style:name="Default" style:family="table-cell">
      <style:table-cell-properties fo:padding="0.71mm" style:rotation-align="none"/>
      <style:text-properties style:font-name="Arial CE" fo:font-family="'Arial CE'" style:font-name-asian="Arial Unicode MS" style:font-family-asian="'Arial Unicode MS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7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.00.0000</text:date>, <text:time style:data-style-name="N2" text:time-value="07:55:24.82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2-26T14:46:56</meta:creation-date>
    <dc:date>2017-11-17T08:10:53.290000000</dc:date>
    <meta:print-date>2017-11-17T08:10:40.572000000</meta:print-date>
    <meta:editing-duration>PT2H45M42S</meta:editing-duration>
    <meta:editing-cycles>8</meta:editing-cycles>
    <meta:generator>LibreOffice/5.2.0.4$Windows_x86 LibreOffice_project/066b007f5ebcc236395c7d282ba488bca6720265</meta:generator>
    <meta:document-statistic meta:table-count="3" meta:cell-count="473" meta:object-count="0"/>
  </office:meta>
</office:document-meta>
</file>