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22cm" fo:margin-left="0.203cm" table:align="left" style:writing-mode="lr-tb"/>
    </style:style>
    <style:style style:name="Tabela2.A" style:family="table-column">
      <style:table-column-properties style:column-width="6.985cm"/>
    </style:style>
    <style:style style:name="Tabela2.B" style:family="table-column">
      <style:table-column-properties style:column-width="9.437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88cm" fo:keep-together="auto"/>
    </style:style>
    <style:style style:name="Tabela2.6" style:family="table-row">
      <style:table-row-properties style:min-row-height="0.841cm" fo:keep-together="auto"/>
    </style:style>
    <style:style style:name="Tabela3" style:family="table">
      <style:table-properties style:width="25.873cm" fo:margin-left="-0.822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11.289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0.9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87cm" fo:margin-left="0.22cm" table:align="left" style:writing-mode="lr-tb"/>
    </style:style>
    <style:style style:name="Tabela4.A" style:family="table-column">
      <style:table-column-properties style:column-width="6.985cm"/>
    </style:style>
    <style:style style:name="Tabela4.B" style:family="table-column">
      <style:table-column-properties style:column-width="9.402cm"/>
    </style:style>
    <style:style style:name="Tabela4.1" style:family="table-row">
      <style:table-row-properties style:min-row-height="0.83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88cm" fo:keep-together="auto"/>
    </style:style>
    <style:style style:name="Tabela4.6" style:family="table-row">
      <style:table-row-properties style:min-row-height="0.677cm" fo:keep-together="auto"/>
    </style:style>
    <style:style style:name="Tabela5" style:family="table">
      <style:table-properties style:width="26.333cm" fo:margin-left="-0.661cm" table:align="left" style:writing-mode="lr-tb"/>
    </style:style>
    <style:style style:name="Tabela5.A" style:family="table-column">
      <style:table-column-properties style:column-width="1.619cm"/>
    </style:style>
    <style:style style:name="Tabela5.B" style:family="table-column">
      <style:table-column-properties style:column-width="12.171cm"/>
    </style:style>
    <style:style style:name="Tabela5.C" style:family="table-column">
      <style:table-column-properties style:column-width="2.293cm"/>
    </style:style>
    <style:style style:name="Tabela5.D" style:family="table-column">
      <style:table-column-properties style:column-width="10.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25" style:family="table-row">
      <style:table-row-properties style:min-row-height="1.734cm" fo:keep-together="auto"/>
    </style:style>
    <style:style style:name="Tabela5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9" style:family="table-row">
      <style:table-row-properties style:min-row-height="0.885cm" fo:keep-together="auto"/>
    </style:style>
    <style:style style:name="Tabela5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387cm" fo:margin-left="0.22cm" table:align="left" style:writing-mode="lr-tb"/>
    </style:style>
    <style:style style:name="Tabela6.A" style:family="table-column">
      <style:table-column-properties style:column-width="6.985cm"/>
    </style:style>
    <style:style style:name="Tabela6.B" style:family="table-column">
      <style:table-column-properties style:column-width="9.402cm"/>
    </style:style>
    <style:style style:name="Tabela6.1" style:family="table-row">
      <style:table-row-properties style:min-row-height="0.83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88cm" fo:keep-together="auto"/>
    </style:style>
    <style:style style:name="Tabela6.6" style:family="table-row">
      <style:table-row-properties style:min-row-height="0.785cm" fo:keep-together="auto"/>
    </style:style>
    <style:style style:name="Tabela7" style:family="table">
      <style:table-properties style:width="24.737cm" fo:margin-left="-0.374cm" table:align="left" style:writing-mode="lr-tb"/>
    </style:style>
    <style:style style:name="Tabela7.A" style:family="table-column">
      <style:table-column-properties style:column-width="1.603cm"/>
    </style:style>
    <style:style style:name="Tabela7.B" style:family="table-column">
      <style:table-column-properties style:column-width="11.033cm"/>
    </style:style>
    <style:style style:name="Tabela7.C" style:family="table-column">
      <style:table-column-properties style:column-width="2.404cm"/>
    </style:style>
    <style:style style:name="Tabela7.D" style:family="table-column">
      <style:table-column-properties style:column-width="9.6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404cm" fo:margin-left="0.212cm" table:align="left" style:writing-mode="lr-tb"/>
    </style:style>
    <style:style style:name="Tabela8.A" style:family="table-column">
      <style:table-column-properties style:column-width="6.985cm"/>
    </style:style>
    <style:style style:name="Tabela8.B" style:family="table-column">
      <style:table-column-properties style:column-width="9.419cm"/>
    </style:style>
    <style:style style:name="Tabela8.1" style:family="table-row">
      <style:table-row-properties style:min-row-height="0.834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88cm" fo:keep-together="auto"/>
    </style:style>
    <style:style style:name="Tabela8.6" style:family="table-row">
      <style:table-row-properties style:min-row-height="0.841cm" fo:keep-together="auto"/>
    </style:style>
    <style:style style:name="Tabela9" style:family="table">
      <style:table-properties style:width="25.426cm" fo:margin-left="-0.758cm" table:align="left" style:writing-mode="lr-tb"/>
    </style:style>
    <style:style style:name="Tabela9.A" style:family="table-column">
      <style:table-column-properties style:column-width="1.314cm"/>
    </style:style>
    <style:style style:name="Tabela9.B" style:family="table-column">
      <style:table-column-properties style:column-width="12.605cm"/>
    </style:style>
    <style:style style:name="Tabela9.C" style:family="table-column">
      <style:table-column-properties style:column-width="2.406cm"/>
    </style:style>
    <style:style style:name="Tabela9.D" style:family="table-column">
      <style:table-column-properties style:column-width="9.1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6.404cm" fo:margin-left="0.212cm" table:align="left" style:writing-mode="lr-tb"/>
    </style:style>
    <style:style style:name="Tabela10.A" style:family="table-column">
      <style:table-column-properties style:column-width="6.985cm"/>
    </style:style>
    <style:style style:name="Tabela10.B" style:family="table-column">
      <style:table-column-properties style:column-width="9.419cm"/>
    </style:style>
    <style:style style:name="Tabela10.1" style:family="table-row">
      <style:table-row-properties style:min-row-height="0.834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788cm" fo:keep-together="auto"/>
    </style:style>
    <style:style style:name="Tabela10.6" style:family="table-row">
      <style:table-row-properties style:min-row-height="0.937cm" fo:keep-together="auto"/>
    </style:style>
    <style:style style:name="Tabela11" style:family="table">
      <style:table-properties style:width="24.816cm" fo:margin-left="-0.245cm" table:align="left" style:writing-mode="lr-tb"/>
    </style:style>
    <style:style style:name="Tabela11.A" style:family="table-column">
      <style:table-column-properties style:column-width="1.508cm"/>
    </style:style>
    <style:style style:name="Tabela11.B" style:family="table-column">
      <style:table-column-properties style:column-width="11.4cm"/>
    </style:style>
    <style:style style:name="Tabela11.C" style:family="table-column">
      <style:table-column-properties style:column-width="2.006cm"/>
    </style:style>
    <style:style style:name="Tabela11.D" style:family="table-column">
      <style:table-column-properties style:column-width="9.9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" style:family="table">
      <style:table-properties style:width="16.387cm" fo:margin-left="0.22cm" table:align="left" style:writing-mode="lr-tb"/>
    </style:style>
    <style:style style:name="Tabela12.A" style:family="table-column">
      <style:table-column-properties style:column-width="6.985cm"/>
    </style:style>
    <style:style style:name="Tabela12.B" style:family="table-column">
      <style:table-column-properties style:column-width="9.402cm"/>
    </style:style>
    <style:style style:name="Tabela12.1" style:family="table-row">
      <style:table-row-properties style:min-row-height="0.834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788cm" fo:keep-together="auto"/>
    </style:style>
    <style:style style:name="Tabela12.6" style:family="table-row">
      <style:table-row-properties style:min-row-height="0.841cm" fo:keep-together="auto"/>
    </style:style>
    <style:style style:name="Tabela13" style:family="table">
      <style:table-properties style:width="24.848cm" fo:margin-left="-0.277cm" table:align="left" style:writing-mode="lr-tb"/>
    </style:style>
    <style:style style:name="Tabela13.A" style:family="table-column">
      <style:table-column-properties style:column-width="1.732cm"/>
    </style:style>
    <style:style style:name="Tabela13.B" style:family="table-column">
      <style:table-column-properties style:column-width="12.01cm"/>
    </style:style>
    <style:style style:name="Tabela13.C" style:family="table-column">
      <style:table-column-properties style:column-width="1.988cm"/>
    </style:style>
    <style:style style:name="Tabela13.D" style:family="table-column">
      <style:table-column-properties style:column-width="9.11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" style:family="table">
      <style:table-properties style:width="16.404cm" fo:margin-left="0.212cm" table:align="left" style:writing-mode="lr-tb"/>
    </style:style>
    <style:style style:name="Tabela14.A" style:family="table-column">
      <style:table-column-properties style:column-width="6.985cm"/>
    </style:style>
    <style:style style:name="Tabela14.B" style:family="table-column">
      <style:table-column-properties style:column-width="9.419cm"/>
    </style:style>
    <style:style style:name="Tabela14.1" style:family="table-row">
      <style:table-row-properties style:min-row-height="0.834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style:min-row-height="0.788cm" fo:keep-together="auto"/>
    </style:style>
    <style:style style:name="Tabela14.6" style:family="table-row">
      <style:table-row-properties style:min-row-height="0.803cm" fo:keep-together="auto"/>
    </style:style>
    <style:style style:name="Tabela15" style:family="table">
      <style:table-properties style:width="24.111cm" fo:margin-left="0.06cm" table:align="left" style:writing-mode="lr-tb"/>
    </style:style>
    <style:style style:name="Tabela15.A" style:family="table-column">
      <style:table-column-properties style:column-width="1.395cm"/>
    </style:style>
    <style:style style:name="Tabela15.B" style:family="table-column">
      <style:table-column-properties style:column-width="11.61cm"/>
    </style:style>
    <style:style style:name="Tabela15.C" style:family="table-column">
      <style:table-column-properties style:column-width="1.699cm"/>
    </style:style>
    <style:style style:name="Tabela15.D" style:family="table-column">
      <style:table-column-properties style:column-width="9.40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" style:family="table">
      <style:table-properties style:width="16.404cm" fo:margin-left="0.212cm" table:align="left" style:writing-mode="lr-tb"/>
    </style:style>
    <style:style style:name="Tabela16.A" style:family="table-column">
      <style:table-column-properties style:column-width="7.505cm"/>
    </style:style>
    <style:style style:name="Tabela16.B" style:family="table-column">
      <style:table-column-properties style:column-width="8.899cm"/>
    </style:style>
    <style:style style:name="Tabela16.1" style:family="table-row">
      <style:table-row-properties style:min-row-height="0.834cm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2" style:family="table-row">
      <style:table-row-properties style:min-row-height="0.866cm" fo:keep-together="auto"/>
    </style:style>
    <style:style style:name="Tabela16.3" style:family="table-row">
      <style:table-row-properties style:min-row-height="0.788cm" fo:keep-together="auto"/>
    </style:style>
    <style:style style:name="Tabela16.6" style:family="table-row">
      <style:table-row-properties style:min-row-height="0.833cm" fo:keep-together="auto"/>
    </style:style>
    <style:style style:name="Tabela17" style:family="table">
      <style:table-properties style:width="23.998cm" fo:margin-left="0.293cm" table:align="left" style:writing-mode="lr-tb"/>
    </style:style>
    <style:style style:name="Tabela17.A" style:family="table-column">
      <style:table-column-properties style:column-width="1.7cm"/>
    </style:style>
    <style:style style:name="Tabela17.B" style:family="table-column">
      <style:table-column-properties style:column-width="11.866cm"/>
    </style:style>
    <style:style style:name="Tabela17.C" style:family="table-column">
      <style:table-column-properties style:column-width="2.309cm"/>
    </style:style>
    <style:style style:name="Tabela17.D" style:family="table-column">
      <style:table-column-properties style:column-width="8.1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6.404cm" fo:margin-left="0.212cm" table:align="left" style:writing-mode="lr-tb"/>
    </style:style>
    <style:style style:name="Tabela18.A" style:family="table-column">
      <style:table-column-properties style:column-width="6.985cm"/>
    </style:style>
    <style:style style:name="Tabela18.B" style:family="table-column">
      <style:table-column-properties style:column-width="9.419cm"/>
    </style:style>
    <style:style style:name="Tabela18.1" style:family="table-row">
      <style:table-row-properties style:min-row-height="0.834cm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0.788cm" fo:keep-together="auto"/>
    </style:style>
    <style:style style:name="Tabela18.6" style:family="table-row">
      <style:table-row-properties style:min-row-height="0.841cm" fo:keep-together="auto"/>
    </style:style>
    <style:style style:name="Tabela19" style:family="table">
      <style:table-properties style:width="24.448cm" fo:margin-left="0.22cm" table:align="left" style:writing-mode="lr-tb"/>
    </style:style>
    <style:style style:name="Tabela19.A" style:family="table-column">
      <style:table-column-properties style:column-width="1.94cm"/>
    </style:style>
    <style:style style:name="Tabela19.B" style:family="table-column">
      <style:table-column-properties style:column-width="10.599cm"/>
    </style:style>
    <style:style style:name="Tabela19.C" style:family="table-column">
      <style:table-column-properties style:column-width="2.406cm"/>
    </style:style>
    <style:style style:name="Tabela19.D" style:family="table-column">
      <style:table-column-properties style:column-width="9.50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17" style:family="table-row">
      <style:table-row-properties style:min-row-height="1.626cm" fo:keep-together="auto"/>
    </style:style>
    <style:style style:name="Tabela19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59" style:family="table-row">
      <style:table-row-properties style:min-row-height="0.885cm" fo:keep-together="auto"/>
    </style:style>
    <style:style style:name="Tabela19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9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6.404cm" fo:margin-left="0.212cm" table:align="left" style:writing-mode="lr-tb"/>
    </style:style>
    <style:style style:name="Tabela20.A" style:family="table-column">
      <style:table-column-properties style:column-width="6.985cm"/>
    </style:style>
    <style:style style:name="Tabela20.B" style:family="table-column">
      <style:table-column-properties style:column-width="9.419cm"/>
    </style:style>
    <style:style style:name="Tabela20.1" style:family="table-row">
      <style:table-row-properties style:min-row-height="0.834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2" style:family="table-row">
      <style:table-row-properties style:min-row-height="0.788cm" fo:keep-together="auto"/>
    </style:style>
    <style:style style:name="Tabela20.6" style:family="table-row">
      <style:table-row-properties style:min-row-height="0.841cm" fo:keep-together="auto"/>
    </style:style>
    <style:style style:name="Tabela21" style:family="table">
      <style:table-properties style:width="24.793cm" fo:margin-left="0.203cm" table:align="left" style:writing-mode="lr-tb"/>
    </style:style>
    <style:style style:name="Tabela21.A" style:family="table-column">
      <style:table-column-properties style:column-width="2.261cm"/>
    </style:style>
    <style:style style:name="Tabela21.B" style:family="table-column">
      <style:table-column-properties style:column-width="11.192cm"/>
    </style:style>
    <style:style style:name="Tabela21.C" style:family="table-column">
      <style:table-column-properties style:column-width="2.598cm"/>
    </style:style>
    <style:style style:name="Tabela21.D" style:family="table-column">
      <style:table-column-properties style:column-width="8.742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6.349cm" fo:margin-left="0.24cm" table:align="left" style:writing-mode="lr-tb"/>
    </style:style>
    <style:style style:name="Tabela22.A" style:family="table-column">
      <style:table-column-properties style:column-width="7.408cm"/>
    </style:style>
    <style:style style:name="Tabela22.B" style:family="table-column">
      <style:table-column-properties style:column-width="8.941cm"/>
    </style:style>
    <style:style style:name="Tabela22.1" style:family="table-row">
      <style:table-row-properties style:min-row-height="0.834cm" fo:keep-together="auto"/>
    </style:style>
    <style:style style:name="Tabela2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2.B1" style:family="table-cell">
      <style:table-cell-properties style:vertical-align="middle" fo:background-color="#ffffff" fo:padding-left="0.164cm" fo:padding-right="0.191cm" fo:padding-top="0cm" fo:padding-bottom="0cm" fo:border="0.5pt solid #000001" style:writing-mode="lr-tb">
        <style:background-image/>
      </style:table-cell-properties>
    </style:style>
    <style:style style:name="Tabela22.2" style:family="table-row">
      <style:table-row-properties style:min-row-height="0.788cm" fo:keep-together="auto"/>
    </style:style>
    <style:style style:name="Tabela22.6" style:family="table-row">
      <style:table-row-properties style:min-row-height="0.908cm" fo:keep-together="auto"/>
    </style:style>
    <style:style style:name="Tabela23" style:family="table">
      <style:table-properties style:width="23.8cm" fo:margin-left="1.198cm" table:align="left" style:writing-mode="lr-tb"/>
    </style:style>
    <style:style style:name="Tabela23.A" style:family="table-column">
      <style:table-column-properties style:column-width="1.395cm"/>
    </style:style>
    <style:style style:name="Tabela23.B" style:family="table-column">
      <style:table-column-properties style:column-width="10.359cm"/>
    </style:style>
    <style:style style:name="Tabela23.C" style:family="table-column">
      <style:table-column-properties style:column-width="2.004cm"/>
    </style:style>
    <style:style style:name="Tabela23.D" style:family="table-column">
      <style:table-column-properties style:column-width="10.042cm"/>
    </style:style>
    <style:style style:name="Tabela23.1" style:family="table-row">
      <style:table-row-properties style:min-row-height="0.48cm" fo:keep-together="auto"/>
    </style:style>
    <style:style style:name="Tabela23.A1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3.B1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3.D1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ela23.3" style:family="table-row">
      <style:table-row-properties style:min-row-height="0.453cm" fo:keep-together="auto"/>
    </style:style>
    <style:style style:name="Tabela23.5" style:family="table-row">
      <style:table-row-properties style:min-row-height="0.933cm" fo:keep-together="auto"/>
    </style:style>
    <style:style style:name="Tabela23.17" style:family="table-row">
      <style:table-row-properties style:min-row-height="0.96cm" fo:keep-together="auto"/>
    </style:style>
    <style:style style:name="Tabela24" style:family="table">
      <style:table-properties style:width="16.404cm" fo:margin-left="0.212cm" table:align="left" style:writing-mode="lr-tb"/>
    </style:style>
    <style:style style:name="Tabela24.A" style:family="table-column">
      <style:table-column-properties style:column-width="6.985cm"/>
    </style:style>
    <style:style style:name="Tabela24.B" style:family="table-column">
      <style:table-column-properties style:column-width="9.419cm"/>
    </style:style>
    <style:style style:name="Tabela24.1" style:family="table-row">
      <style:table-row-properties style:min-row-height="0.834cm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4.2" style:family="table-row">
      <style:table-row-properties style:min-row-height="0.788cm" fo:keep-together="auto"/>
    </style:style>
    <style:style style:name="Tabela24.6" style:family="table-row">
      <style:table-row-properties style:min-row-height="0.841cm" fo:keep-together="auto"/>
    </style:style>
    <style:style style:name="Tabela25" style:family="table">
      <style:table-properties style:width="24.511cm" fo:margin-left="0.06cm" table:align="left" style:writing-mode="lr-tb"/>
    </style:style>
    <style:style style:name="Tabela25.A" style:family="table-column">
      <style:table-column-properties style:column-width="1.909cm"/>
    </style:style>
    <style:style style:name="Tabela25.B" style:family="table-column">
      <style:table-column-properties style:column-width="10.294cm"/>
    </style:style>
    <style:style style:name="Tabela25.C" style:family="table-column">
      <style:table-column-properties style:column-width="2.999cm"/>
    </style:style>
    <style:style style:name="Tabela25.D" style:family="table-column">
      <style:table-column-properties style:column-width="9.3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59" style:family="table-row">
      <style:table-row-properties style:min-row-height="0.885cm" fo:keep-together="auto"/>
    </style:style>
    <style:style style:name="Tabela25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D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6.749cm" fo:margin-left="-0.353cm" table:align="left" style:writing-mode="lr-tb"/>
    </style:style>
    <style:style style:name="Tabela26.A" style:family="table-column">
      <style:table-column-properties style:column-width="1.191cm"/>
    </style:style>
    <style:style style:name="Tabela26.B" style:family="table-column">
      <style:table-column-properties style:column-width="8.495cm"/>
    </style:style>
    <style:style style:name="Tabela26.C" style:family="table-column">
      <style:table-column-properties style:column-width="9.534cm"/>
    </style:style>
    <style:style style:name="Tabela26.D" style:family="table-column">
      <style:table-column-properties style:column-width="7.459cm"/>
    </style:style>
    <style:style style:name="Tabela26.E" style:family="table-column">
      <style:table-column-properties style:column-width="0.07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0c0c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6.D1" style:family="table-cell">
      <style:table-cell-properties style:vertical-align="top"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26.A2" style:family="table-cell">
      <style:table-cell-properties style:vertical-align="top" fo:background-color="#c0c0c0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6.3" style:family="table-row">
      <style:table-row-properties style:min-row-height="0.833cm" fo:keep-together="auto"/>
    </style:style>
    <style:style style:name="Tabela26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E3" style:family="table-cell">
      <style:table-cell-properties fo:padding="0cm" fo:border-left="0.5pt solid #000000" fo:border-right="none" fo:border-top="none" fo:border-bottom="none"/>
    </style:style>
    <style:style style:name="Tabela26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E4" style:family="table-cell">
      <style:table-cell-properties fo:padding="0cm" fo:border-left="0.5pt solid #000000" fo:border-right="none" fo:border-top="none" fo:border-bottom="none"/>
    </style:style>
    <style:style style:name="Tabela26.E5" style:family="table-cell">
      <style:table-cell-properties fo:padding="0cm" fo:border-left="0.5pt solid #000000" fo:border-right="none" fo:border-top="none" fo:border-bottom="none"/>
    </style:style>
    <style:style style:name="Tabela26.6" style:family="table-row">
      <style:table-row-properties fo:keep-together="always"/>
    </style:style>
    <style:style style:name="Tabela26.E6" style:family="table-cell">
      <style:table-cell-properties fo:padding="0cm" fo:border-left="0.5pt solid #000000" fo:border-right="none" fo:border-top="none" fo:border-bottom="none"/>
    </style:style>
    <style:style style:name="Tabela26.7" style:family="table-row">
      <style:table-row-properties fo:keep-together="always"/>
    </style:style>
    <style:style style:name="Tabela26.E7" style:family="table-cell">
      <style:table-cell-properties fo:padding="0cm" fo:border-left="0.5pt solid #000000" fo:border-right="none" fo:border-top="none" fo:border-bottom="none"/>
    </style:style>
    <style:style style:name="Tabela26.8" style:family="table-row">
      <style:table-row-properties fo:keep-together="always"/>
    </style:style>
    <style:style style:name="Tabela26.E8" style:family="table-cell">
      <style:table-cell-properties fo:padding="0cm" fo:border-left="0.5pt solid #000000" fo:border-right="none" fo:border-top="none" fo:border-bottom="none"/>
    </style:style>
    <style:style style:name="Tabela26.9" style:family="table-row">
      <style:table-row-properties fo:keep-together="always"/>
    </style:style>
    <style:style style:name="Tabela26.E9" style:family="table-cell">
      <style:table-cell-properties fo:padding="0cm" fo:border-left="0.5pt solid #000000" fo:border-right="none" fo:border-top="none" fo:border-bottom="none"/>
    </style:style>
    <style:style style:name="Tabela26.E10" style:family="table-cell">
      <style:table-cell-properties fo:padding="0cm" fo:border-left="0.5pt solid #000000" fo:border-right="none" fo:border-top="none" fo:border-bottom="none"/>
    </style:style>
    <style:style style:name="Tabela26.E11" style:family="table-cell">
      <style:table-cell-properties fo:padding="0cm" fo:border-left="0.5pt solid #000000" fo:border-right="none" fo:border-top="none" fo:border-bottom="none"/>
    </style:style>
    <style:style style:name="Tabela26.A12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6.D12" style:family="table-cell">
      <style:table-cell-properties style:vertical-align="top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26.A15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6.23" style:family="table-row">
      <style:table-row-properties style:min-row-height="1.323cm" fo:keep-together="auto"/>
    </style:style>
    <style:style style:name="Tabela26.25" style:family="table-row">
      <style:table-row-properties style:min-row-height="0.344cm" fo:keep-together="auto"/>
    </style:style>
    <style:style style:name="Tabela26.E25" style:family="table-cell">
      <style:table-cell-properties fo:padding="0cm" fo:border-left="0.5pt solid #000000" fo:border-right="none" fo:border-top="none" fo:border-bottom="none"/>
    </style:style>
    <style:style style:name="Tabela26.27" style:family="table-row">
      <style:table-row-properties style:min-row-height="0.926cm" fo:keep-together="auto"/>
    </style:style>
    <style:style style:name="Tabela26.D27" style:family="table-cell">
      <style:table-cell-properties style:vertical-align="top" fo:background-color="#ffffff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text-align="center" style:justify-single-wor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2" style:family="paragraph" style:parent-style-name="Normalny_20__28_Web_29_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3" style:family="paragraph" style:parent-style-name="Normalny_20__28_Web_29_">
      <style:text-properties style:font-name="Times New Roman" fo:font-size="10pt" officeooo:paragraph-rsid="0015c1ad" style:font-size-asian="10pt" style:font-name-complex="Times New Roman" style:font-size-complex="10pt"/>
    </style:style>
    <style:style style:name="P4" style:family="paragraph" style:parent-style-name="Normalny_20__28_Web_29_">
      <style:paragraph-properties fo:text-align="end" style:justify-single-word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5" style:family="paragraph" style:parent-style-name="Normalny_20__28_Web_29_">
      <style:paragraph-properties fo:text-align="end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6" style:family="paragraph" style:parent-style-name="Normalny_20__28_Web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5c1ad" style:font-size-asian="10pt" style:font-weight-asian="bold" style:font-name-complex="Times New Roman" style:font-size-complex="10pt" style:font-weight-complex="bold"/>
    </style:style>
    <style:style style:name="P7" style:family="paragraph" style:parent-style-name="Normalny_20__28_Web_29_">
      <style:paragraph-properties fo:text-align="center" style:justify-single-word="false"/>
      <style:text-properties fo:color="#000000"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8" style:family="paragraph" style:parent-style-name="Normalny_20__28_Web_29_">
      <style:paragraph-properties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9" style:family="paragraph" style:parent-style-name="Normalny_20__28_Web_29_"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0" style:family="paragraph" style:parent-style-name="Normalny_20__28_Web_29_">
      <style:paragraph-properties fo:text-align="end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1" style:family="paragraph" style:parent-style-name="Normalny_20__28_Web_29_">
      <style:paragraph-properties style:line-height-at-least="0.344cm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2" style:family="paragraph" style:parent-style-name="Normalny_20__28_Web_29_">
      <style:text-properties fo:color="#000000" style:font-name="Times New Roman" fo:font-size="10pt" officeooo:rsid="001b7cae" officeooo:paragraph-rsid="001b7cae" style:font-size-asian="10pt" style:font-name-complex="Times New Roman" style:font-size-complex="10pt"/>
    </style:style>
    <style:style style:name="P13" style:family="paragraph" style:parent-style-name="Normalny_20__28_Web_29_">
      <style:text-properties fo:color="#000000" style:font-name="Times New Roman" fo:font-size="10pt" officeooo:paragraph-rsid="0020a327" style:font-size-asian="10pt" style:font-name-complex="Times New Roman" style:font-size-complex="10pt"/>
    </style:style>
    <style:style style:name="P14" style:family="paragraph" style:parent-style-name="Normalny_20__28_Web_29_">
      <style:paragraph-properties fo:text-align="start" style:justify-single-word="false"/>
      <style:text-properties officeooo:paragraph-rsid="0015c1ad"/>
    </style:style>
    <style:style style:name="P15" style:family="paragraph" style:parent-style-name="Normalny_20__28_Web_29_">
      <style:text-properties officeooo:paragraph-rsid="0015c1ad"/>
    </style:style>
    <style:style style:name="P16" style:family="paragraph" style:parent-style-name="Normalny_20__28_Web_29_">
      <style:paragraph-properties fo:margin-left="0.09cm" fo:margin-right="0cm" fo:text-indent="0cm" style:auto-text-indent="false"/>
      <style:text-properties fo:color="#000000"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17" style:family="paragraph" style:parent-style-name="HTML_20_-_20_wstępnie_20_sformatowany">
      <style:text-properties style:font-name="Times New Roman" fo:font-size="10pt" officeooo:rsid="001beb07" officeooo:paragraph-rsid="001beb07" style:font-size-asian="10pt" style:font-name-complex="Times New Roman" style:font-size-complex="10pt"/>
    </style:style>
    <style:style style:name="P18" style:family="paragraph" style:parent-style-name="HTML_20_-_20_wstępnie_20_sformatowany">
      <style:text-properties fo:color="#222222" style:font-name="Times New Roman" fo:font-size="10pt" officeooo:rsid="001beb07" officeooo:paragraph-rsid="001beb07" fo:background-color="#ffffff" style:font-size-asian="10pt" style:font-name-complex="Times New Roman" style:font-size-complex="10pt"/>
    </style:style>
    <style:style style:name="P19" style:family="paragraph" style:parent-style-name="HTML_20_-_20_wstępnie_20_sformatowany">
      <style:text-properties fo:color="#222222" style:font-name="Times New Roman" fo:font-size="10pt" officeooo:rsid="001d170a" officeooo:paragraph-rsid="001d170a" style:font-size-asian="10pt" style:font-name-complex="Times New Roman" style:font-size-complex="10pt"/>
    </style:style>
    <style:style style:name="P20" style:family="paragraph" style:parent-style-name="Standard_20__28_user_29_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 style:language-complex="hi" style:country-complex="IN"/>
    </style:style>
    <style:style style:name="P21" style:family="paragraph" style:parent-style-name="Standard_20__28_user_29_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 style:language-complex="hi" style:country-complex="IN" style:font-style-complex="italic"/>
    </style:style>
    <style:style style:name="P22" style:family="paragraph" style:parent-style-name="Standard_20__28_user_29_">
      <style:paragraph-properties style:snap-to-layout-grid="false"/>
      <style:text-properties officeooo:paragraph-rsid="0015c1ad"/>
    </style:style>
    <style:style style:name="P23" style:family="paragraph" style:parent-style-name="Tekst_20_podstawowy_20_2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officeooo:rsid="00164489" officeooo:paragraph-rsid="0015c1ad" style:font-size-asian="10pt" style:font-name-complex="Times New Roman" style:font-size-complex="10pt" fo:hyphenate="false" fo:hyphenation-remain-char-count="2" fo:hyphenation-push-char-count="2"/>
    </style:style>
    <style:style style:name="P24" style:family="paragraph" style:parent-style-name="Tekst_20_podstawowy_20_2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officeooo:paragraph-rsid="0015c1ad" style:font-size-asian="10pt" style:font-name-complex="Times New Roman" style:font-size-complex="10pt" fo:hyphenate="false" fo:hyphenation-remain-char-count="2" fo:hyphenation-push-char-count="2"/>
    </style:style>
    <style:style style:name="P25" style:family="paragraph" style:parent-style-name="Tekst_20_podstawowy_20_2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officeooo:rsid="00189190" officeooo:paragraph-rsid="00189190" style:font-size-asian="10pt" style:font-name-complex="Times New Roman" style:font-size-complex="10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 fo:orphans="0" fo:widows="0"/>
      <style:text-properties style:font-name="Times New Roman" fo:font-size="10pt" officeooo:paragraph-rsid="0015c1ad" style:font-size-asian="10pt" style:font-name-complex="Times New Roman" style:font-size-complex="10pt"/>
    </style:style>
    <style:style style:name="P27" style:family="paragraph" style:parent-style-name="Text_20_body">
      <style:paragraph-properties fo:margin-top="0cm" fo:margin-bottom="0.212cm" loext:contextual-spacing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 fo:orphans="0" fo:widows="0"/>
      <style:text-properties style:font-name="Times New Roman" fo:font-size="10pt" officeooo:rsid="00189190" officeooo:paragraph-rsid="00189190" style:font-size-asian="10pt" style:font-name-complex="Times New Roman" style:font-size-complex="10pt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5c1ad" style:font-name-asian="Times New Roman" style:font-size-asian="10pt" style:font-name-complex="Times New Roman" style:font-size-complex="10pt"/>
    </style:style>
    <style:style style:name="P30" style:family="paragraph" style:parent-style-name="Text_20_body">
      <style:paragraph-properties fo:margin-top="0cm" fo:margin-bottom="0.212cm" loext:contextual-spacing="false"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31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size="10pt" fo:font-weight="bold" officeooo:paragraph-rsid="0015c1a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2" style:family="paragraph" style:parent-style-name="Default"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3" style:family="paragraph" style:parent-style-name="Default">
      <style:paragraph-properties fo:text-align="center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4" style:family="paragraph" style:parent-style-name="Default">
      <style:paragraph-properties fo:text-align="center" style:justify-single-word="false">
        <style:tab-stops>
          <style:tab-stop style:position="1.09cm"/>
        </style:tab-stops>
      </style:paragraph-properties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5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6" style:family="paragraph" style:parent-style-name="Default">
      <style:paragraph-properties fo:text-align="center" style:justify-single-word="false" style:text-autospace="ideograph-alpha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7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8" style:family="paragraph" style:parent-style-name="Default">
      <style:paragraph-properties>
        <style:tab-stops>
          <style:tab-stop style:position="1.09cm"/>
        </style:tab-stops>
      </style:paragraph-properties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39" style:family="paragraph" style:parent-style-name="Default">
      <style:paragraph-properties fo:hyphenation-ladder-count="no-limit" style:snap-to-layout-grid="false"/>
      <style:text-properties fo:color="#000000" style:font-name="Times New Roman" fo:font-size="10pt" officeooo:paragraph-rsid="0015c1ad" style:font-size-asian="10pt" style:font-name-complex="Times New Roman" style:font-size-complex="10pt" fo:hyphenate="true" fo:hyphenation-remain-char-count="2" fo:hyphenation-push-char-count="2"/>
    </style:style>
    <style:style style:name="P40" style:family="paragraph" style:parent-style-name="Default">
      <style:paragraph-properties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41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rsid="00189190" officeooo:paragraph-rsid="00189190" style:font-size-asian="10pt" style:font-name-complex="Times New Roman" style:font-size-complex="10pt"/>
    </style:style>
    <style:style style:name="P42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rsid="001e40ea" officeooo:paragraph-rsid="001e40ea" style:font-size-asian="10pt" style:font-name-complex="Times New Roman" style:font-size-complex="10pt"/>
    </style:style>
    <style:style style:name="P43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officeooo:rsid="0020a292" officeooo:paragraph-rsid="0020a292" style:font-size-asian="10pt" style:font-name-complex="Times New Roman" style:font-size-complex="10pt"/>
    </style:style>
    <style:style style:name="P44" style:family="paragraph" style:parent-style-name="Default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45" style:family="paragraph" style:parent-style-name="Default">
      <style:paragraph-properties fo:margin-top="0cm" fo:margin-bottom="0.353cm" loext:contextual-spacing="false" fo:text-align="center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4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47" style:family="paragraph" style:parent-style-name="Standard">
      <style:paragraph-properties fo:margin-top="0cm" fo:margin-bottom="0.353cm" loext:contextual-spacing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margin-top="0cm" fo:margin-bottom="0.353cm" loext:contextual-spacing="false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51" style:family="paragraph" style:parent-style-name="Standard">
      <style:paragraph-properties fo:margin-top="0cm" fo:margin-bottom="0.353cm" loext:contextual-spacing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5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0pt" officeooo:rsid="001d170a" officeooo:paragraph-rsid="001d170a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.353cm" loext:contextual-spacing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.353cm" loext:contextual-spacing="false"/>
      <style:text-properties fo:color="#000000" style:font-name="Times New Roman" fo:font-size="10pt" officeooo:rsid="001beb07" officeooo:paragraph-rsid="001beb07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0pt" officeooo:rsid="001beb07" officeooo:paragraph-rsid="001beb07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.353cm" loext:contextual-spacing="false"/>
      <style:text-properties fo:color="#000000" style:font-name="Times New Roman" fo:font-size="10pt" officeooo:paragraph-rsid="0015c1ad" fo:background-color="#ffffff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.353cm" loext:contextual-spacing="false"/>
      <style:text-properties fo:color="#222222" style:font-name="Times New Roman" fo:font-size="10pt" officeooo:paragraph-rsid="0015c1ad" fo:background-color="#ffffff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snap-to-layout-grid="false" style:writing-mode="lr-tb"/>
      <style:text-properties style:font-name="Times New Roman" fo:font-size="10pt" officeooo:paragraph-rsid="0015c1ad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6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5c1ad" style:font-size-asian="10pt" style:font-name-complex="Times New Roman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68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language="en" fo:country="US" officeooo:paragraph-rsid="0015c1ad" style:font-size-asian="10pt" style:font-name-complex="Times New Roman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officeooo:paragraph-rsid="0015c1ad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n" fo:country="US" officeooo:paragraph-rsid="0015c1ad" style:font-size-asian="10pt" style:font-name-complex="Times New Roman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15c1a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officeooo:paragraph-rsid="0015c1ad"/>
    </style:style>
    <style:style style:name="P7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font-name="Times New Roman" fo:font-size="10pt" officeooo:paragraph-rsid="0015c1ad" style:font-size-asian="10pt" style:font-name-complex="Times New Roman" style:font-size-complex="10pt"/>
    </style:style>
    <style:style style:name="P75" style:family="paragraph" style:parent-style-name="Standard">
      <style:text-properties officeooo:paragraph-rsid="0015c1a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officeooo:paragraph-rsid="00189190" style:font-size-asian="10pt" style:font-name-complex="Times New Roman" style:font-size-complex="10pt"/>
    </style:style>
    <style:style style:name="P79" style:family="paragraph" style:parent-style-name="Standard">
      <style:text-properties style:font-name="Times New Roman" fo:font-size="10pt" officeooo:paragraph-rsid="0015c1ad" style:font-size-asian="10pt" style:font-name-complex="Times New Roman" style:font-size-complex="10pt"/>
    </style:style>
    <style:style style:name="P80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15c1ad" style:font-size-asian="10pt" style:font-name-complex="Times New Roman" style:font-size-complex="10pt"/>
    </style:style>
    <style:style style:name="P81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82" style:family="paragraph" style:parent-style-name="Standard">
      <style:paragraph-properties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83" style:family="paragraph" style:parent-style-name="Standard">
      <style:paragraph-properties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84" style:family="paragraph" style:parent-style-name="Standard">
      <style:paragraph-properties fo:line-height="115%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85" style:family="paragraph" style:parent-style-name="Standard">
      <style:paragraph-properties style:snap-to-layout-grid="false"/>
      <style:text-properties style:font-name="Times New Roman" fo:font-size="10pt" officeooo:rsid="001beb07" officeooo:paragraph-rsid="001beb07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0pt" officeooo:rsid="001e40ea" officeooo:paragraph-rsid="001e40ea" style:font-size-asian="10pt" style:font-name-complex="Times New Roman" style:font-size-complex="10pt"/>
    </style:style>
    <style:style style:name="P87" style:family="paragraph" style:parent-style-name="Standard">
      <style:paragraph-properties fo:hyphenation-ladder-count="no-limit"/>
      <style:text-properties style:font-name="Times New Roman" fo:font-size="10pt" officeooo:paragraph-rsid="0015c1ad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hyphenation-ladder-count="no-limit"/>
      <style:text-properties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89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style:font-name="Times New Roman" fo:font-size="10pt" officeooo:paragraph-rsid="0015c1ad" style:font-size-asian="10pt" style:language-asian="en" style:country-asian="US" style:font-name-complex="Times New Roman" style:font-size-complex="10pt" fo:hyphenate="true" fo:hyphenation-remain-char-count="2" fo:hyphenation-push-char-count="2"/>
    </style:style>
    <style:style style:name="P90" style:family="paragraph" style:parent-style-name="Standard">
      <style:text-properties style:font-name="Times New Roman" fo:font-size="10pt" style:font-size-asian="10pt" style:font-size-complex="10pt"/>
    </style:style>
    <style:style style:name="P91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pt" fo:letter-spacing="0.019cm" fo:font-weight="bold" officeooo:paragraph-rsid="0015c1ad" style:font-size-asian="10pt" style:font-weight-asian="bold" style:font-name-complex="Times New Roman" style:font-size-complex="10pt" style:font-weight-complex="bold"/>
    </style:style>
    <style:style style:name="P93" style:family="paragraph" style:parent-style-name="Standard">
      <style:text-properties style:font-name="Times New Roman" fo:font-size="10pt" fo:letter-spacing="0.012cm" fo:font-weight="bold" officeooo:paragraph-rsid="0015c1ad" style:font-size-asian="10pt" style:font-weight-asian="bold" style:font-name-complex="Times New Roman" style:font-size-complex="10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12cm" fo:font-weight="bold" officeooo:paragraph-rsid="0015c1ad" style:font-size-asian="10pt" style:font-weight-asian="bold" style:font-name-complex="Times New Roman" style:font-size-complex="10pt" style:font-weight-complex="bold"/>
    </style:style>
    <style:style style:name="P95" style:family="paragraph" style:parent-style-name="Standard">
      <style:text-properties style:font-name="Times New Roman" fo:font-size="10pt" fo:letter-spacing="0.009cm" officeooo:paragraph-rsid="0015c1ad" style:font-size-asian="10pt" style:font-name-complex="Times New Roman" style:font-size-complex="10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pt" fo:letter-spacing="0.009cm" officeooo:paragraph-rsid="0015c1ad" style:font-size-asian="10pt" style:font-name-complex="Times New Roman" style:font-size-complex="10pt" style:font-weight-complex="bold"/>
    </style:style>
    <style:style style:name="P97" style:family="paragraph" style:parent-style-name="Standard"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98" style:family="paragraph" style:parent-style-name="Standard">
      <style:paragraph-properties style:snap-to-layout-grid="false">
        <style:tab-stops>
          <style:tab-stop style:position="7.876cm"/>
        </style:tab-stops>
      </style:paragraph-properties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99" style:family="paragraph" style:parent-style-name="Standard">
      <style:paragraph-properties style:snap-to-layout-grid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100" style:family="paragraph" style:parent-style-name="Standard">
      <style:text-properties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101" style:family="paragraph" style:parent-style-name="Standard">
      <style:paragraph-properties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name-asian="Times New Roman" style:font-size-asian="10pt" style:font-name-complex="Times New Roman" style:font-size-complex="10pt"/>
    </style:style>
    <style:style style:name="P10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03" style:family="paragraph" style:parent-style-name="Standard"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104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105" style:family="paragraph" style:parent-style-name="Standard">
      <style:text-properties style:font-name="Times New Roman" fo:font-size="10pt" style:font-name-asian="Batang" style:font-size-asian="10pt" style:font-name-complex="Tahoma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0pt" style:font-name-asian="Batang" style:font-size-asian="10pt" style:font-name-complex="Tahoma" style:font-size-complex="10pt"/>
    </style:style>
    <style:style style:name="P107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0pt" style:font-name-asian="Batang" style:font-size-asian="10pt" style:font-name-complex="Tahoma" style:font-size-complex="10pt"/>
    </style:style>
    <style:style style:name="P108" style:family="paragraph" style:parent-style-name="Standard">
      <style:text-properties style:font-name="Times New Roman" fo:font-size="10pt" fo:letter-spacing="0.004cm" style:font-name-asian="Batang" style:font-size-asian="10pt" style:font-name-complex="Tahoma" style:font-size-complex="10pt"/>
    </style:style>
    <style:style style:name="P109" style:family="paragraph" style:parent-style-name="Standard">
      <style:paragraph-properties>
        <style:tab-stops>
          <style:tab-stop style:position="1.249cm"/>
        </style:tab-stops>
      </style:paragraph-properties>
      <style:text-properties officeooo:paragraph-rsid="0015c1ad"/>
    </style:style>
    <style:style style:name="P110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font-name-complex="Times New Roman" style:font-size-complex="10pt"/>
    </style:style>
    <style:style style:name="P111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font-name-complex="Times New Roman" style:font-size-complex="10pt" style:font-weight-complex="bold"/>
    </style:style>
    <style:style style:name="P112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13" style:family="paragraph" style:parent-style-name="Standard">
      <style:paragraph-properties fo:hyphenation-ladder-count="no-limit"/>
      <style:text-properties fo:color="#00000a"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14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size="10pt" fo:language="en" fo:country="US" officeooo:paragraph-rsid="0015c1ad" style:font-size-asian="10pt" style:font-name-complex="Times New Roman" style:font-size-complex="10pt"/>
    </style:style>
    <style:style style:name="P115" style:family="paragraph" style:parent-style-name="Standard"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16" style:family="paragraph" style:parent-style-name="Standard">
      <style:paragraph-properties style:snap-to-layout-grid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17" style:family="paragraph" style:parent-style-name="Standard">
      <style:text-properties fo:color="#000000" style:font-name="Times New Roman" fo:font-size="10pt" fo:letter-spacing="0.004cm" style:font-name-asian="Batang" style:font-size-asian="10pt" style:font-name-complex="Tahoma" style:font-size-complex="10pt"/>
    </style:style>
    <style:style style:name="P118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fo:letter-spacing="-0.004cm" style:font-name-asian="Batang" style:font-size-asian="10pt" style:font-name-complex="Tahoma" style:font-size-complex="10pt"/>
    </style:style>
    <style:style style:name="P119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fo:letter-spacing="-0.002cm" style:font-name-asian="Batang" style:font-size-asian="10pt" style:font-name-complex="Tahoma" style:font-size-complex="10pt"/>
    </style:style>
    <style:style style:name="P120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0pt" style:font-name-asian="Batang" style:font-size-asian="10pt" style:font-name-complex="Tahoma" style:font-size-complex="10pt"/>
    </style:style>
    <style:style style:name="P121" style:family="paragraph" style:parent-style-name="Standard">
      <style:text-properties fo:font-size="11pt" officeooo:paragraph-rsid="0015c1ad" style:font-size-asian="11pt" style:font-size-complex="11pt"/>
    </style:style>
    <style:style style:name="P122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/>
    </style:style>
    <style:style style:name="P123" style:family="paragraph" style:parent-style-name="Standard">
      <style:paragraph-properties fo:margin-left="8.742cm" fo:margin-right="0cm" fo:text-indent="0cm" style:auto-text-indent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24" style:family="paragraph" style:parent-style-name="Standard">
      <style:paragraph-properties fo:margin-left="8.752cm" fo:margin-right="0.672cm" fo:hyphenation-ladder-count="no-limit" fo:text-indent="0cm" style:auto-text-indent="false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5" style:family="paragraph" style:parent-style-name="Standard">
      <style:paragraph-properties fo:margin-left="8.752cm" fo:margin-right="0.672cm" fo:margin-top="0cm" fo:margin-bottom="0.353cm" loext:contextual-spacing="false" fo:hyphenation-ladder-count="no-limit" fo:text-indent="0cm" style:auto-text-indent="false"/>
      <style:text-properties style:font-name="Calibri" fo:font-size="10pt" fo:font-weight="normal" officeooo:paragraph-rsid="0015c1ad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26" style:family="paragraph" style:parent-style-name="Standard">
      <style:paragraph-properties fo:margin-left="8.752cm" fo:margin-right="0.672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officeooo:paragraph-rsid="0015c1a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8.752cm" fo:margin-right="0.672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officeooo:paragraph-rsid="0015c1ad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normal"/>
    </style:style>
    <style:style style:name="P129" style:family="paragraph" style:parent-style-name="Standard">
      <style:paragraph-properties fo:margin-left="0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-0.053cm" fo:text-indent="0cm" style:auto-text-indent="false"/>
      <style:text-properties fo:color="#000000" style:font-name="Times New Roman" fo:font-size="10pt" officeooo:paragraph-rsid="0015c1ad" style:font-size-asian="10pt" style:font-name-complex="Times New Roman" style:font-size-complex="10pt"/>
    </style:style>
    <style:style style:name="P131" style:family="paragraph" style:parent-style-name="Standard">
      <style:paragraph-properties fo:margin-left="0cm" fo:margin-right="-0.053cm" fo:text-indent="0cm" style:auto-text-indent="false"/>
      <style:text-properties fo:color="#000000" style:font-name="Times New Roman" fo:font-size="10pt" fo:font-weight="bold" officeooo:paragraph-rsid="0015c1ad" style:font-size-asian="10pt" style:font-weight-asian="bold" style:font-name-complex="Times New Roman" style:font-size-complex="10pt"/>
    </style:style>
    <style:style style:name="P132" style:family="paragraph" style:parent-style-name="Standard">
      <style:paragraph-properties fo:margin-left="0cm" fo:margin-right="-0.053cm" fo:text-indent="0cm" style:auto-text-indent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33" style:family="paragraph" style:parent-style-name="Standard">
      <style:paragraph-properties fo:margin-left="0cm" fo:margin-right="-0.053cm" fo:text-indent="0cm" style:auto-text-indent="false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34" style:family="paragraph" style:parent-style-name="Standard">
      <style:paragraph-properties fo:margin-left="0cm" fo:margin-right="-0.053cm" fo:text-indent="0cm" style:auto-text-indent="false"/>
      <style:text-properties officeooo:paragraph-rsid="0015c1ad"/>
    </style:style>
    <style:style style:name="P135" style:family="paragraph" style:parent-style-name="Standard">
      <style:paragraph-properties fo:margin-left="-0.026cm" fo:margin-right="0cm" fo:text-indent="0cm" style:auto-text-indent="false" style:snap-to-layout-grid="false">
        <style:tab-stops>
          <style:tab-stop style:position="8.32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36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8.32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37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38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fo:font-weight="bold" officeooo:paragraph-rsid="0015c1ad" style:font-name-asian="Arial Unicode MS" style:font-size-asian="10pt" style:font-weight-asian="bold" style:font-name-complex="Times New Roman" style:font-size-complex="10pt"/>
    </style:style>
    <style:style style:name="P139" style:family="paragraph" style:parent-style-name="Standard">
      <style:paragraph-properties fo:margin-left="-0.026cm" fo:margin-right="0cm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name-asian="Arial Unicode MS" style:font-size-asian="10pt" style:font-name-complex="Times New Roman" style:font-size-complex="10pt"/>
    </style:style>
    <style:style style:name="P140" style:family="paragraph" style:parent-style-name="Text_20_body">
      <style:paragraph-properties fo:margin-left="-0.026cm" fo:margin-right="0cm" fo:margin-top="0cm" fo:margin-bottom="0.212cm" loext:contextual-spacing="false" fo:text-indent="0.026cm" style:auto-text-indent="false" style:snap-to-layout-grid="false">
        <style:tab-stops>
          <style:tab-stop style:position="8.32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41" style:family="paragraph" style:parent-style-name="Text_20_body">
      <style:paragraph-properties fo:margin-left="-0.026cm" fo:margin-right="0cm" fo:margin-top="0cm" fo:margin-bottom="0.212cm" loext:contextual-spacing="false" fo:text-indent="0.026cm" style:auto-text-indent="false" style:snap-to-layout-grid="false">
        <style:tab-stops>
          <style:tab-stop style:position="7.876cm"/>
        </style:tab-stops>
      </style:paragraph-properties>
      <style:text-properties style:font-name="Times New Roman" fo:font-size="10pt" officeooo:paragraph-rsid="0015c1ad" style:font-size-asian="10pt" style:font-name-complex="Times New Roman" style:font-size-complex="10pt"/>
    </style:style>
    <style:style style:name="P142" style:family="paragraph" style:parent-style-name="Standard">
      <style:paragraph-properties fo:margin-left="0cm" fo:margin-right="0cm" fo:text-indent="0.026cm" style:auto-text-indent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43" style:family="paragraph" style:parent-style-name="Text_20_body">
      <style:paragraph-properties fo:margin-left="0cm" fo:margin-right="0cm" fo:margin-top="0cm" fo:margin-bottom="0.212cm" loext:contextual-spacing="false" fo:text-indent="0.026cm" style:auto-text-indent="false" style:snap-to-layout-gri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44" style:family="paragraph" style:parent-style-name="Standard">
      <style:paragraph-properties fo:margin-top="0.035cm" fo:margin-bottom="0cm" loext:contextual-spacing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45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.249cm"/>
        </style:tab-stops>
      </style:paragraph-properties>
      <style:text-properties officeooo:paragraph-rsid="0015c1ad" fo:hyphenate="true" fo:hyphenation-remain-char-count="2" fo:hyphenation-push-char-count="2"/>
    </style:style>
    <style:style style:name="P146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47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48" style:family="paragraph" style:parent-style-name="Standard">
      <style:paragraph-properties fo:margin-left="0.101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49" style:family="paragraph" style:parent-style-name="Text_20_body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cc"/>
    </style:style>
    <style:style style:name="P150" style:family="paragraph" style:parent-style-name="Standard">
      <style:paragraph-properties fo:margin-left="0.199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left="0.199cm" fo:margin-right="0cm" fo:orphans="2" fo:widows="2" fo:hyphenation-ladder-count="no-limit" fo:text-indent="0cm" style:auto-text-indent="false" fo:keep-with-next="always" style:writing-mode="lr-tb">
        <style:tab-stops>
          <style:tab-stop style:position="1.249cm"/>
        </style:tab-stops>
      </style:paragraph-properties>
      <style:text-properties style:font-name="Times New Roman" fo:font-size="10pt" officeooo:paragraph-rsid="0015c1ad" style:letter-kerning="true" style:font-size-asian="10pt" style:language-asian="pl" style:country-asian="PL" style:font-name-complex="Times New Roman" style:font-size-complex="10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hyphenation-ladder-count="no-limit" fo:text-indent="-0.046cm" style:auto-text-indent="false">
        <style:tab-stops>
          <style:tab-stop style:position="1.249cm"/>
        </style:tab-stops>
      </style:paragraph-properties>
      <style:text-properties fo:color="#00000a" style:font-name="Times New Roman" fo:font-size="10pt" officeooo:paragraph-rsid="0015c1ad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.252cm" fo:text-indent="0cm" style:auto-text-indent="false"/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54" style:family="paragraph" style:parent-style-name="Standard">
      <style:paragraph-properties fo:margin-left="0cm" fo:margin-right="0.125cm" fo:text-indent="0cm" style:auto-text-indent="false"/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55" style:family="paragraph" style:parent-style-name="Standard">
      <style:paragraph-properties fo:margin-left="0cm" fo:margin-right="0.125cm" fo:text-indent="0cm" style:auto-text-indent="false"/>
      <style:text-properties officeooo:paragraph-rsid="0015c1ad"/>
    </style:style>
    <style:style style:name="P156" style:family="paragraph" style:parent-style-name="Standard">
      <style:paragraph-properties fo:margin-left="0cm" fo:margin-right="0.002cm" fo:text-indent="0cm" style:auto-text-indent="false"/>
      <style:text-properties style:font-name="Times New Roman" fo:font-size="10pt" officeooo:paragraph-rsid="0015c1ad" style:font-name-asian="Calibri" style:font-size-asian="10pt" style:font-name-complex="Times New Roman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0pt" officeooo:paragraph-rsid="0015c1ad" style:font-size-asian="10pt" style:font-name-complex="Times New Roman" style:font-size-complex="10pt"/>
    </style:style>
    <style:style style:name="P158" style:family="paragraph" style:parent-style-name="Standard">
      <style:paragraph-properties fo:margin-top="0.106cm" fo:margin-bottom="0.106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159" style:family="paragraph" style:parent-style-name="Standard">
      <style:paragraph-properties fo:margin-top="0.106cm" fo:margin-bottom="0.106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0pt" officeooo:rsid="001d170a" officeooo:paragraph-rsid="001d170a" style:font-size-asian="10pt" style:font-name-complex="Times New Roman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0pt" officeooo:rsid="0020a327" officeooo:paragraph-rsid="0020a327" style:font-size-asian="10pt" style:font-name-complex="Times New Roman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officeooo:rsid="001d170a" officeooo:paragraph-rsid="001d170a" style:font-size-asian="10pt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0pt" officeooo:rsid="0020a327" officeooo:paragraph-rsid="0020a327" style:font-size-asian="10pt" style:font-size-complex="10pt"/>
    </style:style>
    <style:style style:name="P164" style:family="paragraph" style:parent-style-name="Standard">
      <style:paragraph-properties fo:margin-top="0cm" fo:margin-bottom="0.282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165" style:family="paragraph" style:parent-style-name="Standard">
      <style:paragraph-properties fo:margin-top="0cm" fo:margin-bottom="0.282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66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font-name="Times New Roman" fo:font-size="10pt" officeooo:paragraph-rsid="0015c1ad" style:font-size-asian="10pt" style:font-name-complex="Times New Roman" style:font-size-complex="10pt" style:font-weight-complex="bold"/>
    </style:style>
    <style:style style:name="P167" style:family="paragraph" style:parent-style-name="Text_20_body">
      <style:paragraph-properties fo:margin-top="0cm" fo:margin-bottom="0.282cm" loext:contextual-spacing="false" fo:line-height="115%"/>
      <style:text-properties style:font-name="Times New Roman" fo:font-size="10pt" officeooo:paragraph-rsid="0015c1ad" style:font-size-asian="10pt" style:font-name-complex="Times New Roman" style:font-size-complex="10pt"/>
    </style:style>
    <style:style style:name="P168" style:family="paragraph" style:parent-style-name="Standard">
      <style:paragraph-properties fo:margin-left="0.499cm" fo:margin-right="0.7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69" style:family="paragraph" style:parent-style-name="Standard">
      <loext:graphic-properties draw:fill="solid" draw:fill-color="#ffffff"/>
      <style:paragraph-properties fo:margin-left="0cm" fo:margin-right="-0.115cm" fo:line-height="0.406cm" fo:text-indent="0.009cm" style:auto-text-indent="false" fo:background-color="#ffffff"/>
      <style:text-properties style:font-name="Times New Roman" fo:font-size="10pt" style:font-size-asian="10pt" style:font-size-complex="10pt"/>
    </style:style>
    <style:style style:name="P170" style:family="paragraph" style:parent-style-name="Standard">
      <loext:graphic-properties draw:fill="solid" draw:fill-color="#ffffff"/>
      <style:paragraph-properties fo:margin-left="0cm" fo:margin-right="-0.115cm" fo:line-height="0.406cm" fo:text-indent="0.009cm" style:auto-text-indent="false" fo:background-color="#ffffff"/>
      <style:text-properties style:font-name="Times New Roman" fo:font-size="10pt" style:font-name-asian="Batang" style:font-size-asian="10pt" style:font-name-complex="Tahoma" style:font-size-complex="10pt"/>
    </style:style>
    <style:style style:name="P171" style:family="paragraph" style:parent-style-name="Standard">
      <loext:graphic-properties draw:fill="solid" draw:fill-color="#ffffff"/>
      <style:paragraph-properties fo:margin-left="0cm" fo:margin-right="-0.115cm" fo:line-height="0.399cm" fo:text-indent="0.009cm" style:auto-text-indent="false" fo:background-color="#ffffff"/>
      <style:text-properties fo:color="#000000" style:font-name="Times New Roman" fo:font-size="10pt" fo:letter-spacing="-0.002cm" style:font-name-asian="Batang" style:font-size-asian="10pt" style:font-name-complex="Tahoma" style:font-size-complex="10pt"/>
    </style:style>
    <style:style style:name="P172" style:family="paragraph" style:parent-style-name="Heading_20_3">
      <style:text-properties style:font-name="Times New Roman" fo:font-size="10pt" style:font-size-asian="10pt" style:font-size-complex="10pt"/>
    </style:style>
    <style:style style:name="P173" style:family="paragraph" style:parent-style-name="Heading_20_3">
      <style:text-properties style:font-name="Times New Roman" fo:font-size="10pt" fo:font-weight="normal" style:font-name-asian="Batang" style:font-size-asian="10pt" style:font-weight-asian="normal" style:font-name-complex="Tahoma" style:font-size-complex="10pt"/>
    </style:style>
    <style:style style:name="P174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0pt" fo:font-style="italic" fo:font-weight="bold" officeooo:paragraph-rsid="0015c1ad" style:font-size-asian="10pt" style:font-name-complex="Times New Roman" style:font-size-complex="10pt"/>
    </style:style>
    <style:style style:name="P175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0pt" fo:font-weight="bold" officeooo:paragraph-rsid="0015c1ad" style:font-size-asian="10pt" style:font-name-complex="Times New Roman" style:font-size-complex="10pt"/>
    </style:style>
    <style:style style:name="P176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0pt" fo:font-weight="bold" officeooo:paragraph-rsid="002457b5" style:font-size-asian="10pt" style:font-name-complex="Times New Roman" style:font-size-complex="10pt"/>
    </style:style>
    <style:style style:name="P177" style:family="paragraph" style:parent-style-name="Text_20_body">
      <style:paragraph-properties fo:text-align="justify" style:justify-single-word="false" fo:orphans="0" fo:widows="0"/>
      <style:text-properties fo:color="#0000cc" style:font-name="Times New Roman" fo:font-size="11pt" fo:font-style="italic" fo:font-weight="bold" officeooo:paragraph-rsid="0015c1ad" style:font-size-asian="10pt" style:font-name-complex="Times New Roman" style:font-size-complex="10pt"/>
    </style:style>
    <style:style style:name="P178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fo:color="#0000cc"/>
    </style:style>
    <style:style style:name="P179" style:family="paragraph" style:parent-style-name="Standard">
      <style:paragraph-properties fo:margin-left="0cm" fo:margin-right="0.672cm" fo:hyphenation-ladder-count="no-limit" fo:text-indent="0cm" style:auto-text-indent="false"/>
      <style:text-properties fo:color="#ff3333" style:font-name="Times New Roman" fo:font-size="10pt" fo:font-style="italic" fo:font-weight="bold" officeooo:paragraph-rsid="0015c1ad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180" style:family="paragraph" style:parent-style-name="Standard" style:list-style-name="WWNum3">
      <style:paragraph-properties style:punctuation-wrap="simple"/>
      <style:text-properties style:font-name="Times New Roman" fo:font-size="10pt" style:font-size-asian="10pt" style:font-size-complex="10pt"/>
    </style:style>
    <style:style style:name="P181" style:family="paragraph" style:parent-style-name="Standard" style:list-style-name="WWNum1">
      <style:paragraph-properties fo:margin-left="0.049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name-asian="Batang" style:font-size-asian="10pt" style:font-name-complex="Tahoma" style:font-size-complex="10pt"/>
    </style:style>
    <style:style style:name="P182" style:family="paragraph" style:parent-style-name="Heading_20_1" style:list-style-name="">
      <style:paragraph-properties fo:margin-left="0.635cm" fo:margin-right="0cm" fo:text-indent="0cm" style:auto-text-indent="false"/>
      <style:text-properties style:font-name="Times New Roman" fo:font-size="10pt" officeooo:paragraph-rsid="0015c1ad" style:font-size-asian="10pt" style:font-name-complex="Times New Roman" style:font-size-complex="10pt" style:font-weight-complex="normal"/>
    </style:style>
    <style:style style:name="P183" style:family="paragraph" style:parent-style-name="Heading_20_1" style:list-style-name="">
      <style:paragraph-properties fo:margin-left="0.635cm" fo:margin-right="0cm" fo:text-indent="0cm" style:auto-text-indent="false"/>
      <style:text-properties style:font-name="Times New Roman" fo:font-size="10pt" fo:font-weight="bold" officeooo:paragraph-rsid="0015c1ad" style:font-size-asian="10pt" style:font-weight-asian="bold" style:font-name-complex="Times New Roman" style:font-size-complex="10pt" style:font-weight-complex="bold"/>
    </style:style>
    <style:style style:name="P184" style:family="paragraph" style:parent-style-name="Heading_20_1" style:list-style-name="">
      <style:paragraph-properties fo:margin-left="0.635cm" fo:margin-right="0cm" fo:text-indent="0cm" style:auto-text-indent="false"/>
      <style:text-properties officeooo:paragraph-rsid="0015c1ad"/>
    </style:style>
    <style:style style:name="P185" style:family="paragraph" style:parent-style-name="Heading_20_2" style:list-style-name="">
      <style:paragraph-properties fo:margin-left="1.905cm" fo:margin-right="0.672cm" fo:text-align="center" style:justify-single-word="false" fo:text-indent="0cm" style:auto-text-indent="false"/>
      <style:text-properties style:font-name="Times New Roman" fo:font-size="10pt" officeooo:paragraph-rsid="0015c1ad" style:font-size-asian="10pt" style:font-name-complex="Times New Roman" style:font-size-complex="10pt" style:font-style-complex="italic"/>
    </style:style>
    <style:style style:name="T1" style:family="text">
      <style:text-properties style:font-name="Times New Roman" fo:font-size="10pt" fo:letter-spacing="0.012cm" style:font-size-asian="10pt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 style:font-weight-complex="normal"/>
    </style:style>
    <style:style style:name="T5" style:family="text">
      <style:text-properties style:font-name="Times New Roman" fo:font-size="10pt" style:font-size-asian="10pt" style:font-name-complex="Times New Roman" style:font-size-complex="10pt" style:language-complex="hi" style:country-complex="IN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1aba9f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officeooo:rsid="00265a63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6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officeooo:rsid="001b7cae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officeooo:rsid="001bca79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fo:letter-spacing="0.002cm" style:font-name-asian="Batang" style:font-name-complex="Tahoma"/>
    </style:style>
    <style:style style:name="T22" style:family="text">
      <style:text-properties fo:color="#000000" style:font-name-asian="Batang" style:font-name-complex="Tahoma"/>
    </style:style>
    <style:style style:name="T23" style:family="text">
      <style:text-properties fo:color="#000000" fo:letter-spacing="-0.004cm" style:font-name-asian="Batang" style:font-name-complex="Tahoma"/>
    </style:style>
    <style:style style:name="T24" style:family="text">
      <style:text-properties style:text-position="sub 58%" style:font-name="Times New Roman" fo:font-size="10pt" style:font-size-asian="10pt" style:font-name-complex="Times New Roman" style:font-size-complex="10pt"/>
    </style:style>
    <style:style style:name="T25" style:family="text">
      <style:text-properties style:text-position="sub 58%" style:font-name="Times New Roman" fo:font-size="10pt" style:font-size-asian="10pt" style:language-asian="pl" style:country-asian="PL" style:font-name-complex="Times New Roman" style:font-size-complex="10pt"/>
    </style:style>
    <style:style style:name="T26" style:family="text">
      <style:text-properties fo:color="#00000a" style:font-name="Times New Roman" fo:font-size="10pt" style:font-size-asian="10pt" style:font-name-complex="Times New Roman" style:font-size-complex="10pt"/>
    </style:style>
    <style:style style:name="T27" style:family="text">
      <style:text-properties fo:color="#00000a" style:text-position="sub 58%" style:font-name="Times New Roman" fo:font-size="10pt" style:font-size-asian="10pt" style:font-name-complex="Times New Roman" style:font-size-complex="10pt"/>
    </style:style>
    <style:style style:name="T28" style:family="text">
      <style:text-properties style:text-position="super 58%" style:font-name="Times New Roman" fo:font-size="10pt" style:font-size-asian="10pt" style:font-name-complex="Times New Roman" style:font-size-complex="10pt" style:language-complex="hi" style:country-complex="IN"/>
    </style:style>
    <style:style style:name="T29" style:family="text">
      <style:text-properties style:text-position="super 58%" style:font-name="Times New Roman" fo:font-size="10pt" style:font-name-asian="Calibri" style:font-size-asian="10pt" style:font-name-complex="Times New Roman" style:font-size-complex="10pt"/>
    </style:style>
    <style:style style:name="T30" style:family="text">
      <style:text-properties officeooo:rsid="0016e65f"/>
    </style:style>
    <style:style style:name="T31" style:family="text">
      <style:text-properties style:font-name-asian="Batang" style:font-name-complex="Tahoma"/>
    </style:style>
    <style:style style:name="T32" style:family="text">
      <style:text-properties officeooo:rsid="00189190" style:font-name-asian="Batang" style:font-name-complex="Tahoma"/>
    </style:style>
    <style:style style:name="T33" style:family="text">
      <style:text-properties officeooo:rsid="0019305c" style:font-name-asian="Batang" style:font-name-complex="Tahoma"/>
    </style:style>
    <style:style style:name="T34" style:family="text">
      <style:text-properties officeooo:rsid="001e5950" style:font-name-asian="Batang" style:font-name-complex="Tahoma"/>
    </style:style>
    <style:style style:name="T35" style:family="text">
      <style:text-properties officeooo:rsid="0020a292" style:font-name-asian="Batang" style:font-name-complex="Tahoma"/>
    </style:style>
    <style:style style:name="T36" style:family="text">
      <style:text-properties fo:font-weight="normal" style:font-name-asian="Batang" style:font-weight-asian="normal" style:font-name-complex="Tahoma"/>
    </style:style>
    <style:style style:name="T37" style:family="text">
      <style:text-properties officeooo:rsid="00189190"/>
    </style:style>
    <style:style style:name="T38" style:family="text">
      <style:text-properties officeooo:rsid="001aba9f"/>
    </style:style>
    <style:style style:name="T39" style:family="text">
      <style:text-properties officeooo:rsid="001b7cae"/>
    </style:style>
    <style:style style:name="T40" style:family="text">
      <style:text-properties officeooo:rsid="001beb07"/>
    </style:style>
    <style:style style:name="T41" style:family="text">
      <style:text-properties officeooo:rsid="001e40ea"/>
    </style:style>
    <style:style style:name="T42" style:family="text">
      <style:text-properties officeooo:rsid="001e5950"/>
    </style:style>
    <style:style style:name="T43" style:family="text">
      <style:text-properties officeooo:rsid="00200f25"/>
    </style:style>
    <style:style style:name="T44" style:family="text">
      <style:text-properties officeooo:rsid="0020a292"/>
    </style:style>
    <style:style style:name="T45" style:family="text">
      <style:text-properties officeooo:rsid="0020a327"/>
    </style:style>
    <style:style style:name="T46" style:family="text">
      <style:text-properties officeooo:rsid="00236f95"/>
    </style:style>
    <style:style style:name="T47" style:family="text">
      <style:text-properties fo:font-size="11pt"/>
    </style:style>
    <style:style style:name="T48" style:family="text">
      <style:text-properties fo:font-size="11pt" fo:font-style="italic" fo:font-weight="bold"/>
    </style:style>
    <style:style style:name="T49" style:family="text">
      <style:text-properties fo:font-size="11pt" fo:font-style="italic" fo:font-weight="bold" officeooo:rsid="00236f95"/>
    </style:style>
    <style:style style:name="T50" style:family="text">
      <style:text-properties fo:font-size="11pt" fo:font-weight="bold"/>
    </style:style>
    <style:style style:name="T51" style:family="text">
      <style:text-properties fo:letter-spacing="-0.011cm" fo:font-weight="bold" style:font-weight-asian="bold"/>
    </style:style>
    <style:style style:name="T52" style:family="text">
      <style:text-properties fo:letter-spacing="-0.011cm" fo:font-weight="bold" officeooo:rsid="00236f95" style:font-weight-asian="bold"/>
    </style:style>
    <style:style style:name="T53" style:family="text">
      <style:text-properties officeooo:rsid="0029a6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51">ZP-2200-</text:span><text:span text:style-name="T52">49</text:span><text:span text:style-name="T51">/18<text:tab/></text:span></text:p>
      <text:p text:style-name="P128">Załącznik nr <text:span text:style-name="T46">3.1</text:span></text:p>
      <text:h text:style-name="P182" text:outline-level="1">Opis przedmiotu zamówienia: Ssak elektryczny operacyjny – poz. 1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6"/>
          </table:table-cell>
          <table:table-cell table:style-name="Tabela2.B1" office:value-type="string">
            <text:p text:style-name="P92">Informacje podstawowe</text:p>
          </table:table-cell>
        </table:table-row>
        <table:table-row table:style-name="Tabela2.2">
          <table:table-cell table:style-name="Tabela2.A1" office:value-type="string">
            <text:p text:style-name="P93">Ssak elektryczny operacyjny – 5 szt</text:p>
          </table:table-cell>
          <table:table-cell table:style-name="Tabela2.B1" office:value-type="string">
            <text:p text:style-name="P94"/>
          </table:table-cell>
        </table:table-row>
        <table:table-row table:style-name="Tabela2.2">
          <table:table-cell table:style-name="Tabela2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2.B1" office:value-type="string">
            <text:p text:style-name="P76"/>
            <text:p text:style-name="P77"/>
          </table:table-cell>
        </table:table-row>
        <table:table-row table:style-name="Tabela2.1">
          <table:table-cell table:style-name="Tabela2.A1" office:value-type="string">
            <text:p text:style-name="P95">Producent, podać pełną nazwę i adres</text:p>
          </table:table-cell>
          <table:table-cell table:style-name="Tabela2.B1" office:value-type="string">
            <text:p text:style-name="P76"/>
          </table:table-cell>
        </table:table-row>
        <table:table-row table:style-name="Tabela2.1">
          <table:table-cell table:style-name="Tabela2.A1" office:value-type="string">
            <text:p text:style-name="P95">Kraj i rok produkcji (2018 )</text:p>
          </table:table-cell>
          <table:table-cell table:style-name="Tabela2.B1" office:value-type="string">
            <text:p text:style-name="P76"/>
          </table:table-cell>
        </table:table-row>
        <table:table-row table:style-name="Tabela2.6">
          <table:table-cell table:style-name="Tabela2.A1" office:value-type="string">
            <text:p text:style-name="P95">Urządzenie fabrycznie nowe</text:p>
          </table:table-cell>
          <table:table-cell table:style-name="Tabela2.B1" office:value-type="string">
            <text:p text:style-name="P96"/>
          </table:table-cell>
        </table:table-row>
      </table:table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Lp.</text:p>
          </table:table-cell>
          <table:table-cell table:style-name="Tabela3.A1" office:value-type="string">
            <text:p text:style-name="P33">Parametr wymagany</text:p>
          </table:table-cell>
          <table:table-cell table:style-name="Tabela3.A1" office:value-type="string">
            <text:p text:style-name="P33">Warunek graniczny</text:p>
          </table:table-cell>
          <table:table-cell table:style-name="Tabela3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A1" office:value-type="string">
            <text:p text:style-name="P130">Ssak przeznaczony do pracy ciągłej na podstawie jezdnej </text:p>
            <text:p text:style-name="P130">z czterema kołach w tym dwa przednie z blokadą 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132">Zasilanie elektryczne 230 V/50Hz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5"/>
          </table:table-cell>
        </table:table-row>
        <table:table-row table:style-name="Tabela3.1">
          <table:table-cell table:style-name="Tabela3.A1" office:value-type="string">
            <text:p text:style-name="P26">3</text:p>
          </table:table-cell>
          <table:table-cell table:style-name="Tabela3.A1" office:value-type="string">
            <text:p text:style-name="P132">Pobór mocy max. 120 VA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6"/>
          </table:table-cell>
        </table:table-row>
        <table:table-row table:style-name="Tabela3.1">
          <table:table-cell table:style-name="Tabela3.A1" office:value-type="string">
            <text:p text:style-name="P26">4</text:p>
          </table:table-cell>
          <table:table-cell table:style-name="Tabela3.A1" office:value-type="string">
            <text:p text:style-name="P130">Wydajność <text:s/>ssaka <text:s/>min. 44 litrów/min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5</text:p>
          </table:table-cell>
          <table:table-cell table:style-name="Tabela3.A1" office:value-type="string">
            <text:p text:style-name="P134"><text:span text:style-name="T16">Podciśnienie <text:s/>min. </text:span><text:span text:style-name="T2">0-93 kPa</text:span><text:span text:style-name="T16"> z dokładnością ± 5%</text:span>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6</text:p>
          </table:table-cell>
          <table:table-cell table:style-name="Tabela3.A1" office:value-type="string">
            <text:p text:style-name="P130">Poziom hałasu <text:s/>poniżej 40 dB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7</text:p>
          </table:table-cell>
          <table:table-cell table:style-name="Tabela3.A1" office:value-type="string">
            <text:p text:style-name="P134"><text:span text:style-name="T16">Wymiary urządzenia <text:s/>(szer.x wys.x głęb.) </text:span><text:span text:style-name="T2">480x900x460 mm. +/- 10 mm</text:span>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8</text:p>
          </table:table-cell>
          <table:table-cell table:style-name="Tabela3.A1" office:value-type="string">
            <text:p text:style-name="P132">Waga ssaka nie więcej niż 13 kg (z podstawą jezdną nie więcej niż 21 kg)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9</text:p>
          </table:table-cell>
          <table:table-cell table:style-name="Tabela3.A1" office:value-type="string">
            <text:p text:style-name="P132">Obudowa wykonana z trwałego, odpornego na uszkodzenia materiału. 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6">10</text:p>
          </table:table-cell>
          <table:table-cell table:style-name="Tabela3.A1" office:value-type="string">
            <text:p text:style-name="P132">Praca ssaka oparta na wbudowanej bezolejowej membranowej pompie próżniowej.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11</text:p>
          </table:table-cell>
          <table:table-cell table:style-name="Tabela3.A1" office:value-type="string">
            <text:p text:style-name="P133">Manometr ssaka przystosowany do dobrej widoczności odczytu <text:s/>ustawienia siły ssania w miejscach niedoświetlonych /podświetlony elektrycznie lub fosforyzowany/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ext:soft-page-break/>
        <table:table-row table:style-name="Tabela3.1">
          <table:table-cell table:style-name="Tabela3.A1" office:value-type="string">
            <text:p text:style-name="P26">12</text:p>
          </table:table-cell>
          <table:table-cell table:style-name="Tabela3.A1" office:value-type="string">
            <text:p text:style-name="P133">Manometr ssaka opisany w podziałach oznaczonych kolorami: mmHg, cmH2O, bar, kPa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42"/>
          </table:table-cell>
        </table:table-row>
        <table:table-row table:style-name="Tabela3.1">
          <table:table-cell table:style-name="Tabela3.A1" office:value-type="string">
            <text:p text:style-name="P26">13</text:p>
          </table:table-cell>
          <table:table-cell table:style-name="Tabela3.A1" office:value-type="string">
            <text:p text:style-name="P132">Min. dwustopniowe zabezpieczenie przeciwprzelewowe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6"/>
          </table:table-cell>
        </table:table-row>
        <table:table-row table:style-name="Tabela3.1">
          <table:table-cell table:style-name="Tabela3.A1" office:value-type="string">
            <text:p text:style-name="P26">14</text:p>
          </table:table-cell>
          <table:table-cell table:style-name="Tabela3.A1" office:value-type="string">
            <text:p text:style-name="P75"><text:span text:style-name="T2">Ssak przystosowany do późniejszej instalacji systemu drenażu, w zakresie od 0 do 40 cm H</text:span><text:span text:style-name="T24">2</text:span><text:span text:style-name="T2">O </text:span>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5</text:p>
          </table:table-cell>
          <table:table-cell table:style-name="Tabela3.A1" office:value-type="string">
            <text:p text:style-name="P79">Włącznik nożny on/off na kablu – zasada działania podciśnieniowa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6</text:p>
          </table:table-cell>
          <table:table-cell table:style-name="Tabela3.A1" office:value-type="string">
            <text:p text:style-name="P131">Wyposażenie podstawowe dla każdego ssaka:</text:p>
            <text:p text:style-name="P130">- zbiornik bezpieczeństwa szklany 0.2-0.3L</text:p>
            <text:p text:style-name="P130">- przewód łączący zbiornik bezpieczeństwa ze zbiornikiem podstawowym <text:s/>szt. 1</text:p>
            <text:p text:style-name="P130">- 2 litrowy zbiornik podstawowy, nietłukący</text:p>
            <text:p text:style-name="P130">(z poliwęglanu) z możliwością zastosowania pokrywy zakręcanej lub wciskanej, z zabezpieczeniem przed przelaniem <text:s/>szt. 2</text:p>
            <text:p text:style-name="P130">- uchwyt zbiornika z uchwytem na przewód ssący szt. 2</text:p>
            <text:p text:style-name="P130">- przewód ssący silikonowy z zaworem zatrzymującym ssanie dł.1,5 m <text:s/>szt. 1</text:p>
            <text:p text:style-name="P130">- stojak jezdny ssaka <text:s/>szt. 1</text:p>
            <text:p text:style-name="P130">- kabel zasilający <text:s/>min. 2m szt. 1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7</text:p>
          </table:table-cell>
          <table:table-cell table:style-name="Tabela3.A1" office:value-type="string">
            <text:p text:style-name="P144">Możliwość mocowania zbiorników o pojemności od 1do 4 l.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8</text:p>
          </table:table-cell>
          <table:table-cell table:style-name="Tabela3.A1" office:value-type="string">
            <text:p text:style-name="P130">Możliwość stosowania jednorazowych worków na wydzielinę przystosowanych do zbiorników 2l wielorazowych z pokrywami wielorazowymi zarówno zakręcanymi na pojemnik jak i wciskanymi w pojemnik 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7"/>
          </table:table-cell>
        </table:table-row>
        <table:table-row table:style-name="Tabela3.1">
          <table:table-cell table:style-name="Tabela3.A1" office:value-type="string">
            <text:p text:style-name="P26">19</text:p>
          </table:table-cell>
          <table:table-cell table:style-name="Tabela3.A1" office:value-type="string">
            <text:p text:style-name="P79">Możliwość stosowania pojemników wielorazowych 4L x 4 szt. montowanych na szynie podstawy jezdnej ssaka w sposób stabilny bez wsparcia serwisu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8"/>
          </table:table-cell>
        </table:table-row>
        <table:table-row table:style-name="Tabela3.1">
          <table:table-cell table:style-name="Tabela3.A1" office:value-type="string">
            <text:p text:style-name="P24">20</text:p>
          </table:table-cell>
          <table:table-cell table:style-name="Tabela3.A1" office:value-type="string">
            <text:p text:style-name="P79">Możliwość rozbudowy ssaka </text:p>
            <text:p text:style-name="P79">o dodatkowy uchwyt do zawieszenia drenu ssącego montowany na szynie podstawy jezdnej</text:p>
          </table:table-cell>
          <table:table-cell table:style-name="Tabela3.C2" office:value-type="string">
            <text:p text:style-name="P77">TAK</text:p>
          </table:table-cell>
          <table:table-cell table:style-name="Tabela3.D1" office:value-type="string">
            <text:p text:style-name="P139"/>
          </table:table-cell>
        </table:table-row>
        <table:table-row table:style-name="Tabela3.1">
          <table:table-cell table:style-name="Tabela3.A22" office:value-type="string">
            <text:p text:style-name="P23">21</text:p>
          </table:table-cell>
          <table:table-cell table:style-name="Tabela3.A22" office:value-type="string">
            <text:p text:style-name="P97">Wyposażenie dodatkowe:</text:p>
            <text:p text:style-name="P79">- 2 litrowy zbiornik z poliwęglanu, wielorazowy z pokrywą z zabezpieczeniem przed przelaniem (pokrywa wciskana) – 2 szt.</text:p>
            <text:p text:style-name="P79">- filtr bakteryjny do ssaka typu MSF – 40 szt.</text:p>
            <text:p text:style-name="P75"><text:span text:style-name="T2">- jednorazowe worki na wydzielinę z filtrem hydrofobowym </text:span><text:span text:style-name="T16">przystosowanych do zbiorników 2l wielorazowych z pokrywami wielorazowymi zarówno zakręcanymi na pojemnik jak i wciskanymi w pojemnik </text:span><text:span text:style-name="T2"><text:s/>– 50 szt.</text:span></text:p>
            <text:p text:style-name="P132"/>
          </table:table-cell>
          <table:table-cell table:style-name="Tabela3.C22" office:value-type="string">
            <text:p text:style-name="P76">TAK</text:p>
          </table:table-cell>
          <table:table-cell table:style-name="Tabela3.D22" office:value-type="string">
            <text:p text:style-name="P27"/>
          </table:table-cell>
        </table:table-row>
      </table:table>
      <text:p text:style-name="P80"/>
      <text:p text:style-name="P124"/>
      <text:h text:style-name="P182" text:outline-level="1"><text:soft-page-break/>Opis przedmiotu zamówienia: Aparat do znieczulania – poz. 2 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6"/>
          </table:table-cell>
          <table:table-cell table:style-name="Tabela4.B1" office:value-type="string">
            <text:p text:style-name="P92">Informacje podstawowe</text:p>
          </table:table-cell>
        </table:table-row>
        <table:table-row table:style-name="Tabela4.2">
          <table:table-cell table:style-name="Tabela4.A1" office:value-type="string">
            <text:p text:style-name="P93">Aparat <text:s/>do znieczulania – 1 szt </text:p>
          </table:table-cell>
          <table:table-cell table:style-name="Tabela4.B1" office:value-type="string">
            <text:p text:style-name="P94"/>
          </table:table-cell>
        </table:table-row>
        <table:table-row table:style-name="Tabela4.2">
          <table:table-cell table:style-name="Tabela4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4.B1" office:value-type="string">
            <text:p text:style-name="P76"/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95">Producent, podać pełną nazwę i adres</text:p>
          </table:table-cell>
          <table:table-cell table:style-name="Tabela4.B1" office:value-type="string">
            <text:p text:style-name="P76"/>
          </table:table-cell>
        </table:table-row>
        <table:table-row table:style-name="Tabela4.1">
          <table:table-cell table:style-name="Tabela4.A1" office:value-type="string">
            <text:p text:style-name="P95">Kraj i rok produkcji</text:p>
          </table:table-cell>
          <table:table-cell table:style-name="Tabela4.B1" office:value-type="string">
            <text:p text:style-name="P76"/>
          </table:table-cell>
        </table:table-row>
        <table:table-row table:style-name="Tabela4.6">
          <table:table-cell table:style-name="Tabela4.A1" office:value-type="string">
            <text:p text:style-name="P95">Urządzenie fabrycznie nowe</text:p>
          </table:table-cell>
          <table:table-cell table:style-name="Tabela4.B1" office:value-type="string">
            <text:p text:style-name="P96"/>
          </table:table-cell>
        </table:table-row>
      </table:table>
      <text:p text:style-name="P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8">Lp.</text:p>
          </table:table-cell>
          <table:table-cell table:style-name="Tabela5.A1" office:value-type="string">
            <text:p text:style-name="P34">Parametr wymagany</text:p>
          </table:table-cell>
          <table:table-cell table:style-name="Tabela5.A1" office:value-type="string">
            <text:p text:style-name="P34">Warunek graniczny</text:p>
          </table:table-cell>
          <table:table-cell table:style-name="Tabela5.D1" office:value-type="string">
            <text:p text:style-name="P34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4">W przypadku innej nazwy parametru producenta udokumentować tożsamość</text:p>
          </table:table-cell>
        </table:table-row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81">Aparat na podstawie jezdnej, hamulce na co najmniej 2 kołach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2</text:p>
          </table:table-cell>
          <table:table-cell table:style-name="Tabela5.A1" office:value-type="string">
            <text:p text:style-name="P81">Minimum jedna szuflada na akcesoria</text:p>
            <text:p text:style-name="P81">Możliwe ustawienie w szufladzie butelki z anestetykiem w pozycji pionowej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5"/>
          </table:table-cell>
        </table:table-row>
        <table:table-row table:style-name="Tabela5.1">
          <table:table-cell table:style-name="Tabela5.A1" office:value-type="string">
            <text:p text:style-name="P26">3</text:p>
          </table:table-cell>
          <table:table-cell table:style-name="Tabela5.A1" office:value-type="string">
            <text:p text:style-name="P145"><text:span text:style-name="T6">Uchwyty fabryczne do 10L butli O</text:span><text:span text:style-name="T25">2</text:span><text:span text:style-name="T6"> i N</text:span><text:span text:style-name="T25">2</text:span><text:span text:style-name="T6">O</text:span>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6"/>
          </table:table-cell>
        </table:table-row>
        <table:table-row table:style-name="Tabela5.1">
          <table:table-cell table:style-name="Tabela5.A1" office:value-type="string">
            <text:p text:style-name="P26">4</text:p>
          </table:table-cell>
          <table:table-cell table:style-name="Tabela5.A1" office:value-type="string">
            <text:p text:style-name="P81">Zasilanie gazowe (O2, POWIETRZE, N2O) z sieci centralnej, w zestawie węże wysokociśnieniowe o długości 5.0 m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5</text:p>
          </table:table-cell>
          <table:table-cell table:style-name="Tabela5.A1" office:value-type="string">
            <text:p text:style-name="P81">Awaryjne zasilanie elektryczne całego systemu na minimum 30 minut (akumulator/bateria wbudowane, nie dopuszcza się zewnętrznych źródeł zasilania)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6</text:p>
          </table:table-cell>
          <table:table-cell table:style-name="Tabela5.A1" office:value-type="string">
            <text:p text:style-name="P81">Reduktory do butli O2 i N2O, nakręcane, wyposażone w przyłącza do aparatu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7</text:p>
          </table:table-cell>
          <table:table-cell table:style-name="Tabela5.A1" office:value-type="string">
            <text:p text:style-name="P81">Ssak inżektorowy, napędzany powietrzem z sieci centralnej, z regulacją siły ssania, dwa zbiorniki, objętość każdego zbiornika max 1000 ml, ssak zintegrowany z aparatem, przyłącze zasilające ssak w aparacie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8</text:p>
          </table:table-cell>
          <table:table-cell table:style-name="Tabela5.A1" office:value-type="string">
            <text:p text:style-name="P81">W dostawie jednorazowe wkłady na wydzielinę - 25 szt., jednorazowe dreny do odsysania - 25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9</text:p>
          </table:table-cell>
          <table:table-cell table:style-name="Tabela5.A1" office:value-type="string">
            <text:p text:style-name="P81">Uchwyt do przynajmniej dwóch parowników mocowanych jednocześnie, typu szyna 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6">10</text:p>
          </table:table-cell>
          <table:table-cell table:style-name="Tabela5.A1" office:value-type="string">
            <text:p text:style-name="P110">Precyzyjne, elektroniczne przepływomierze dla tlenu, podtlenku azotu i powietrz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11</text:p>
          </table:table-cell>
          <table:table-cell table:style-name="Tabela5.A1" office:value-type="string">
            <text:p text:style-name="P110">Elektroniczny mieszalnik świeżych gazów zapewniający stałe stężenie tlenu przy zmianie wielkości przepływu świeżych gazów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able:table-row table:style-name="Tabela5.1">
          <table:table-cell table:style-name="Tabela5.A1" office:value-type="string">
            <text:p text:style-name="P26">12</text:p>
          </table:table-cell>
          <table:table-cell table:style-name="Tabela5.A1" office:value-type="string">
            <text:p text:style-name="P110">System automatycznego utrzymywania minimalnego stężenia tlenu w mieszaninie oddechowej z podtlenkiem azotu, na poziomie 25% lub wyższym, podać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42"/>
          </table:table-cell>
        </table:table-row>
        <text:soft-page-break/>
        <table:table-row table:style-name="Tabela5.1">
          <table:table-cell table:style-name="Tabela5.A1" office:value-type="string">
            <text:p text:style-name="P26">13</text:p>
          </table:table-cell>
          <table:table-cell table:style-name="Tabela5.A1" office:value-type="string">
            <text:p text:style-name="P110">Aparat może być wykorzystany do znieczulania przy wykorzystaniu techniki minimalny przepływ i niski przepływ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6"/>
          </table:table-cell>
        </table:table-row>
        <table:table-row table:style-name="Tabela5.1">
          <table:table-cell table:style-name="Tabela5.A1" office:value-type="string">
            <text:p text:style-name="P26">14</text:p>
          </table:table-cell>
          <table:table-cell table:style-name="Tabela5.A1" office:value-type="string">
            <text:p text:style-name="P110">Przepływ świeżego gazu od 200 ml/min lub mniejszy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5</text:p>
          </table:table-cell>
          <table:table-cell table:style-name="Tabela5.A1" office:value-type="string">
            <text:p text:style-name="P110">Regulowany zawór ograniczający ciśnienie w trybie wentylacji ręcznej (APL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6</text:p>
          </table:table-cell>
          <table:table-cell table:style-name="Tabela5.A1" office:value-type="string">
            <text:p text:style-name="P111">Funkcja ułatwiająca optymalny dobór przepływu świeżych gazów, tzw. ekonometr znieczulania (kalkulacja zużycia gazów anestetycznych)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7</text:p>
          </table:table-cell>
          <table:table-cell table:style-name="Tabela5.A1" office:value-type="string">
            <text:p text:style-name="P110">System oddechowy okrężny do wentylacji dorosłych, dzieci i noworodków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8</text:p>
          </table:table-cell>
          <table:table-cell table:style-name="Tabela5.A1" office:value-type="string">
            <text:p text:style-name="P110">Elementy systemu oddechowego mające styczność z mieszaniną oddechową pacjenta, w tym czujniki przepływu, nadają się do sterylizacji parowej (nie dotyczy jednorazowych układów rur, linii próbkujących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7"/>
          </table:table-cell>
        </table:table-row>
        <table:table-row table:style-name="Tabela5.1">
          <table:table-cell table:style-name="Tabela5.A1" office:value-type="string">
            <text:p text:style-name="P26">19</text:p>
          </table:table-cell>
          <table:table-cell table:style-name="Tabela5.A1" office:value-type="string">
            <text:p text:style-name="P110">W komplecie jednorazowe układy oddechowe z workiem (długość rur do pacjenta, co najmniej 170 cm, objętość bezlateksowego worka do wentylacji ręcznej 2.0L) -25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8"/>
          </table:table-cell>
        </table:table-row>
        <table:table-row table:style-name="Tabela5.1">
          <table:table-cell table:style-name="Tabela5.A1" office:value-type="string">
            <text:p text:style-name="P24">20</text:p>
          </table:table-cell>
          <table:table-cell table:style-name="Tabela5.A1" office:value-type="string">
            <text:p text:style-name="P110">Ewakuacja bierna zużytych gazów, w dostawie rura do ewakuacji (jeden mankiet ze specjalnymi otworami) o długości 5 m zakończony wtykiem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9"/>
          </table:table-cell>
        </table:table-row>
        <table:table-row table:style-name="Tabela5.1">
          <table:table-cell table:style-name="Tabela5.A1" office:value-type="string">
            <text:p text:style-name="P24">21</text:p>
          </table:table-cell>
          <table:table-cell table:style-name="Tabela5.A1" office:value-type="string">
            <text:p text:style-name="P110">Dren do podłączenia O2, N2O i powietrza o dł. min. 5 m, wtyk typu AGA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9"/>
          </table:table-cell>
        </table:table-row>
        <table:table-row table:style-name="Tabela5.1">
          <table:table-cell table:style-name="Tabela5.A1" office:value-type="string">
            <text:p text:style-name="P24">22</text:p>
          </table:table-cell>
          <table:table-cell table:style-name="Tabela5.A1" office:value-type="string">
            <text:p text:style-name="P110">Absorber CO2 wielorazowego użytku o poj. min. 1,3 l – 1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39"/>
          </table:table-cell>
        </table:table-row>
        <table:table-row table:style-name="Tabela5.1">
          <table:table-cell table:style-name="Tabela5.A1" office:value-type="string">
            <text:p text:style-name="P24">23</text:p>
          </table:table-cell>
          <table:table-cell table:style-name="Tabela5.A1" office:value-type="string">
            <text:p text:style-name="P110">Absorber CO2 jednorazowego użytku - 5 szt.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25">
          <table:table-cell table:style-name="Tabela5.A1" office:value-type="string">
            <text:p text:style-name="P24">24</text:p>
          </table:table-cell>
          <table:table-cell table:style-name="Tabela5.A1" office:value-type="string">
            <text:p text:style-name="P146">Respirator o sterowaniu elektronicznym, napęd respiratora niezużywający gazów medycznych (elektryczny) lub pneumatyczny zużywający gazy medyczne napędzany tlenem lub powietrzem. Ekran respiratora o przekątnej min 1<text:span text:style-name="T30">0</text:span> <text:s/>cali (powyżej 1<text:span text:style-name="T30">0</text:span> <text:s/>cali parametr dodatkowo oceniany)</text:p>
          </table:table-cell>
          <table:table-cell table:style-name="Tabela5.C2" office:value-type="string">
            <text:p text:style-name="P77">TAK/Podać</text:p>
            <text:p text:style-name="P77">1<text:span text:style-name="T30">0</text:span> cali – </text:p>
            <text:p text:style-name="P77">0pkt <text:s/></text:p>
            <text:p text:style-name="P77">powyżej 1<text:span text:style-name="T30">0</text:span> cali -10pkt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5</text:p>
          </table:table-cell>
          <table:table-cell table:style-name="Tabela5.A1" office:value-type="string">
            <text:p text:style-name="P150">Tryb wentylacji ręcznej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6</text:p>
          </table:table-cell>
          <table:table-cell table:style-name="Tabela5.A1" office:value-type="string">
            <text:p text:style-name="P150">Oddech spontaniczny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7</text:p>
          </table:table-cell>
          <table:table-cell table:style-name="Tabela5.A1" office:value-type="string">
            <text:p text:style-name="P150">Wentylacja kontrolowana objętościowo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4">28</text:p>
          </table:table-cell>
          <table:table-cell table:style-name="Tabela5.A1" office:value-type="string">
            <text:p text:style-name="P146">Synchronizowana przerywana wentylacja wymuszona w trybie objętościowym (SIMV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29</text:p>
          </table:table-cell>
          <table:table-cell table:style-name="Tabela5.A1" office:value-type="string">
            <text:p text:style-name="P111">Synchronizowana przerywana wentylacja wymuszona w trybie ciśnieniowym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0</text:p>
          </table:table-cell>
          <table:table-cell table:style-name="Tabela5.A1" office:value-type="string">
            <text:p text:style-name="P110">Wentylacja kontrolowana ciśnieniow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1</text:p>
          </table:table-cell>
          <table:table-cell table:style-name="Tabela5.A1" office:value-type="string">
            <text:p text:style-name="P110">Wentylacja synchronizowana ze wspomaganiem ciśnieniowym (w trybie ciśnieniowym i objętościowym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9"><text:s/></text:p>
          </table:table-cell>
        </table:table-row>
        <table:table-row table:style-name="Tabela5.1">
          <table:table-cell table:style-name="Tabela5.A1" office:value-type="string">
            <text:p text:style-name="P35">32</text:p>
          </table:table-cell>
          <table:table-cell table:style-name="Tabela5.A1" office:value-type="string">
            <text:p text:style-name="P114">Tryb PSV (Pressure Support Ventilation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3</text:p>
          </table:table-cell>
          <table:table-cell table:style-name="Tabela5.A1" office:value-type="string">
            <text:p text:style-name="P110">Tryb do współpracy z maszyną płuco-serce typu CBM, HLM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4</text:p>
          </table:table-cell>
          <table:table-cell table:style-name="Tabela5.A1" office:value-type="string">
            <text:p text:style-name="P87">Awaryjny tryb wentylacji <text:s/>- możliwa wentylacja ręczna oraz podaż anestetyku z parownika, po zaniku napięcia zasilającego i rozładowaniu się akumulatora, opisać</text:p>
          </table:table-cell>
          <table:table-cell table:style-name="Tabela5.C2" office:value-type="string">
            <text:p text:style-name="P77">TAK</text:p>
          </table:table-cell>
          <table:table-cell table:style-name="Tabela5.D35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35</text:p>
          </table:table-cell>
          <table:table-cell table:style-name="Tabela5.A1" office:value-type="string">
            <text:p text:style-name="P110">Regulacja stosunku wdechu do wydechu</text:p>
          </table:table-cell>
          <table:table-cell table:style-name="Tabela5.C2" office:value-type="string">
            <text:p text:style-name="P77">TAK</text:p>
          </table:table-cell>
          <table:table-cell table:style-name="Tabela5.D35" office:value-type="string">
            <text:p text:style-name="P82"/>
          </table:table-cell>
        </table:table-row>
        <text:soft-page-break/>
        <table:table-row table:style-name="Tabela5.1">
          <table:table-cell table:style-name="Tabela5.A1" office:value-type="string">
            <text:p text:style-name="P35">36</text:p>
          </table:table-cell>
          <table:table-cell table:style-name="Tabela5.A1" office:value-type="string">
            <text:p text:style-name="P110">Regulacja częstości oddechu minimum od 3 do 100 l/min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7</text:p>
          </table:table-cell>
          <table:table-cell table:style-name="Tabela5.A1" office:value-type="string">
            <text:p text:style-name="P110">Regulacja objętości oddechowej (tryb VCV) minimum od 20 do 1400 ml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8</text:p>
          </table:table-cell>
          <table:table-cell table:style-name="Tabela5.A1" office:value-type="string">
            <text:p text:style-name="P110">Regulacja PEEP minimum od 4 do 20 cmH2O (hPa),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39</text:p>
          </table:table-cell>
          <table:table-cell table:style-name="Tabela5.A1" office:value-type="string">
            <text:p text:style-name="P110">Regulacja ciśnienia wdechowego przy PCV minimum: od 5 do 65 hPa (cmH2O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40</text:p>
          </table:table-cell>
          <table:table-cell table:style-name="Tabela5.A1" office:value-type="string">
            <text:p text:style-name="P151">Regulacja Plateau w zakresie minimum do 30 %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41</text:p>
          </table:table-cell>
          <table:table-cell table:style-name="Tabela5.A1" office:value-type="string">
            <text:p text:style-name="P110">Regulacja czułości wyzwalacza przepływowego przy SIMV w zakresie od minimum 0,3 do 12 l/min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5">42</text:p>
          </table:table-cell>
          <table:table-cell table:style-name="Tabela5.A1" office:value-type="string">
            <text:p text:style-name="P89">Podgrzewany układ oddechowy (nie dopuszcza się zewnętrznych kabli zasilających)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35">43</text:p>
          </table:table-cell>
          <table:table-cell table:style-name="Tabela5.A1" office:value-type="string">
            <text:p text:style-name="P110">Alarmy niskiej i wysokiej objętości minutowej lub niskiej i wysokiej objętości oddechowej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98"/>
          </table:table-cell>
        </table:table-row>
        <table:table-row table:style-name="Tabela5.1">
          <table:table-cell table:style-name="Tabela5.A1" office:value-type="string">
            <text:p text:style-name="P35">44</text:p>
          </table:table-cell>
          <table:table-cell table:style-name="Tabela5.A1" office:value-type="string">
            <text:p text:style-name="P110">Alarm minimalnego i maksymalnego ciśnienia wdechoweg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5</text:p>
          </table:table-cell>
          <table:table-cell table:style-name="Tabela5.A1" office:value-type="string">
            <text:p text:style-name="P110">Alarm braku zasilania w energię elektryczną 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6</text:p>
          </table:table-cell>
          <table:table-cell table:style-name="Tabela5.A1" office:value-type="string">
            <text:p text:style-name="P151">Alarm braku zasilania w O2, N2O, Powietrze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7</text:p>
          </table:table-cell>
          <table:table-cell table:style-name="Tabela5.A1" office:value-type="string">
            <text:p text:style-name="P109"><text:span text:style-name="T26">Alarm Apnea ciśnienie, przepływ, CO</text:span><text:span text:style-name="T27">2</text:span>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8</text:p>
          </table:table-cell>
          <table:table-cell table:style-name="Tabela5.A1" office:value-type="string">
            <text:p text:style-name="P110">Możliwe automatyczne ustawienie granic alarmowych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49</text:p>
          </table:table-cell>
          <table:table-cell table:style-name="Tabela5.A1" office:value-type="string">
            <text:p text:style-name="P147">Paramagnetyczny pomiar stężenia tlenu , nie dopuszcza się czujników zużywalnych, galwanicznych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0</text:p>
          </table:table-cell>
          <table:table-cell table:style-name="Tabela5.A1" office:value-type="string">
            <text:p text:style-name="P110">Objętości oddechu Vt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101"><text:s/></text:p>
          </table:table-cell>
        </table:table-row>
        <table:table-row table:style-name="Tabela5.1">
          <table:table-cell table:style-name="Tabela5.A1" office:value-type="string">
            <text:p text:style-name="P35">51</text:p>
          </table:table-cell>
          <table:table-cell table:style-name="Tabela5.A1" office:value-type="string">
            <text:p text:style-name="P110">Objętości minutowej MV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2</text:p>
          </table:table-cell>
          <table:table-cell table:style-name="Tabela5.A1" office:value-type="string">
            <text:p text:style-name="P110">Częstotliwości oddechowej f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3</text:p>
          </table:table-cell>
          <table:table-cell table:style-name="Tabela5.A1" office:value-type="string">
            <text:p text:style-name="P110">Ciśnienia szczytoweg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3"/>
          </table:table-cell>
        </table:table-row>
        <table:table-row table:style-name="Tabela5.1">
          <table:table-cell table:style-name="Tabela5.A1" office:value-type="string">
            <text:p text:style-name="P35">54</text:p>
          </table:table-cell>
          <table:table-cell table:style-name="Tabela5.A1" office:value-type="string">
            <text:p text:style-name="P110">Ciśnienia średnieg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55</text:p>
          </table:table-cell>
          <table:table-cell table:style-name="Tabela5.A1" office:value-type="string">
            <text:p text:style-name="P110">Ciśnienia Plateau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56</text:p>
          </table:table-cell>
          <table:table-cell table:style-name="Tabela5.A1" office:value-type="string">
            <text:p text:style-name="P110">Ciśnienia PEEP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82"/>
          </table:table-cell>
        </table:table-row>
        <table:table-row table:style-name="Tabela5.1">
          <table:table-cell table:style-name="Tabela5.A1" office:value-type="string">
            <text:p text:style-name="P35">57</text:p>
          </table:table-cell>
          <table:table-cell table:style-name="Tabela5.A1" office:value-type="string">
            <text:p text:style-name="P129">Częstości oddychani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39"/>
          </table:table-cell>
        </table:table-row>
        <table:table-row table:style-name="Tabela5.59">
          <table:table-cell table:style-name="Tabela5.A1" office:value-type="string">
            <text:p text:style-name="P35">58</text:p>
          </table:table-cell>
          <table:table-cell table:style-name="Tabela5.A1" office:value-type="string">
            <text:p text:style-name="P110">Liczby MAC skorygowanej do wieku <text:s/>pacjent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40"/>
          </table:table-cell>
        </table:table-row>
        <table:table-row table:style-name="Tabela5.59">
          <table:table-cell table:style-name="Tabela5.A1" office:value-type="string">
            <text:p text:style-name="P35">59</text:p>
          </table:table-cell>
          <table:table-cell table:style-name="Tabela5.A1" office:value-type="string">
            <text:p text:style-name="P110">Wdechowego i wydechowego stężenia anestetyku wziewnego, co najmniej sevofluranu, isofluranu, desfluranu, automatyczna identyfikacja podawanego środka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40"/>
          </table:table-cell>
        </table:table-row>
        <table:table-row table:style-name="Tabela5.59">
          <table:table-cell table:style-name="Tabela5.A1" office:value-type="string">
            <text:p text:style-name="P35">60</text:p>
          </table:table-cell>
          <table:table-cell table:style-name="Tabela5.A1" office:value-type="string">
            <text:p text:style-name="P110">Pomiar stężenia CO2 i N2O</text:p>
          </table:table-cell>
          <table:table-cell table:style-name="Tabela5.C2" office:value-type="string">
            <text:p text:style-name="P77">TAK</text:p>
          </table:table-cell>
          <table:table-cell table:style-name="Tabela5.D1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1</text:p>
          </table:table-cell>
          <table:table-cell table:style-name="Tabela5.A62" office:value-type="string">
            <text:p text:style-name="P110">Jednoczesna prezentacja trzech krzywych w funkcji czasu. Obowiązkowo ciśnienie i stężenie CO2, podać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2</text:p>
          </table:table-cell>
          <table:table-cell table:style-name="Tabela5.A62" office:value-type="string">
            <text:p text:style-name="P110">Prezentacja pętli oddechowych, co najmniej pętle ciśnienie-objętość i objętość-przepływ, podać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3</text:p>
          </table:table-cell>
          <table:table-cell table:style-name="Tabela5.A62" office:value-type="string">
            <text:p text:style-name="P110">Pętla referencyjn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ext:soft-page-break/>
        <table:table-row table:style-name="Tabela5.59">
          <table:table-cell table:style-name="Tabela5.A62" office:value-type="string">
            <text:p text:style-name="P35">64</text:p>
          </table:table-cell>
          <table:table-cell table:style-name="Tabela5.A62" office:value-type="string">
            <text:p text:style-name="P88">Automatyczne skalkulowanie parametrów wentylacji po wprowadzeniu wagi pacjent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5</text:p>
          </table:table-cell>
          <table:table-cell table:style-name="Tabela5.A62" office:value-type="string">
            <text:p text:style-name="P148">Komunikacja z aparatem w języku polskim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6</text:p>
          </table:table-cell>
          <table:table-cell table:style-name="Tabela5.A62" office:value-type="string">
            <text:p text:style-name="P110">Test urządzenia bez interakcji z użytkownikiem w czasie trwania procedur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7</text:p>
          </table:table-cell>
          <table:table-cell table:style-name="Tabela5.A62" office:value-type="string">
            <text:p text:style-name="P110">Dodatkowy niezależny, zintegrowany przepływomierz do podaży O2, przyłącze zasilania gazem w aparacie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8</text:p>
          </table:table-cell>
          <table:table-cell table:style-name="Tabela5.A62" office:value-type="string">
            <text:p text:style-name="P110">Moduł gazowy zasilany z wbudowanej baterii/akumulatora po zaniku napięcia sieci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69</text:p>
          </table:table-cell>
          <table:table-cell table:style-name="Tabela5.A62" office:value-type="string">
            <text:p text:style-name="P110">Stoper uruchamiany i prezentowany na ekranie respiratora (funkcje: start/stop/kasuj)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6"/>
          </table:table-cell>
          <table:table-cell table:style-name="Tabela5.A62" office:value-type="string">
            <text:p text:style-name="P110">Akcesoria dodatkowe: 10 linii próbkujących, 10 pułapek wodnych do modułu gaz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0</text:p>
          </table:table-cell>
          <table:table-cell table:style-name="Tabela5.A62" office:value-type="string">
            <text:p text:style-name="P110">Pojedynczy monitor pacjenta, stacjonarno-transportowy, umożliwia monitorowanie parametrów życiowych oraz ich wyświetlanie przy łóżku pacjenta oraz w trakcie transportu, zgodnie z opisem w dalszej części specyfikacji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1</text:p>
          </table:table-cell>
          <table:table-cell table:style-name="Tabela5.A62" office:value-type="string">
            <text:p text:style-name="P110">Monitor pacjenta modułowy. Dotyczy sprzętu i oprogramowania. Poszczególne moduły pomiarowe przenoszone między monitorami i podłączane bez udziału serwisu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2</text:p>
          </table:table-cell>
          <table:table-cell table:style-name="Tabela5.A62" office:value-type="string">
            <text:p text:style-name="P110">Moduły pomiarowe jedno i/lub wieloparametrowe, przenoszone pomiędzy stanowiskami. Podłączenie modułu zapewnia automatyczne rozpoczęcie pomiaru i zmianę konfiguracji ekranu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3</text:p>
          </table:table-cell>
          <table:table-cell table:style-name="Tabela5.A62" office:value-type="string">
            <text:p text:style-name="P110">Monitor posiada tryb prywatności umożliwiający nieprzerwane monitorowanie parametrów życiowych pacjenta i funkcjonowanie alarmów, bez wyświetlania ich na ekranie monitora stacjonarnego i modułu transport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4</text:p>
          </table:table-cell>
          <table:table-cell table:style-name="Tabela5.A62" office:value-type="string">
            <text:p text:style-name="P110">Monitor umożliwia pełną konfigurację jego opcji/funkcji w trakcie pracy, bez konieczności przerywania monitorowania pacjent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5</text:p>
          </table:table-cell>
          <table:table-cell table:style-name="Tabela5.A62" office:value-type="string">
            <text:p text:style-name="P112">Monitor pacjenta mocowany na stacji dokującej na ramieniu przy aparacie, w sposób zapewniający błyskawicznie rozpoczęcie transportu pacjenta, bez konieczności odłączania/przełączania przewodów zasilających, sieciowych oraz kabli i modułów pomiarowych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6</text:p>
          </table:table-cell>
          <table:table-cell table:style-name="Tabela5.A62" office:value-type="string">
            <text:p text:style-name="P110">Monitor pacjenta wyposażony w kolorowy ekran o przekątnej <text:s/>12” (dostępny w czasie monitorowania stacjonarnego i w czasie transportu), zapewnia jednoczesne wyświetlanie przynajmniej 6 krzywych dynamicznych na ekranie (bez wykorzystania ekranu 12-odprowadzeń EKG)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7</text:p>
          </table:table-cell>
          <table:table-cell table:style-name="Tabela5.A62" office:value-type="string">
            <text:p text:style-name="P110">Monitor pacjenta wyposażony w wewnętrzny akumulator umożliwiający nieprzerwane monitorowanie i wyświetlanie zmierzonych wartości przez co najmniej 4 godziny na wypadek transportu lub braku zasilani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78</text:p>
          </table:table-cell>
          <table:table-cell table:style-name="Tabela5.A62" office:value-type="string">
            <text:p text:style-name="P110">Monitor pacjenta umożliwia nieprzerwane monitorowanie stacjonarnie i w transporcie przynajmniej: EKG, ST, Arytmia, Oddech, Saturacja, Temperatura – 2 kanały, NIBP, IBP – 2 kanały, NMT, 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ext:soft-page-break/>
        <table:table-row table:style-name="Tabela5.59">
          <table:table-cell table:style-name="Tabela5.A62" office:value-type="string">
            <text:p text:style-name="P35">79</text:p>
          </table:table-cell>
          <table:table-cell table:style-name="Tabela5.A62" office:value-type="string">
            <text:p text:style-name="P110">Monitor pacjenta wyposażony w pamięć przynajmniej 50 zdarzeń alarmowych i zapisywanych ręcznie, zawierających 20-sekundowe odcinki przynajmniej 2 krzywych dynamicznych oraz wartości wszystkich monitorowanych parametrów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0</text:p>
          </table:table-cell>
          <table:table-cell table:style-name="Tabela5.A62" office:value-type="string">
            <text:p text:style-name="P110">Monitorowanie przynajmniej 1 z 3, 7- i 12- odprowadzeń w zależności od zastosowanego przewodu EKG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1</text:p>
          </table:table-cell>
          <table:table-cell table:style-name="Tabela5.A62" office:value-type="string">
            <text:p text:style-name="P110">W ofercie do każdego monitora ujęte wielorazowe przewody EKG do podłączenia 3 i 5 elektrod, z klipsami do elektrod umieszczonymi szeregowo na pojedynczym przewodzie, po 2 szt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2</text:p>
          </table:table-cell>
          <table:table-cell table:style-name="Tabela5.A62" office:value-type="string">
            <text:p text:style-name="P110">Monitor wyposażony w uruchamiany na żądanie filtr elektrochirurgiczn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3</text:p>
          </table:table-cell>
          <table:table-cell table:style-name="Tabela5.A62" office:value-type="string">
            <text:p text:style-name="P112">Monitorowanie ST w 3 odprowadzeniach, w zakresie przynajmniej od -15 do +15 mm, z możliwością ustawiania granic alarmowych osobno dla każdego z odprowadzeń, z możliwością ręcznego ustawiania poziomu izoelektrycznego oraz ST, zapisania referencyjnego zespołu QRS i porównywania z kolejnymi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4</text:p>
          </table:table-cell>
          <table:table-cell table:style-name="Tabela5.A62" office:value-type="string">
            <text:p text:style-name="P112">Podstawowe monitorowanie arytmii w zakresie tzw. arytmii śmiertelnych. Możliwość rozbudowy o zaawansowane monitorowanie arytmii wg przynajmniej 10 definicji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5</text:p>
          </table:table-cell>
          <table:table-cell table:style-name="Tabela5.A62" office:value-type="string">
            <text:p text:style-name="P110">Moduł pomiarowy zapewniający poprawne pomiary w warunkach niskiej perfuzji i artefaktów ruchowych algorytmem masim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6</text:p>
          </table:table-cell>
          <table:table-cell table:style-name="Tabela5.A62" office:value-type="string">
            <text:p text:style-name="P110">Wyświetlane wartości cyfrowe saturacji, tętna oraz krzywa pletyzmograficzn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7</text:p>
          </table:table-cell>
          <table:table-cell table:style-name="Tabela5.A62" office:value-type="string">
            <text:p text:style-name="P110">W ofercie do każdego monitora ujęty kabel przejściowy oraz wielorazowy czujnik saturacji na palec (typu klips) dla dorosłych - 2szt. Oryginalne czujniki dostawcy algorytmu pomiarowego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8</text:p>
          </table:table-cell>
          <table:table-cell table:style-name="Tabela5.A62" office:value-type="string">
            <text:p text:style-name="P113">Monitorowanie temperatury w 2 kanałach: pomiar dwóch wartości temperatury oraz ich różnic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89</text:p>
          </table:table-cell>
          <table:table-cell table:style-name="Tabela5.A62" office:value-type="string">
            <text:p text:style-name="P113">Zakres pomiarowy temperatury przynajmniej 10-50ºC, dokładność pomiaru przynajmniej 0,1ºC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0</text:p>
          </table:table-cell>
          <table:table-cell table:style-name="Tabela5.A62" office:value-type="string">
            <text:p text:style-name="P113">W ofercie do każdego monitora ujęty wielorazowy czujnik temperatury skóry oraz wielorazowy czujnik temperatury głębokiej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1</text:p>
          </table:table-cell>
          <table:table-cell table:style-name="Tabela5.A62" office:value-type="string">
            <text:p text:style-name="P113">Pomiar w zakresie przynajmniej: od 10mmHg dla ciśnienia rozkurczowego do 250mmHg dla ciśnienia skurczowego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2</text:p>
          </table:table-cell>
          <table:table-cell table:style-name="Tabela5.A62" office:value-type="string">
            <text:p text:style-name="P113">Szeroki zakres odstępów czasowych automatycznych pomiarów – przynajmniej 1 minuta – 1 godzin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3</text:p>
          </table:table-cell>
          <table:table-cell table:style-name="Tabela5.A62" office:value-type="string">
            <text:p text:style-name="P113">W komplecie do każdego monitora ujęty wężyk oraz 3 sztuki wielorazowych mankietów dla dorosłych (umożliwiających monitorowanie NIBP u pacjentów o obwodzie ramienia przynajmniej od 17 do 53cm)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4</text:p>
          </table:table-cell>
          <table:table-cell table:style-name="Tabela5.A62" office:value-type="string">
            <text:p text:style-name="P113">Monitorowanie 2 ciśnień metodą inwazyjną z możliwością rozbudowy do min. 4 kanałów ciśnieni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5</text:p>
          </table:table-cell>
          <table:table-cell table:style-name="Tabela5.A62" office:value-type="string">
            <text:p text:style-name="P113">Wybór nazwy ciśnienia powoduje automatyczny wybór algorytmu pomiarowego, skali, koloru i sposobu wyświetlania parametru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ext:soft-page-break/>
        <table:table-row table:style-name="Tabela5.59">
          <table:table-cell table:style-name="Tabela5.A62" office:value-type="string">
            <text:p text:style-name="P35">96</text:p>
          </table:table-cell>
          <table:table-cell table:style-name="Tabela5.A62" office:value-type="string">
            <text:p text:style-name="P152">W komplecie do każdego monitora ujęte akcesoria niezbędne do podłączenia przetworników ciśnienia do każdego kanału typu Argon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7</text:p>
          </table:table-cell>
          <table:table-cell table:style-name="Tabela5.A62" office:value-type="string">
            <text:p text:style-name="P113">Pomiar za pośrednictwem modułu <text:span text:style-name="T30">NMT </text:span><text:s/>obsługiwanego w pełnym zakresie funkcji z poziomu oferowanego kardiomonitora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8</text:p>
          </table:table-cell>
          <table:table-cell table:style-name="Tabela5.A62" office:value-type="string">
            <text:p text:style-name="P113">Dostępne tryby stymulacji:<text:line-break/>- pojedynczy impuls, <text:line-break/>- seria poczwórna,<text:line-break/>- liczba potężcowa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99</text:p>
          </table:table-cell>
          <table:table-cell table:style-name="Tabela5.A62" office:value-type="string">
            <text:p text:style-name="P113">Pomiar z wykorzystaniem akcelerometru mocowanego do kciuk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0</text:p>
          </table:table-cell>
          <table:table-cell table:style-name="Tabela5.A62" office:value-type="string">
            <text:p text:style-name="P113">W ofercie do każdego monitora ujęty akcelerometr oraz 50 szt. jednorazowych uchwytów do montażu na kciuk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1</text:p>
          </table:table-cell>
          <table:table-cell table:style-name="Tabela5.A62" office:value-type="string">
            <text:p text:style-name="P113">Alarmy o przynajmniej 3 poziomach ważności, rozróżniane dźwiękowo i kolorystycznie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2</text:p>
          </table:table-cell>
          <table:table-cell table:style-name="Tabela5.A62" office:value-type="string">
            <text:p text:style-name="P113">Sprzętowy wskaźnik alarmów widoczny z każdej strony urządzenia, również z tyłu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3</text:p>
          </table:table-cell>
          <table:table-cell table:style-name="Tabela5.A62" office:value-type="string">
            <text:p text:style-name="P113">Możliwość wyciszenia, wstrzymania i całkowitego wyłączenia alarmów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4</text:p>
          </table:table-cell>
          <table:table-cell table:style-name="Tabela5.A62" office:value-type="string">
            <text:p text:style-name="P113">Możliwość pauzowania alarmów przy jednoczesnym zachowaniu dalszego sygnalizowania: akustycznie i wizualnie, alarmów wyższego poziomu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5</text:p>
          </table:table-cell>
          <table:table-cell table:style-name="Tabela5.A62" office:value-type="string">
            <text:p text:style-name="P113">Ustawianie granic alarmowych wszystkich parametrów ręczne i automatyczne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6</text:p>
          </table:table-cell>
          <table:table-cell table:style-name="Tabela5.A62" office:value-type="string">
            <text:p text:style-name="P113">Alarmy techniczne z podaniem przyczyny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7</text:p>
          </table:table-cell>
          <table:table-cell table:style-name="Tabela5.A62" office:value-type="string">
            <text:p text:style-name="P88">Aparat z monitorem jest kompletny i będzie gotowy do użytkowania bez żadnych dodatkowych zakupów i inwestycji (poza materiałami eksploatacyjnymi).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  <table:table-row table:style-name="Tabela5.59">
          <table:table-cell table:style-name="Tabela5.A62" office:value-type="string">
            <text:p text:style-name="P35">108</text:p>
          </table:table-cell>
          <table:table-cell table:style-name="Tabela5.A62" office:value-type="string">
            <text:p text:style-name="P88">Ze względów serwisowych i obsługowych aparat do znieczulenia i kardiomonitor tego samego producenta</text:p>
          </table:table-cell>
          <table:table-cell table:style-name="Tabela5.C62" office:value-type="string">
            <text:p text:style-name="P77">TAK</text:p>
          </table:table-cell>
          <table:table-cell table:style-name="Tabela5.D62" office:value-type="string">
            <text:p text:style-name="P40"/>
          </table:table-cell>
        </table:table-row>
      </table:table>
      <text:p text:style-name="P80"/>
      <text:p text:style-name="P174">UWAGA:</text:p>
      <text:p text:style-name="P149"><text:span text:style-name="T48">Dotyczy poz. 24 - Zamawiający wymaga złożenia wraz z ofertą K</text:span><text:span text:style-name="T50">atalogów, ulotek, opisów lub innych dokumentów</text:span> <text:span text:style-name="T47">zawierających informacje o wymaganych   parametrach, cechach techniczno-użytkowych zaoferowanych produktów, które podlegają ocenie jakościowej. </text:span></text:p>
      <text:p text:style-name="P175">Brak w ofercie wskazanych wyżej dokumentów nie będzie podlegał uzupełnieniom, a w kryterium jakość zostanie przyznana najniższa ilość punktów określona w załączniku 3.1 za dany parametr.</text:p>
      <text:p text:style-name="P104"/>
      <text:p text:style-name="P104"/>
      <text:h text:style-name="P182" text:outline-level="1"><text:soft-page-break/>Opis przedmiotu zamówienia: <text:s/>Pompy infuzyjne – poz. 3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6"/>
          </table:table-cell>
          <table:table-cell table:style-name="Tabela6.B1" office:value-type="string">
            <text:p text:style-name="P92">Informacje podstawowe</text:p>
          </table:table-cell>
        </table:table-row>
        <table:table-row table:style-name="Tabela6.2">
          <table:table-cell table:style-name="Tabela6.A1" office:value-type="string">
            <text:p text:style-name="P93">Pompy infuzyjne – 6 szt </text:p>
          </table:table-cell>
          <table:table-cell table:style-name="Tabela6.B1" office:value-type="string">
            <text:p text:style-name="P94"/>
          </table:table-cell>
        </table:table-row>
        <table:table-row table:style-name="Tabela6.2">
          <table:table-cell table:style-name="Tabela6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6.B1" office:value-type="string">
            <text:p text:style-name="P76"/>
          </table:table-cell>
        </table:table-row>
        <table:table-row table:style-name="Tabela6.1">
          <table:table-cell table:style-name="Tabela6.A1" office:value-type="string">
            <text:p text:style-name="P95">Producent, podać pełną nazwę i adres</text:p>
          </table:table-cell>
          <table:table-cell table:style-name="Tabela6.B1" office:value-type="string">
            <text:p text:style-name="P76"/>
          </table:table-cell>
        </table:table-row>
        <table:table-row table:style-name="Tabela6.1">
          <table:table-cell table:style-name="Tabela6.A1" office:value-type="string">
            <text:p text:style-name="P95">Kraj i rok produkcji</text:p>
          </table:table-cell>
          <table:table-cell table:style-name="Tabela6.B1" office:value-type="string">
            <text:p text:style-name="P76"/>
          </table:table-cell>
        </table:table-row>
        <table:table-row table:style-name="Tabela6.6">
          <table:table-cell table:style-name="Tabela6.A1" office:value-type="string">
            <text:p text:style-name="P95">Urządzenie fabrycznie nowe</text:p>
          </table:table-cell>
          <table:table-cell table:style-name="Tabela6.B1" office:value-type="string">
            <text:p text:style-name="P96"/>
          </table:table-cell>
        </table:table-row>
      </table:table>
      <text:p text:style-name="P7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2">Lp.</text:p>
          </table:table-cell>
          <table:table-cell table:style-name="Tabela7.A1" office:value-type="string">
            <text:p text:style-name="P33">Parametr wymagany</text:p>
          </table:table-cell>
          <table:table-cell table:style-name="Tabela7.A1" office:value-type="string">
            <text:p text:style-name="P33">Warunek graniczny</text:p>
          </table:table-cell>
          <table:table-cell table:style-name="Tabela7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7.1">
          <table:table-cell table:style-name="Tabela7.A1" office:value-type="string">
            <text:p text:style-name="P28">1</text:p>
          </table:table-cell>
          <table:table-cell table:style-name="Tabela7.A1" office:value-type="string">
            <text:p text:style-name="P91">Zasilanie sieciowe zgodne z warunkami obowiązującymi w Polsce, AC 230 V 50 Hz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42"/>
          </table:table-cell>
        </table:table-row>
        <table:table-row table:style-name="Tabela7.1">
          <table:table-cell table:style-name="Tabela7.A1" office:value-type="string">
            <text:p text:style-name="P28">2</text:p>
          </table:table-cell>
          <table:table-cell table:style-name="Tabela7.A1" office:value-type="string">
            <text:p text:style-name="P90"><text:span text:style-name="T31">Ochrona przed wilgocią wg EN 6060529 <text:s/></text:span><text:span text:style-name="T32">min </text:span><text:span text:style-name="T31"><text:s text:c="2"/>IP 2</text:span><text:span text:style-name="T35">2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8">3</text:p>
          </table:table-cell>
          <table:table-cell table:style-name="Tabela7.A1" office:value-type="string">
            <text:p text:style-name="P105">Pompa strzykawkowa do podawania dożylnego, dotętniczego 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42"/>
          </table:table-cell>
        </table:table-row>
        <table:table-row table:style-name="Tabela7.1">
          <table:table-cell table:style-name="Tabela7.A1" office:value-type="string">
            <text:p text:style-name="P28">4</text:p>
          </table:table-cell>
          <table:table-cell table:style-name="Tabela7.A1" office:value-type="string">
            <text:p text:style-name="P105">Zasilanie z akumulatora wewnętrznego min. <text:s/><text:span text:style-name="T42">8</text:span> godzin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6"/>
          </table:table-cell>
        </table:table-row>
        <table:table-row table:style-name="Tabela7.1">
          <table:table-cell table:style-name="Tabela7.A1" office:value-type="string">
            <text:p text:style-name="P28">5</text:p>
          </table:table-cell>
          <table:table-cell table:style-name="Tabela7.A1" office:value-type="string">
            <text:p text:style-name="P105">Masa pompy wraz z zaciskiem umożliwiającym mocowanie na stojaku maksymalnie 2,<text:span text:style-name="T42">5</text:span> kg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6</text:p>
          </table:table-cell>
          <table:table-cell table:style-name="Tabela7.A1" office:value-type="string">
            <text:p text:style-name="P105">Możliwość mocowania pompy do rury pionowej przy pomocy elementu na stałe wbudowanego w pompę lub odłączalnego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7</text:p>
          </table:table-cell>
          <table:table-cell table:style-name="Tabela7.A1" office:value-type="string">
            <text:p text:style-name="P117">Mocowanie strzykawki od przodu pompy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8</text:p>
          </table:table-cell>
          <table:table-cell table:style-name="Tabela7.A1" office:value-type="string">
            <text:p text:style-name="P117">System mocowania strzykawki obsługiwany ręcznie 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7"/>
          </table:table-cell>
        </table:table-row>
        <table:table-row table:style-name="Tabela7.1">
          <table:table-cell table:style-name="Tabela7.A1" office:value-type="string">
            <text:p text:style-name="P28">9</text:p>
          </table:table-cell>
          <table:table-cell table:style-name="Tabela7.A1" office:value-type="string">
            <text:p text:style-name="P90"><text:span text:style-name="T21">Pompa skalibrowana do pracy ze strzykawkami o objętości 5, 10, 20, </text:span><text:span text:style-name="T31">30 </text:span><text:span text:style-name="T21"><text:s/>i 50/60 ml różnych typów oraz różnych producentów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8"/>
          </table:table-cell>
        </table:table-row>
        <table:table-row table:style-name="Tabela7.1">
          <table:table-cell table:style-name="Tabela7.A1" office:value-type="string">
            <text:p text:style-name="P24">1<text:span text:style-name="T37">0</text:span></text:p>
          </table:table-cell>
          <table:table-cell table:style-name="Tabela7.A1" office:value-type="string">
            <text:p text:style-name="P108">Mechanizm blokujący tłok zapobiegający samoczynnemu opróżnianiu strzykawki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9"/>
          </table:table-cell>
        </table:table-row>
        <table:table-row table:style-name="Tabela7.1">
          <table:table-cell table:style-name="Tabela7.A1" office:value-type="string">
            <text:p text:style-name="P25">11</text:p>
          </table:table-cell>
          <table:table-cell table:style-name="Tabela7.A1" office:value-type="string">
            <text:p text:style-name="P90">Czujniki:</text:p>
            <text:list xml:id="list7402771110480950820" text:style-name="WWNum3">
              <text:list-item>
                <text:p text:style-name="P180">prawidłowego umocowania kołnierza strzykawki;</text:p>
              </text:list-item>
              <text:list-item>
                <text:p text:style-name="P180">tłoka strzykawki</text:p>
              </text:list-item>
            </text:list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139"/>
          </table:table-cell>
        </table:table-row>
        <text:soft-page-break/>
        <table:table-row table:style-name="Tabela7.1">
          <table:table-cell table:style-name="Tabela7.A1" office:value-type="string">
            <text:p text:style-name="P25">12</text:p>
          </table:table-cell>
          <table:table-cell table:style-name="Tabela7.A1" office:value-type="string">
            <text:p text:style-name="P90"><text:span text:style-name="T31">Zakres szybkości przepływu </text:span><text:span text:style-name="T33">min </text:span><text:span text:style-name="T31"><text:s/>od 0,1 – 1</text:span><text:span text:style-name="T34">0</text:span><text:span text:style-name="T31">00 ml/godz.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7">1</text:span>3</text:p>
          </table:table-cell>
          <table:table-cell table:style-name="Tabela7.A1" office:value-type="string">
            <text:p text:style-name="P105">Zmiana szybkości infuzji bez konieczności przerywania wlewu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7">1</text:span>4</text:p>
          </table:table-cell>
          <table:table-cell table:style-name="Tabela7.A1" office:value-type="string">
            <text:p text:style-name="P105">Funkcja redukcji bolusa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7">1</text:span>5</text:p>
          </table:table-cell>
          <table:table-cell table:style-name="Tabela7.A1" office:value-type="string">
            <text:p text:style-name="P105">Bolus podawany na żądanie bez konieczności wstrzymywania trwającej infuzji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7">1</text:span>6</text:p>
          </table:table-cell>
          <table:table-cell table:style-name="Tabela7.A1" office:value-type="string">
            <text:p text:style-name="P105">Dwa rodzaje bolusa</text:p>
            <text:list xml:id="list8197387532721702044" text:style-name="WWNum1">
              <text:list-header>
                <text:p text:style-name="P181"/>
              </text:list-header>
            </text:list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4"><text:span text:style-name="T37">1</text:span>7</text:p>
          </table:table-cell>
          <table:table-cell table:style-name="Tabela7.A1" office:value-type="string">
            <text:p text:style-name="P105">Dokładność mechanizmu pompy <text:s/>+/- <text:span text:style-name="T43">2</text:span> %.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43">18</text:p>
          </table:table-cell>
          <table:table-cell table:style-name="Tabela7.A1" office:value-type="string">
            <text:p text:style-name="P105">Ciągły pomiar ciśnienia w linii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29"><text:s/></text:p>
          </table:table-cell>
        </table:table-row>
        <table:table-row table:style-name="Tabela7.1">
          <table:table-cell table:style-name="Tabela7.A1" office:value-type="string">
            <text:p text:style-name="P43">19</text:p>
          </table:table-cell>
          <table:table-cell table:style-name="Tabela7.A1" office:value-type="string">
            <text:p text:style-name="P90"><text:span text:style-name="T31">Ustawianie poziomu ciśnienia okluzji <text:s/>– <text:s text:c="4"/></text:span><text:span text:style-name="T32">min </text:span><text:span text:style-name="T31"><text:s/></text:span><text:span text:style-name="T34">8</text:span><text:span text:style-name="T31"> poziomów.</text:span></text:p>
          </table:table-cell>
          <table:table-cell table:style-name="Tabela7.C2" office:value-type="string">
            <text:p text:style-name="P77">TAK</text:p>
          </table:table-cell>
          <table:table-cell table:style-name="Tabela7.D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0</text:span></text:p>
          </table:table-cell>
          <table:table-cell table:style-name="Tabela7.A21" office:value-type="string">
            <text:p text:style-name="P106">Funkcja KVO </text:p>
          </table:table-cell>
          <table:table-cell table:style-name="Tabela7.C21" office:value-type="string">
            <text:p text:style-name="P77"/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1</text:span></text:p>
          </table:table-cell>
          <table:table-cell table:style-name="Tabela7.A21" office:value-type="string">
            <text:p text:style-name="P105">Funkcja – przerwa (standby) w zakresie od 1min do 24 godz.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2</text:span></text:p>
          </table:table-cell>
          <table:table-cell table:style-name="Tabela7.A21" office:value-type="string">
            <text:p text:style-name="P105">Ustawienie prędkości przepływu i wybór poszczególnych nastawień parametrów pompy przy pomocy <text:s/>wbudowanej w pompę tarczy obrotowej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3</text:span></text:p>
          </table:table-cell>
          <table:table-cell table:style-name="Tabela7.A21" office:value-type="string">
            <text:p text:style-name="P105">Komunikaty tekstowe w języku polskim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4</text:span></text:p>
          </table:table-cell>
          <table:table-cell table:style-name="Tabela7.A21" office:value-type="string">
            <text:p text:style-name="P169"><text:span text:style-name="T22">Akustyczno-</text:span><text:span text:style-name="T23">optyczny</text:span><text:span text:style-name="T22"> system alarmów i ostrzeżeń</text:span>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5</text:span></text:p>
          </table:table-cell>
          <table:table-cell table:style-name="Tabela7.A21" office:value-type="string">
            <text:p text:style-name="P170">Alarm pustej strzykawk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2<text:span text:style-name="T44">6</text:span></text:p>
          </table:table-cell>
          <table:table-cell table:style-name="Tabela7.A21" office:value-type="string">
            <text:p text:style-name="P118">Alarm przypominający</text:p>
            <text:p text:style-name="P118">–zatrzymana infuzja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27</text:p>
          </table:table-cell>
          <table:table-cell table:style-name="Tabela7.A21" office:value-type="string">
            <text:p text:style-name="P171">Alarm okluzj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28</text:p>
          </table:table-cell>
          <table:table-cell table:style-name="Tabela7.A21" office:value-type="string">
            <text:p text:style-name="P119">Alarm rozładowanego akumulatora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29</text:p>
          </table:table-cell>
          <table:table-cell table:style-name="Tabela7.A21" office:value-type="string">
            <text:p text:style-name="P105">Alarm dyslokacji tłoka strzykawk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0</text:span></text:p>
          </table:table-cell>
          <table:table-cell table:style-name="Tabela7.A21" office:value-type="string">
            <text:p text:style-name="P120">Alarm dyslokacji strzykawki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1</text:span></text:p>
          </table:table-cell>
          <table:table-cell table:style-name="Tabela7.A21" office:value-type="string">
            <text:p text:style-name="P107">Alarm przypominający o starcie pompy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2</text:span></text:p>
          </table:table-cell>
          <table:table-cell table:style-name="Tabela7.A21" office:value-type="string">
            <text:p text:style-name="P105">Alarm wstępny przed opróżnieniem strzykawki z możliwością zaprogramowania czasu przed opróżnieniem strzykawki, w którym pojawi się alarm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3</text:span></text:p>
          </table:table-cell>
          <table:table-cell table:style-name="Tabela7.A21" office:value-type="string">
            <text:p text:style-name="P105">Alarm wstępny przed końcem infuzji z możliwością zaprogramowania czasu przed końcem infuzji, w którym pojawi się alarm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4</text:span></text:p>
          </table:table-cell>
          <table:table-cell table:style-name="Tabela7.A21" office:value-type="string">
            <text:p text:style-name="P105">Alarm braku nastawienia przepływu</text:p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5</text:span></text:p>
          </table:table-cell>
          <table:table-cell table:style-name="Tabela7.A21" office:value-type="string">
            <text:h text:style-name="P173" text:outline-level="3">Możliwość transmisji danych</text:h>
            <text:h text:style-name="P173" text:outline-level="3">z pompy, możliwość połączenia w sieć</text:h>
            <text:h text:style-name="P173" text:outline-level="3">z komputerem centralnym</text:h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1">3<text:span text:style-name="T44">6</text:span></text:p>
          </table:table-cell>
          <table:table-cell table:style-name="Tabela7.A21" office:value-type="string">
            <text:h text:style-name="P172" text:outline-level="3"><text:span text:style-name="T36">Możliwość łączenia pomp w moduł stacji dokującej zasilanej</text:span><text:bookmark text:name="_GoBack4"/><text:span text:style-name="T36"> jednym przewodem</text:span></text:h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  <table:table-row table:style-name="Tabela7.1">
          <table:table-cell table:style-name="Tabela7.A21" office:value-type="string">
            <text:p text:style-name="P43">37</text:p>
          </table:table-cell>
          <table:table-cell table:style-name="Tabela7.A21" office:value-type="string">
            <text:h text:style-name="P173" text:outline-level="3">Możliwość łączenia pomp w moduły zasilane jednym przewodem</text:h>
          </table:table-cell>
          <table:table-cell table:style-name="Tabela7.C21" office:value-type="string">
            <text:p text:style-name="P78">TAK</text:p>
          </table:table-cell>
          <table:table-cell table:style-name="Tabela7.D21" office:value-type="string">
            <text:p text:style-name="P82"/>
          </table:table-cell>
        </table:table-row>
      </table:table>
      <text:p text:style-name="P80"/>
      <text:h text:style-name="P184" text:outline-level="1"><text:soft-page-break/><text:span text:style-name="T4">Opis przedmiotu zamówienia: </text:span><text:span text:style-name="T9">Cieplarka 300 l <text:s/>- poz. 4</text:span>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6"/>
          </table:table-cell>
          <table:table-cell table:style-name="Tabela8.B1" office:value-type="string">
            <text:p text:style-name="P92">Informacje podstawowe</text:p>
          </table:table-cell>
        </table:table-row>
        <table:table-row table:style-name="Tabela8.2">
          <table:table-cell table:style-name="Tabela8.A1" office:value-type="string">
            <text:p text:style-name="P93">Cieplarka <text:s/>– 1szt.</text:p>
          </table:table-cell>
          <table:table-cell table:style-name="Tabela8.B1" office:value-type="string">
            <text:p text:style-name="P94"/>
          </table:table-cell>
        </table:table-row>
        <table:table-row table:style-name="Tabela8.2">
          <table:table-cell table:style-name="Tabela8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8.B1" office:value-type="string">
            <text:p text:style-name="P76"/>
            <text:p text:style-name="P77"/>
          </table:table-cell>
        </table:table-row>
        <table:table-row table:style-name="Tabela8.1">
          <table:table-cell table:style-name="Tabela8.A1" office:value-type="string">
            <text:p text:style-name="P95">Producent, podać pełną nazwę i adres</text:p>
          </table:table-cell>
          <table:table-cell table:style-name="Tabela8.B1" office:value-type="string">
            <text:p text:style-name="P76"/>
          </table:table-cell>
        </table:table-row>
        <table:table-row table:style-name="Tabela8.1">
          <table:table-cell table:style-name="Tabela8.A1" office:value-type="string">
            <text:p text:style-name="P95">Kraj i rok produkcji ( 2018 )</text:p>
          </table:table-cell>
          <table:table-cell table:style-name="Tabela8.B1" office:value-type="string">
            <text:p text:style-name="P76"/>
          </table:table-cell>
        </table:table-row>
        <table:table-row table:style-name="Tabela8.6">
          <table:table-cell table:style-name="Tabela8.A1" office:value-type="string">
            <text:p text:style-name="P95">Urządzenie fabrycznie nowe </text:p>
          </table:table-cell>
          <table:table-cell table:style-name="Tabela8.B1" office:value-type="string">
            <text:p text:style-name="P96"/>
          </table:table-cell>
        </table:table-row>
      </table:table>
      <text:p text:style-name="P79"/>
      <text:p text:style-name="P7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2">Lp.</text:p>
          </table:table-cell>
          <table:table-cell table:style-name="Tabela9.A1" office:value-type="string">
            <text:p text:style-name="P33">Parametr wymagany</text:p>
          </table:table-cell>
          <table:table-cell table:style-name="Tabela9.A1" office:value-type="string">
            <text:p text:style-name="P33">Warunek graniczny</text:p>
          </table:table-cell>
          <table:table-cell table:style-name="Tabela9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9.1">
          <table:table-cell table:style-name="Tabela9.D1" table:number-columns-spanned="4" office:value-type="string">
            <text:p text:style-name="P31">Parametry ogólne Cieplarka – 1 szt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26">1</text:p>
          </table:table-cell>
          <table:table-cell table:style-name="Tabela9.A1" office:value-type="string">
            <text:p text:style-name="P20">Komora do ogrzewania płynów fabrycznie nowa, 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2</text:p>
          </table:table-cell>
          <table:table-cell table:style-name="Tabela9.A1" office:value-type="string">
            <text:p text:style-name="P21">Pojemność 300 litrów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5"/>
          </table:table-cell>
        </table:table-row>
        <table:table-row table:style-name="Tabela9.1">
          <table:table-cell table:style-name="Tabela9.A1" office:value-type="string">
            <text:p text:style-name="P26">3</text:p>
          </table:table-cell>
          <table:table-cell table:style-name="Tabela9.A1" office:value-type="string">
            <text:p text:style-name="P20">Wymuszony obieg powietrza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26">4</text:p>
          </table:table-cell>
          <table:table-cell table:style-name="Tabela9.A1" office:value-type="string">
            <text:p text:style-name="P20">Obudowa ze stali nierdzewnej szlifowanej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5</text:p>
          </table:table-cell>
          <table:table-cell table:style-name="Tabela9.A1" office:value-type="string">
            <text:p text:style-name="P20">Wnętrze ze stali nierdzewnej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6</text:p>
          </table:table-cell>
          <table:table-cell table:style-name="Tabela9.A1" office:value-type="string">
            <text:p text:style-name="P20">Zewnętrzne drzwi przeszklone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7</text:p>
          </table:table-cell>
          <table:table-cell table:style-name="Tabela9.A1" office:value-type="string">
            <text:p text:style-name="P22"><text:span text:style-name="T5">Zakres temperatury od + 35 </text:span><text:span text:style-name="T28">0 </text:span><text:span text:style-name="T5">C do + 42 </text:span><text:span text:style-name="T28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8</text:p>
          </table:table-cell>
          <table:table-cell table:style-name="Tabela9.A1" office:value-type="string">
            <text:p text:style-name="P22"><text:span text:style-name="T5">Regulacja temperatury co 1 </text:span><text:span text:style-name="T28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9</text:p>
          </table:table-cell>
          <table:table-cell table:style-name="Tabela9.A1" office:value-type="string">
            <text:p text:style-name="P20">Wymiary zewnętrzne ( szerokość x wysokość x głębokość ) 600 x 1450 x 590 mm ( +/- 10 mm dla każdej wartości) 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27"/>
          </table:table-cell>
        </table:table-row>
        <table:table-row table:style-name="Tabela9.1">
          <table:table-cell table:style-name="Tabela9.A1" office:value-type="string">
            <text:p text:style-name="P26">10</text:p>
          </table:table-cell>
          <table:table-cell table:style-name="Tabela9.A1" office:value-type="string">
            <text:p text:style-name="P20">Wymiary wewnętrzne ( szerokość x wysokość x głębokość ) 496 x 1255 x 480 mm <text:s/>( +/- 10 mm dla każdej wartości)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11</text:p>
          </table:table-cell>
          <table:table-cell table:style-name="Tabela9.A1" office:value-type="string">
            <text:p text:style-name="P22"><text:span text:style-name="T5">Alarm wizualny i dźwiękowy po przekroczeniu zadanej temperatury o 2 </text:span><text:span text:style-name="T28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able:table-row table:style-name="Tabela9.1">
          <table:table-cell table:style-name="Tabela9.A1" office:value-type="string">
            <text:p text:style-name="P26">12</text:p>
          </table:table-cell>
          <table:table-cell table:style-name="Tabela9.A1" office:value-type="string">
            <text:p text:style-name="P22"><text:span text:style-name="T5">Niezależne zabezpieczenie temperaturowe powyżej 45 </text:span><text:span text:style-name="T28">0 </text:span><text:span text:style-name="T5">C</text:span>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42"/>
          </table:table-cell>
        </table:table-row>
        <text:soft-page-break/>
        <table:table-row table:style-name="Tabela9.1">
          <table:table-cell table:style-name="Tabela9.A1" office:value-type="string">
            <text:p text:style-name="P26">13</text:p>
          </table:table-cell>
          <table:table-cell table:style-name="Tabela9.A1" office:value-type="string">
            <text:p text:style-name="P20">Zabezpieczenie przed przegraniem klasy 3.1 zgodnie z DIN 12880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6"/>
          </table:table-cell>
        </table:table-row>
        <table:table-row table:style-name="Tabela9.1">
          <table:table-cell table:style-name="Tabela9.A1" office:value-type="string">
            <text:p text:style-name="P26">14</text:p>
          </table:table-cell>
          <table:table-cell table:style-name="Tabela9.A1" office:value-type="string">
            <text:p text:style-name="P20">Alarm otwartych drzwi ( aktywujący się po 1 minucie od otwarcia drzwi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5</text:p>
          </table:table-cell>
          <table:table-cell table:style-name="Tabela9.A1" office:value-type="string">
            <text:p text:style-name="P20">3 półki druciane (możliwość zamontowania max. 7 półek)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6</text:p>
          </table:table-cell>
          <table:table-cell table:style-name="Tabela9.A1" office:value-type="string">
            <text:p text:style-name="P20">Energooszczędne oświetlenie komory diodami LED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7</text:p>
          </table:table-cell>
          <table:table-cell table:style-name="Tabela9.A1" office:value-type="string">
            <text:p text:style-name="P20">Hartowana szyba w drzwiach umożliwiająca widoczność wnętrza komory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8</text:p>
          </table:table-cell>
          <table:table-cell table:style-name="Tabela9.A1" office:value-type="string">
            <text:p text:style-name="P20">Zamknięcie drzwi komory na kluczyk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7"/>
          </table:table-cell>
        </table:table-row>
        <table:table-row table:style-name="Tabela9.1">
          <table:table-cell table:style-name="Tabela9.A1" office:value-type="string">
            <text:p text:style-name="P26">19</text:p>
          </table:table-cell>
          <table:table-cell table:style-name="Tabela9.A1" office:value-type="string">
            <text:p text:style-name="P20">Zabezpieczenie przed zmianą ustawień serwisowych przez osoby nieupoważnione</text:p>
          </table:table-cell>
          <table:table-cell table:style-name="Tabela9.C3" office:value-type="string">
            <text:p text:style-name="P77">TAK</text:p>
          </table:table-cell>
          <table:table-cell table:style-name="Tabela9.D1" office:value-type="string">
            <text:p text:style-name="P138"/>
          </table:table-cell>
        </table:table-row>
      </table:table>
      <text:p text:style-name="P104"/>
      <text:h text:style-name="P183" text:outline-level="1">Opis przedmiotu zamówienia: Cieplarka 150 l <text:s/>- poz. 5 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6"/>
          </table:table-cell>
          <table:table-cell table:style-name="Tabela10.B1" office:value-type="string">
            <text:p text:style-name="P92">Informacje podstawowe</text:p>
          </table:table-cell>
        </table:table-row>
        <table:table-row table:style-name="Tabela10.2">
          <table:table-cell table:style-name="Tabela10.A1" office:value-type="string">
            <text:p text:style-name="P93">Cieplarka <text:s/>– 1szt.</text:p>
          </table:table-cell>
          <table:table-cell table:style-name="Tabela10.B1" office:value-type="string">
            <text:p text:style-name="P94"/>
          </table:table-cell>
        </table:table-row>
        <table:table-row table:style-name="Tabela10.2">
          <table:table-cell table:style-name="Tabela10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0.B1" office:value-type="string">
            <text:p text:style-name="P76"/>
            <text:p text:style-name="P77"/>
          </table:table-cell>
        </table:table-row>
        <table:table-row table:style-name="Tabela10.1">
          <table:table-cell table:style-name="Tabela10.A1" office:value-type="string">
            <text:p text:style-name="P95">Producent, podać pełną nazwę i adres</text:p>
          </table:table-cell>
          <table:table-cell table:style-name="Tabela10.B1" office:value-type="string">
            <text:p text:style-name="P76"/>
          </table:table-cell>
        </table:table-row>
        <table:table-row table:style-name="Tabela10.1">
          <table:table-cell table:style-name="Tabela10.A1" office:value-type="string">
            <text:p text:style-name="P95">Kraj i rok produkcji (2018 )</text:p>
          </table:table-cell>
          <table:table-cell table:style-name="Tabela10.B1" office:value-type="string">
            <text:p text:style-name="P76"/>
          </table:table-cell>
        </table:table-row>
        <table:table-row table:style-name="Tabela10.6">
          <table:table-cell table:style-name="Tabela10.A1" office:value-type="string">
            <text:p text:style-name="P95">Urządzenie fabrycznie nowe </text:p>
          </table:table-cell>
          <table:table-cell table:style-name="Tabela10.B1" office:value-type="string">
            <text:p text:style-name="P96"/>
          </table:table-cell>
        </table:table-row>
      </table:table>
      <text:p text:style-name="P7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2">Lp.</text:p>
          </table:table-cell>
          <table:table-cell table:style-name="Tabela11.A1" office:value-type="string">
            <text:p text:style-name="P33">Parametr wymagany</text:p>
          </table:table-cell>
          <table:table-cell table:style-name="Tabela11.A1" office:value-type="string">
            <text:p text:style-name="P33">Warunek graniczny</text:p>
          </table:table-cell>
          <table:table-cell table:style-name="Tabela11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/>
            <text:p text:style-name="P33">W przypadku innej nazwy parametru producenta udokumentować tożsamość</text:p>
          </table:table-cell>
        </table:table-row>
        <table:table-row table:style-name="Tabela11.1">
          <table:table-cell table:style-name="Tabela11.D1" table:number-columns-spanned="4" office:value-type="string">
            <text:p text:style-name="P31">Parametry ogólne Cieplarka – 1 szt.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26">1</text:p>
          </table:table-cell>
          <table:table-cell table:style-name="Tabela11.A1" office:value-type="string">
            <text:p text:style-name="P20">Komora do ogrzewania płynów fabrycznie nowa, 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6">2</text:p>
          </table:table-cell>
          <table:table-cell table:style-name="Tabela11.A1" office:value-type="string">
            <text:p text:style-name="P21">Pojemność 150 litrów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5"/>
          </table:table-cell>
        </table:table-row>
        <table:table-row table:style-name="Tabela11.1">
          <table:table-cell table:style-name="Tabela11.A1" office:value-type="string">
            <text:p text:style-name="P26">3</text:p>
          </table:table-cell>
          <table:table-cell table:style-name="Tabela11.A1" office:value-type="string">
            <text:p text:style-name="P20">Wymuszony obieg powietrza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6"/>
          </table:table-cell>
        </table:table-row>
        <table:table-row table:style-name="Tabela11.1">
          <table:table-cell table:style-name="Tabela11.A1" office:value-type="string">
            <text:p text:style-name="P26">4</text:p>
          </table:table-cell>
          <table:table-cell table:style-name="Tabela11.A1" office:value-type="string">
            <text:p text:style-name="P20">Obudowa ze stali nierdzewnej szlifowanej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ext:soft-page-break/>
        <table:table-row table:style-name="Tabela11.1">
          <table:table-cell table:style-name="Tabela11.A1" office:value-type="string">
            <text:p text:style-name="P26">5</text:p>
          </table:table-cell>
          <table:table-cell table:style-name="Tabela11.A1" office:value-type="string">
            <text:p text:style-name="P20">Wnętrze ze stali nierdzewnej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6">6</text:p>
          </table:table-cell>
          <table:table-cell table:style-name="Tabela11.A1" office:value-type="string">
            <text:p text:style-name="P20">Zewnętrzne drzwi przeszklone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7</text:p>
          </table:table-cell>
          <table:table-cell table:style-name="Tabela11.A1" office:value-type="string">
            <text:p text:style-name="P22"><text:span text:style-name="T5">Zakres temperatury od + 35 </text:span><text:span text:style-name="T28">0 </text:span><text:span text:style-name="T5">C do + 42 </text:span><text:span text:style-name="T28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8</text:p>
          </table:table-cell>
          <table:table-cell table:style-name="Tabela11.A1" office:value-type="string">
            <text:p text:style-name="P22"><text:span text:style-name="T5">Regulacja temperatury co 1 </text:span><text:span text:style-name="T28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9</text:p>
          </table:table-cell>
          <table:table-cell table:style-name="Tabela11.A1" office:value-type="string">
            <text:p text:style-name="P20">Wymiary zewnętrzne ( szerokość x wysokość x głębokość ) 600 x 860 x 590 mm <text:s/>( +/- 10 mm dla każdej wartości)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27"/>
          </table:table-cell>
        </table:table-row>
        <table:table-row table:style-name="Tabela11.1">
          <table:table-cell table:style-name="Tabela11.A1" office:value-type="string">
            <text:p text:style-name="P26">10</text:p>
          </table:table-cell>
          <table:table-cell table:style-name="Tabela11.A1" office:value-type="string">
            <text:p text:style-name="P20">Wymiary wewnętrzne ( szerokość x wysokość x głębokość ) 496 x 655 x 480 mm <text:s/>( +/- 10 mm dla każdej wartości)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11</text:p>
          </table:table-cell>
          <table:table-cell table:style-name="Tabela11.A1" office:value-type="string">
            <text:p text:style-name="P22"><text:span text:style-name="T5">Alarm wizualny i dźwiękowy po przekroczeniu zadanej temperatury o 2 </text:span><text:span text:style-name="T28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12</text:p>
          </table:table-cell>
          <table:table-cell table:style-name="Tabela11.A1" office:value-type="string">
            <text:p text:style-name="P22"><text:span text:style-name="T5">Niezależne zabezpieczenie temperaturowe powyżej 45 </text:span><text:span text:style-name="T28">0 </text:span><text:span text:style-name="T5">C</text:span>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42"/>
          </table:table-cell>
        </table:table-row>
        <table:table-row table:style-name="Tabela11.1">
          <table:table-cell table:style-name="Tabela11.A1" office:value-type="string">
            <text:p text:style-name="P26">13</text:p>
          </table:table-cell>
          <table:table-cell table:style-name="Tabela11.A1" office:value-type="string">
            <text:p text:style-name="P20">Zabezpieczenie przed przegraniem klasy 3.1 zgodnie z DIN 12880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6"/>
          </table:table-cell>
        </table:table-row>
        <table:table-row table:style-name="Tabela11.1">
          <table:table-cell table:style-name="Tabela11.A1" office:value-type="string">
            <text:p text:style-name="P26">14</text:p>
          </table:table-cell>
          <table:table-cell table:style-name="Tabela11.A1" office:value-type="string">
            <text:p text:style-name="P20">Alarm otwartych drzwi ( aktywujący się po 1 minucie od otwarcia drzwi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5</text:p>
          </table:table-cell>
          <table:table-cell table:style-name="Tabela11.A1" office:value-type="string">
            <text:p text:style-name="P20">Dwie półki druciane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6</text:p>
          </table:table-cell>
          <table:table-cell table:style-name="Tabela11.A1" office:value-type="string">
            <text:p text:style-name="P20">Energooszczędne oświetlenie komory diodami LED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7</text:p>
          </table:table-cell>
          <table:table-cell table:style-name="Tabela11.A1" office:value-type="string">
            <text:p text:style-name="P20">Hartowana szyba w drzwiach umożliwiająca widoczność wnętrza komory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8</text:p>
          </table:table-cell>
          <table:table-cell table:style-name="Tabela11.A1" office:value-type="string">
            <text:p text:style-name="P20">Zamknięcie drzwi komory na kluczyk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7"/>
          </table:table-cell>
        </table:table-row>
        <table:table-row table:style-name="Tabela11.1">
          <table:table-cell table:style-name="Tabela11.A1" office:value-type="string">
            <text:p text:style-name="P26">19</text:p>
          </table:table-cell>
          <table:table-cell table:style-name="Tabela11.A1" office:value-type="string">
            <text:p text:style-name="P20">Zabezpieczenie przed zmianą ustawień serwisowych przez osoby nieupoważnione</text:p>
          </table:table-cell>
          <table:table-cell table:style-name="Tabela11.C3" office:value-type="string">
            <text:p text:style-name="P77">TAK</text:p>
          </table:table-cell>
          <table:table-cell table:style-name="Tabela11.D1" office:value-type="string">
            <text:p text:style-name="P138"/>
          </table:table-cell>
        </table:table-row>
      </table:table>
      <text:p text:style-name="P124"/>
      <text:h text:style-name="P182" text:outline-level="1">Opis przedmiotu zamówienia: Podgrzewacz płynów – poz. 6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6"/>
          </table:table-cell>
          <table:table-cell table:style-name="Tabela12.B1" office:value-type="string">
            <text:p text:style-name="P92">Informacje podstawowe</text:p>
          </table:table-cell>
        </table:table-row>
        <table:table-row table:style-name="Tabela12.2">
          <table:table-cell table:style-name="Tabela12.A1" office:value-type="string">
            <text:p text:style-name="P93">Podgrzewacz płynów – 2 szt </text:p>
          </table:table-cell>
          <table:table-cell table:style-name="Tabela12.B1" office:value-type="string">
            <text:p text:style-name="P94"/>
          </table:table-cell>
        </table:table-row>
        <table:table-row table:style-name="Tabela12.2">
          <table:table-cell table:style-name="Tabela12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2.B1" office:value-type="string">
            <text:p text:style-name="P76"/>
            <text:p text:style-name="P77"/>
          </table:table-cell>
        </table:table-row>
        <table:table-row table:style-name="Tabela12.1">
          <table:table-cell table:style-name="Tabela12.A1" office:value-type="string">
            <text:p text:style-name="P95">Producent, podać pełną nazwę i adres</text:p>
          </table:table-cell>
          <table:table-cell table:style-name="Tabela12.B1" office:value-type="string">
            <text:p text:style-name="P76"/>
          </table:table-cell>
        </table:table-row>
        <table:table-row table:style-name="Tabela12.1">
          <table:table-cell table:style-name="Tabela12.A1" office:value-type="string">
            <text:p text:style-name="P95">Kraj i rok produkcji</text:p>
          </table:table-cell>
          <table:table-cell table:style-name="Tabela12.B1" office:value-type="string">
            <text:p text:style-name="P76"/>
          </table:table-cell>
        </table:table-row>
        <table:table-row table:style-name="Tabela12.6">
          <table:table-cell table:style-name="Tabela12.A1" office:value-type="string">
            <text:p text:style-name="P95">Urządzenie fabrycznie nowe</text:p>
          </table:table-cell>
          <table:table-cell table:style-name="Tabela12.B1" office:value-type="string">
            <text:p text:style-name="P96"/>
          </table:table-cell>
        </table:table-row>
      </table:table>
      <text:p text:style-name="P7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32">Lp.</text:p>
          </table:table-cell>
          <table:table-cell table:style-name="Tabela13.A1" office:value-type="string">
            <text:p text:style-name="P33">Parametr wymagany</text:p>
          </table:table-cell>
          <table:table-cell table:style-name="Tabela13.A1" office:value-type="string">
            <text:p text:style-name="P33">Warunek graniczny</text:p>
          </table:table-cell>
          <table:table-cell table:style-name="Tabela13.D1" office:value-type="string">
            <text:p text:style-name="P33">Parametr oferowany – podać nr strony w załączonych materiałach informacyjnych potwierdzających spełnienie <text:soft-page-break/>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13.1">
          <table:table-cell table:style-name="Tabela13.A1" office:value-type="string">
            <text:p text:style-name="P26">1</text:p>
          </table:table-cell>
          <table:table-cell table:style-name="Tabela13.A1" office:value-type="string">
            <text:p text:style-name="P102">Stojak z podgrzewana misą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2</text:p>
          </table:table-cell>
          <table:table-cell table:style-name="Tabela13.A1" office:value-type="string">
            <text:p text:style-name="P153">Całość wykonana ze stali nierdzewnej kwasoodpornej 0H18N9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35"/>
          </table:table-cell>
        </table:table-row>
        <table:table-row table:style-name="Tabela13.1">
          <table:table-cell table:style-name="Tabela13.A1" office:value-type="string">
            <text:p text:style-name="P26">3</text:p>
          </table:table-cell>
          <table:table-cell table:style-name="Tabela13.A1" office:value-type="string">
            <text:p text:style-name="P154">Stojak na podstawie przejezdnej pięcioramiennej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36"/>
          </table:table-cell>
        </table:table-row>
        <table:table-row table:style-name="Tabela13.1">
          <table:table-cell table:style-name="Tabela13.A1" office:value-type="string">
            <text:p text:style-name="P26">4</text:p>
          </table:table-cell>
          <table:table-cell table:style-name="Tabela13.A1" office:value-type="string">
            <text:p text:style-name="P156">Koła o średnicy 50mm z blokadą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5</text:p>
          </table:table-cell>
          <table:table-cell table:style-name="Tabela13.A1" office:value-type="string">
            <text:p text:style-name="P156">Hydrauliczna regulacja wysokości za pomocą pedału nożnego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6</text:p>
          </table:table-cell>
          <table:table-cell table:style-name="Tabela13.A1" office:value-type="string">
            <text:p text:style-name="P156">Regulacja wysokości w zakresie 1140 – 1280 mm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7</text:p>
          </table:table-cell>
          <table:table-cell table:style-name="Tabela13.A1" office:value-type="string">
            <text:p text:style-name="P155"><text:span text:style-name="T13">Regulacja temperatury za pomocą zintegrowanego pokrętła – maksymalna osiągana temperatura min. 70</text:span><text:span text:style-name="T29">o</text:span><text:span text:style-name="T13">C</text:span>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8</text:p>
          </table:table-cell>
          <table:table-cell table:style-name="Tabela13.A1" office:value-type="string">
            <text:p text:style-name="P154">Zasilanie 230V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9</text:p>
          </table:table-cell>
          <table:table-cell table:style-name="Tabela13.A1" office:value-type="string">
            <text:p text:style-name="P154">Minimalna moc grzałki 600W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27"/>
          </table:table-cell>
        </table:table-row>
        <table:table-row table:style-name="Tabela13.1">
          <table:table-cell table:style-name="Tabela13.A1" office:value-type="string">
            <text:p text:style-name="P26">10</text:p>
          </table:table-cell>
          <table:table-cell table:style-name="Tabela13.A1" office:value-type="string">
            <text:p text:style-name="P154">Przewód zasilający zintegrowany o długości min. 3 m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11</text:p>
          </table:table-cell>
          <table:table-cell table:style-name="Tabela13.A1" office:value-type="string">
            <text:p text:style-name="P154">Stojak wyposażony w dwie wymienne misy o pojemności min. 6l każda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  <table:table-row table:style-name="Tabela13.1">
          <table:table-cell table:style-name="Tabela13.A1" office:value-type="string">
            <text:p text:style-name="P26">12</text:p>
          </table:table-cell>
          <table:table-cell table:style-name="Tabela13.A1" office:value-type="string">
            <text:p text:style-name="P154">Maksymalna średnica stojaka – 560 mm</text:p>
          </table:table-cell>
          <table:table-cell table:style-name="Tabela13.C2" office:value-type="string">
            <text:p text:style-name="P77">TAK</text:p>
          </table:table-cell>
          <table:table-cell table:style-name="Tabela13.D1" office:value-type="string">
            <text:p text:style-name="P142"/>
          </table:table-cell>
        </table:table-row>
      </table:table>
      <text:p text:style-name="P104"/>
      <text:h text:style-name="P184" text:outline-level="1"><text:span text:style-name="T4">Opis przedmiotu zamówienia: </text:span><text:span text:style-name="T9">Zasilacz opasek uciskowych – poz. 7</text:span>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6"/>
          </table:table-cell>
          <table:table-cell table:style-name="Tabela14.B1" office:value-type="string">
            <text:p text:style-name="P92">Informacje podstawowe</text:p>
          </table:table-cell>
        </table:table-row>
        <table:table-row table:style-name="Tabela14.2">
          <table:table-cell table:style-name="Tabela14.A1" office:value-type="string">
            <text:p text:style-name="P93">Zasilacz opasek uciskowych – 1 szt </text:p>
          </table:table-cell>
          <table:table-cell table:style-name="Tabela14.B1" office:value-type="string">
            <text:p text:style-name="P94"/>
          </table:table-cell>
        </table:table-row>
        <table:table-row table:style-name="Tabela14.2">
          <table:table-cell table:style-name="Tabela14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4.B1" office:value-type="string">
            <text:p text:style-name="P76"/>
            <text:p text:style-name="P77"/>
          </table:table-cell>
        </table:table-row>
        <table:table-row table:style-name="Tabela14.1">
          <table:table-cell table:style-name="Tabela14.A1" office:value-type="string">
            <text:p text:style-name="P95">Producent, podać pełną nazwę i adres</text:p>
          </table:table-cell>
          <table:table-cell table:style-name="Tabela14.B1" office:value-type="string">
            <text:p text:style-name="P76"/>
          </table:table-cell>
        </table:table-row>
        <table:table-row table:style-name="Tabela14.1">
          <table:table-cell table:style-name="Tabela14.A1" office:value-type="string">
            <text:p text:style-name="P95">Kraj i rok produkcji <text:s/>(2018)</text:p>
          </table:table-cell>
          <table:table-cell table:style-name="Tabela14.B1" office:value-type="string">
            <text:p text:style-name="P76"/>
          </table:table-cell>
        </table:table-row>
        <table:table-row table:style-name="Tabela14.6">
          <table:table-cell table:style-name="Tabela14.A1" office:value-type="string">
            <text:p text:style-name="P95">Urządzenie fabrycznie nowe</text:p>
          </table:table-cell>
          <table:table-cell table:style-name="Tabela14.B1" office:value-type="string">
            <text:p text:style-name="P96"/>
          </table:table-cell>
        </table:table-row>
      </table:table>
      <text:p text:style-name="P7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32">Lp.</text:p>
          </table:table-cell>
          <table:table-cell table:style-name="Tabela15.A1" office:value-type="string">
            <text:p text:style-name="P33">Parametr wymagany</text:p>
          </table:table-cell>
          <table:table-cell table:style-name="Tabela15.A1" office:value-type="string">
            <text:p text:style-name="P33">Warunek graniczny</text:p>
          </table:table-cell>
          <table:table-cell table:style-name="Tabela15.D1" office:value-type="string">
            <text:p text:style-name="P33">Parametr oferowany – podać nr strony w załączonych materiałach informacyjnych potwierdzających spełnienie parametru w miejscu właściwym dla przypisanego parametru, <text:soft-page-break/>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15.1">
          <table:table-cell table:style-name="Tabela15.A1" office:value-type="string">
            <text:p text:style-name="P26">1</text:p>
          </table:table-cell>
          <table:table-cell table:style-name="Tabela15.A1" office:value-type="string">
            <text:p text:style-name="P140">Urządzenie <text:s/>z pompą ciśnieniową pneumatyczny, do bezkrwawego pola i znieczulenia odcinkowego, chirurgii bilateralnej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2</text:p>
          </table:table-cell>
          <table:table-cell table:style-name="Tabela15.A1" office:value-type="string">
            <text:p text:style-name="P140">Możliwość podłączenia do czarnego drenu mankietu do infuzji ciśnieniowej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5"/>
          </table:table-cell>
        </table:table-row>
        <table:table-row table:style-name="Tabela15.1">
          <table:table-cell table:style-name="Tabela15.A1" office:value-type="string">
            <text:p text:style-name="P26">3</text:p>
          </table:table-cell>
          <table:table-cell table:style-name="Tabela15.A1" office:value-type="string">
            <text:p text:style-name="P140">Możliwość podłączenia do niezależnych gniazd podwójnego mankietu do znieczuleń odcinkowych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6"/>
          </table:table-cell>
        </table:table-row>
        <table:table-row table:style-name="Tabela15.1">
          <table:table-cell table:style-name="Tabela15.A1" office:value-type="string">
            <text:p text:style-name="P26">4</text:p>
          </table:table-cell>
          <table:table-cell table:style-name="Tabela15.A1" office:value-type="string">
            <text:p text:style-name="P143">Możliwość znieczulenia odcinkowego w górnej i dolnej kończynie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5</text:p>
          </table:table-cell>
          <table:table-cell table:style-name="Tabela15.A1" office:value-type="string">
            <text:p text:style-name="P143">Dwa osobne manometry analogowe precyzyjnie kalibrowane i dwa przyciski spustowe do gniazd mankietu dwukomorowego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6</text:p>
          </table:table-cell>
          <table:table-cell table:style-name="Tabela15.A1" office:value-type="string">
            <text:p text:style-name="P143">Aluminiowa ochrona przycisków przeciw przypadkowemu naciśnięciu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7</text:p>
          </table:table-cell>
          <table:table-cell table:style-name="Tabela15.A1" office:value-type="string">
            <text:p text:style-name="P143">Lampka kontrolna informująca kolorem o spadku lub braku sprężonego powietrza przy podłączonym drenie do aparatu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8</text:p>
          </table:table-cell>
          <table:table-cell table:style-name="Tabela15.A1" office:value-type="string">
            <text:p text:style-name="P143">Dwa zegary cyfrowe z możliwością ustawienia czasu zabiegu z sygnalizacją dźwiękową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9</text:p>
          </table:table-cell>
          <table:table-cell table:style-name="Tabela15.A1" office:value-type="string">
            <text:p text:style-name="P143">Dwa <text:s/>silikonowe spiralne dreny w kolorze niebieskim i czerwonym zakończone szybko-złączkami PLC do podłączenia mankietów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27"/>
          </table:table-cell>
        </table:table-row>
        <table:table-row table:style-name="Tabela15.1">
          <table:table-cell table:style-name="Tabela15.A1" office:value-type="string">
            <text:p text:style-name="P26">10</text:p>
          </table:table-cell>
          <table:table-cell table:style-name="Tabela15.A1" office:value-type="string">
            <text:p text:style-name="P143">2 wbudowane w urządzenie ręczne pompki typu gruszka do pompowania mankietów w razie awarii sprężonego powietrza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11</text:p>
          </table:table-cell>
          <table:table-cell table:style-name="Tabela15.A1" office:value-type="string">
            <text:p text:style-name="P143">System manualnego zasilania awaryjnego, automatyczna zmiana na system awaryjny po wykryciu braku dopływu sprężonego powietrza, system bezobsługowy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12</text:p>
          </table:table-cell>
          <table:table-cell table:style-name="Tabela15.A1" office:value-type="string">
            <text:p text:style-name="P143">Przycisk Flush Button do sprawdzenia ukrwienia kończyny, do przerywanego dozowania miejscowego anestetyku, po znieczuleniu odcinkowym, umożliwia deflację w trybie manualnym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42"/>
          </table:table-cell>
        </table:table-row>
        <table:table-row table:style-name="Tabela15.1">
          <table:table-cell table:style-name="Tabela15.A1" office:value-type="string">
            <text:p text:style-name="P26">13</text:p>
          </table:table-cell>
          <table:table-cell table:style-name="Tabela15.A1" office:value-type="string">
            <text:p text:style-name="P141">Zakres regulacji ciśnienia dla mankietów uciskowych 0-600mmHg, brak efektu migotania podczas regulacji ciśnienia. 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6"/>
          </table:table-cell>
        </table:table-row>
        <table:table-row table:style-name="Tabela15.1">
          <table:table-cell table:style-name="Tabela15.A1" office:value-type="string">
            <text:p text:style-name="P26">14</text:p>
          </table:table-cell>
          <table:table-cell table:style-name="Tabela15.A1" office:value-type="string">
            <text:p text:style-name="P141">Urządzenie w wersji mobilnej na kołowym stojaku z blokowanymi kołami z koszykiem na akcesoria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5</text:p>
          </table:table-cell>
          <table:table-cell table:style-name="Tabela15.A1" office:value-type="string">
            <text:p text:style-name="P141">W zestawie z urządzeniem dren ciśnieniowy 5m do sprężonego powietrza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6</text:p>
          </table:table-cell>
          <table:table-cell table:style-name="Tabela15.A1" office:value-type="string">
            <text:p text:style-name="P141">Mankiet podwójny silikonowy całkowicie pokryty materiałem z tworzywa sztucznego, dla dorosłych na ramię o wymiarach 46 x 12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ext:soft-page-break/>
        <table:table-row table:style-name="Tabela15.1">
          <table:table-cell table:style-name="Tabela15.A1" office:value-type="string">
            <text:p text:style-name="P26">17</text:p>
          </table:table-cell>
          <table:table-cell table:style-name="Tabela15.A1" office:value-type="string">
            <text:p text:style-name="P141">Mankiet podwójny silikonowy całkowicie pokryty materiałem z tworzywa sztucznego, dla dorosłych na udo o wymiarach 107 x 15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8</text:p>
          </table:table-cell>
          <table:table-cell table:style-name="Tabela15.A1" office:value-type="string">
            <text:p text:style-name="P141">Mankiet pojedynczy silikonowy, całkowicie pokryty materiałem z tworzywa sztucznego, dla dorosłych na rękę o wymiarach 35 x 6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7"/>
          </table:table-cell>
        </table:table-row>
        <table:table-row table:style-name="Tabela15.1">
          <table:table-cell table:style-name="Tabela15.A1" office:value-type="string">
            <text:p text:style-name="P26">19</text:p>
          </table:table-cell>
          <table:table-cell table:style-name="Tabela15.A1" office:value-type="string">
            <text:p text:style-name="P141">Mankiet pojedynczy silikonowy, całkowicie pokryty materiałem z tworzywa sztucznego, dla dorosłych na rękę o wymiarach 46 x 7,5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8"/>
          </table:table-cell>
        </table:table-row>
        <table:table-row table:style-name="Tabela15.1">
          <table:table-cell table:style-name="Tabela15.A1" office:value-type="string">
            <text:p text:style-name="P24">20</text:p>
          </table:table-cell>
          <table:table-cell table:style-name="Tabela15.A1" office:value-type="string">
            <text:p text:style-name="P141">Mankiet pojedynczy silikonowy, całkowicie pokryty materiałem z tworzywa sztucznego, dla dorosłych na udo o rozmiarze 86 x 10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9"/>
          </table:table-cell>
        </table:table-row>
        <table:table-row table:style-name="Tabela15.1">
          <table:table-cell table:style-name="Tabela15.A1" office:value-type="string">
            <text:p text:style-name="P24">21</text:p>
          </table:table-cell>
          <table:table-cell table:style-name="Tabela15.A1" office:value-type="string">
            <text:p text:style-name="P141">Mankiet pojedynczy silikonowy całkowicie pokryty materiałem z tworzywa sztucznego, dla dorosłych na udo o rozmiarze 107 x 10 cm.</text:p>
          </table:table-cell>
          <table:table-cell table:style-name="Tabela15.C2" office:value-type="string">
            <text:p text:style-name="P77">TAK</text:p>
          </table:table-cell>
          <table:table-cell table:style-name="Tabela15.D1" office:value-type="string">
            <text:p text:style-name="P139"/>
          </table:table-cell>
        </table:table-row>
      </table:table>
      <text:p text:style-name="P104"/>
      <text:p text:style-name="P75"><text:span text:style-name="T8">Opis przedmiotu zamówienia: </text:span><text:span text:style-name="T12"><text:s/></text:span><text:span text:style-name="T8">Piła do amputacji </text:span><text:span text:style-name="T10">kości dużych – </text:span><text:span text:style-name="T11">poz. 8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6"/>
          </table:table-cell>
          <table:table-cell table:style-name="Tabela16.B1" office:value-type="string">
            <text:p text:style-name="P47">Informacje podstawowe</text:p>
          </table:table-cell>
        </table:table-row>
        <table:table-row table:style-name="Tabela16.2">
          <table:table-cell table:style-name="Tabela16.A1" office:value-type="string">
            <text:p text:style-name="P103">Piła do amputacji <text:s/><text:span text:style-name="T38">kości dużych</text:span>: - 1 szt</text:p>
          </table:table-cell>
          <table:table-cell table:style-name="Tabela16.B1" office:value-type="string">
            <text:p text:style-name="P48"/>
          </table:table-cell>
        </table:table-row>
        <table:table-row table:style-name="Tabela16.3">
          <table:table-cell table:style-name="Tabela16.A1" office:value-type="string">
            <text:p text:style-name="P49">Pełna nazwa urządzenia, typ lub model</text:p>
          </table:table-cell>
          <table:table-cell table:style-name="Tabela16.B1" office:value-type="string">
            <text:p text:style-name="P99"/>
            <text:p text:style-name="P100"/>
          </table:table-cell>
        </table:table-row>
        <table:table-row table:style-name="Tabela16.1">
          <table:table-cell table:style-name="Tabela16.A1" office:value-type="string">
            <text:p text:style-name="P49">Producent, podać pełną nazwę i adres</text:p>
          </table:table-cell>
          <table:table-cell table:style-name="Tabela16.B1" office:value-type="string">
            <text:p text:style-name="P46"/>
          </table:table-cell>
        </table:table-row>
        <table:table-row table:style-name="Tabela16.1">
          <table:table-cell table:style-name="Tabela16.A1" office:value-type="string">
            <text:p text:style-name="P49">Kraj i rok produkcji (2018 )</text:p>
          </table:table-cell>
          <table:table-cell table:style-name="Tabela16.B1" office:value-type="string">
            <text:p text:style-name="P46"/>
          </table:table-cell>
        </table:table-row>
        <table:table-row table:style-name="Tabela16.6">
          <table:table-cell table:style-name="Tabela16.A1" office:value-type="string">
            <text:p text:style-name="P49">Urządzenie fabrycznie nowe</text:p>
          </table:table-cell>
          <table:table-cell table:style-name="Tabela16.B1" office:value-type="string">
            <text:p text:style-name="P48"/>
          </table:table-cell>
        </table:table-row>
      </table:table>
      <text:p text:style-name="P10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50">Lp</text:p>
          </table:table-cell>
          <table:table-cell table:style-name="Tabela17.A1" office:value-type="string">
            <text:p text:style-name="P76"/>
            <text:p text:style-name="P76"/>
            <text:p text:style-name="P54">Parametr <text:s/>wymagany</text:p>
          </table:table-cell>
          <table:table-cell table:style-name="Tabela17.A1" office:value-type="string">
            <text:p text:style-name="P37"/>
            <text:p text:style-name="P44">Warunek graniczny</text:p>
          </table:table-cell>
          <table:table-cell table:style-name="Tabela17.D1" office:value-type="string">
            <text:p text:style-name="P33">Parametr oferowany – podać nr strony w załączonych materiałach informacyjnych potwierdzających spełnienie parametru <text:s/>w miejscu właściwym dla przypisanego parametru, zaznaczyć go zakreślaczem, podając jego nr Lp jako parametru wymaganego.</text:p>
            <text:p text:style-name="P45">W przypadku innej nazwy parametru producenta udokumentować tożsamość</text:p>
          </table:table-cell>
        </table:table-row>
        <table:table-row table:style-name="Tabela17.1">
          <table:table-cell table:style-name="Tabela17.A1" office:value-type="string">
            <text:p text:style-name="P157">1</text:p>
          </table:table-cell>
          <table:table-cell table:style-name="Tabela17.A1" office:value-type="string">
            <text:p text:style-name="P55">Elektryczna piła do <text:span text:style-name="T40">amputacji kości dużych</text:span> przeznaczona do zastosowań medycznych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57">2</text:p>
          </table:table-cell>
          <table:table-cell table:style-name="Tabela17.A1" office:value-type="string">
            <text:p text:style-name="P55">Zasilanie <text:span text:style-name="T40">akumulatorowe niskonapięciowe</text:span>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3</text:p>
          </table:table-cell>
          <table:table-cell table:style-name="Tabela17.A1" office:value-type="string">
            <text:p text:style-name="P57">Silnik bezszczotkowy</text:p>
          </table:table-cell>
          <table:table-cell table:style-name="Tabela17.C2" office:value-type="string">
            <text:p text:style-name="P58">TAK</text:p>
          </table:table-cell>
          <table:table-cell table:style-name="Tabela17.D1" office:value-type="string">
            <text:p text:style-name="P56"/>
          </table:table-cell>
        </table:table-row>
        <text:soft-page-break/>
        <table:table-row table:style-name="Tabela17.1">
          <table:table-cell table:style-name="Tabela17.A5" office:value-type="string">
            <text:p text:style-name="P161">4</text:p>
          </table:table-cell>
          <table:table-cell table:style-name="Tabela17.A5" office:value-type="string">
            <text:p text:style-name="P55">Oscylacje min <text:s/>6500-<text:span text:style-name="T38">15000</text:span></text:p>
          </table:table-cell>
          <table:table-cell table:style-name="Tabela17.C5" office:value-type="string">
            <text:p text:style-name="P56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5</text:p>
          </table:table-cell>
          <table:table-cell table:style-name="Tabela17.A1" office:value-type="string">
            <text:p text:style-name="P59">Delikatny start zapobiega wypadkom i chroni części mechaniczne i elektroniczne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6</text:p>
          </table:table-cell>
          <table:table-cell table:style-name="Tabela17.A1" office:value-type="string">
            <text:p text:style-name="P51">Uruchamiana za pomocą jednego przycisku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1">7</text:p>
          </table:table-cell>
          <table:table-cell table:style-name="Tabela17.A1" office:value-type="string">
            <text:p text:style-name="P60">Automatyczna regulacja zakresu oscylacji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3">8</text:p>
          </table:table-cell>
          <table:table-cell table:style-name="Tabela17.A1" office:value-type="string">
            <text:p text:style-name="P17">Możliwość stosowania różnych ostrzy </text:p>
          </table:table-cell>
          <table:table-cell table:style-name="Tabela17.C2" office:value-type="string">
            <text:p text:style-name="P85">TAK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3">9</text:p>
          </table:table-cell>
          <table:table-cell table:style-name="Tabela17.A5" office:value-type="string">
            <text:p text:style-name="P17">Możliwość mocowania ostrzy bez użycia dodatkowych narzędzi </text:p>
          </table:table-cell>
          <table:table-cell table:style-name="Tabela17.C5" office:value-type="string">
            <text:p text:style-name="P85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2">1<text:span text:style-name="T45">0</text:span></text:p>
          </table:table-cell>
          <table:table-cell table:style-name="Tabela17.A5" office:value-type="string">
            <text:p text:style-name="P17">Piła autoklawowalna w 134 stopniach</text:p>
          </table:table-cell>
          <table:table-cell table:style-name="Tabela17.C5" office:value-type="string">
            <text:p text:style-name="P82"/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0">1<text:span text:style-name="T45">1</text:span></text:p>
          </table:table-cell>
          <table:table-cell table:style-name="Tabela17.A5" office:value-type="string">
            <text:p text:style-name="P18">Akumulatory <text:s/>Ni-Mh – 2 sz<text:span text:style-name="T45">t</text:span></text:p>
          </table:table-cell>
          <table:table-cell table:style-name="Tabela17.C5" office:value-type="string">
            <text:p text:style-name="P53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5" office:value-type="string">
            <text:p text:style-name="P160">1<text:span text:style-name="T45">2</text:span></text:p>
          </table:table-cell>
          <table:table-cell table:style-name="Tabela17.A5" office:value-type="string">
            <text:p text:style-name="P18">Ładowarka akumulatorów </text:p>
          </table:table-cell>
          <table:table-cell table:style-name="Tabela17.C5" office:value-type="string">
            <text:p text:style-name="P53">TAK</text:p>
          </table:table-cell>
          <table:table-cell table:style-name="Tabela17.D5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60">1<text:span text:style-name="T45">3</text:span></text:p>
          </table:table-cell>
          <table:table-cell table:style-name="Tabela17.A1" office:value-type="string">
            <text:p text:style-name="P19">Ostrza do wyboru – 5 szt </text:p>
          </table:table-cell>
          <table:table-cell table:style-name="Tabela17.C2" office:value-type="string">
            <text:p text:style-name="P56">TAK</text:p>
          </table:table-cell>
          <table:table-cell table:style-name="Tabela17.D1" office:value-type="string">
            <text:p text:style-name="P56"/>
          </table:table-cell>
        </table:table-row>
      </table:table>
      <text:p text:style-name="P104"/>
      <text:h text:style-name="P182" text:outline-level="1">Opis przedmiotu zamówienia: <text:s/>Sprzęt urologiczny – poz. 9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76"/>
          </table:table-cell>
          <table:table-cell table:style-name="Tabela18.B1" office:value-type="string">
            <text:p text:style-name="P92">Informacje podstawowe</text:p>
          </table:table-cell>
        </table:table-row>
        <table:table-row table:style-name="Tabela18.2">
          <table:table-cell table:style-name="Tabela18.A1" office:value-type="string">
            <text:p text:style-name="P93">Sprzęt urologiczny - zestaw</text:p>
          </table:table-cell>
          <table:table-cell table:style-name="Tabela18.B1" office:value-type="string">
            <text:p text:style-name="P94"/>
          </table:table-cell>
        </table:table-row>
        <table:table-row table:style-name="Tabela18.2">
          <table:table-cell table:style-name="Tabela18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18.B1" office:value-type="string">
            <text:p text:style-name="P76"/>
            <text:p text:style-name="P77"/>
          </table:table-cell>
        </table:table-row>
        <table:table-row table:style-name="Tabela18.1">
          <table:table-cell table:style-name="Tabela18.A1" office:value-type="string">
            <text:p text:style-name="P95">Producent, podać pełną nazwę i adres</text:p>
          </table:table-cell>
          <table:table-cell table:style-name="Tabela18.B1" office:value-type="string">
            <text:p text:style-name="P76"/>
          </table:table-cell>
        </table:table-row>
        <table:table-row table:style-name="Tabela18.1">
          <table:table-cell table:style-name="Tabela18.A1" office:value-type="string">
            <text:p text:style-name="P95">Kraj i rok produkcji (2018 )</text:p>
          </table:table-cell>
          <table:table-cell table:style-name="Tabela18.B1" office:value-type="string">
            <text:p text:style-name="P76"/>
          </table:table-cell>
        </table:table-row>
        <table:table-row table:style-name="Tabela18.6">
          <table:table-cell table:style-name="Tabela18.A1" office:value-type="string">
            <text:p text:style-name="P95">Urządzenie fabrycznie nowe</text:p>
          </table:table-cell>
          <table:table-cell table:style-name="Tabela18.B1" office:value-type="string">
            <text:p text:style-name="P96"/>
          </table:table-cell>
        </table:table-row>
      </table:table>
      <text:p text:style-name="P7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32">Lp.</text:p>
          </table:table-cell>
          <table:table-cell table:style-name="Tabela19.A1" office:value-type="string">
            <text:p text:style-name="P33">Parametr wymagany</text:p>
          </table:table-cell>
          <table:table-cell table:style-name="Tabela19.A1" office:value-type="string">
            <text:p text:style-name="P33">Warunek graniczny</text:p>
          </table:table-cell>
          <table:table-cell table:style-name="Tabela19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ext:soft-page-break/>
        <table:table-row table:style-name="Tabela19.1">
          <table:table-cell table:style-name="Tabela19.A1" office:value-type="string">
            <text:p text:style-name="P26">1</text:p>
          </table:table-cell>
          <table:table-cell table:style-name="Tabela19.A1" office:value-type="string">
            <text:p text:style-name="P158">Okular sztywny, osadzony pod kątem do płaszcza ureterorenoskop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2</text:p>
          </table:table-cell>
          <table:table-cell table:style-name="Tabela19.A1" office:value-type="string">
            <text:p text:style-name="P158">Rozmiar płaszcza ureterorenoskopu w odcinku dystalnym nie większy niż 9,5 Fr., z końcówką dystalną o rozmiarze nie większym niż 8 Fr. umożliwiającą atraumatyczne wprowadzenie ureterorenoskop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5"/>
          </table:table-cell>
        </table:table-row>
        <table:table-row table:style-name="Tabela19.1">
          <table:table-cell table:style-name="Tabela19.A1" office:value-type="string">
            <text:p text:style-name="P26">3</text:p>
          </table:table-cell>
          <table:table-cell table:style-name="Tabela19.A1" office:value-type="string">
            <text:p text:style-name="P158">Jedno łagodne przejście powiększające obwód płaszcza do rozmiaru <text:s/>nie większego niż 12 Fr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6"/>
          </table:table-cell>
        </table:table-row>
        <table:table-row table:style-name="Tabela19.1">
          <table:table-cell table:style-name="Tabela19.A1" office:value-type="string">
            <text:p text:style-name="P26">4</text:p>
          </table:table-cell>
          <table:table-cell table:style-name="Tabela19.A1" office:value-type="string">
            <text:p text:style-name="P158">Kąt patrzenia ureterorenoskopu 6º - 8º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5</text:p>
          </table:table-cell>
          <table:table-cell table:style-name="Tabela19.A1" office:value-type="string">
            <text:p text:style-name="P158">Długość 43 cm ( +/- 3 cm )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6</text:p>
          </table:table-cell>
          <table:table-cell table:style-name="Tabela19.A1" office:value-type="string">
            <text:p text:style-name="P158">Kanał instrumentowy osiowy o rozmiarze min. 6 Fr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7</text:p>
          </table:table-cell>
          <table:table-cell table:style-name="Tabela19.A1" office:value-type="string">
            <text:p text:style-name="P158">2 boczne przyłącza do odsysania i płukania osadzone pod kątem 90º do osi ureterorenoskopu, jedno z przyłączy wyposażone w wymienny zawór do precyzyjnej regulacji przepływu 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8</text:p>
          </table:table-cell>
          <table:table-cell table:style-name="Tabela19.A1" office:value-type="string">
            <text:p text:style-name="P158">Wejście kanału instrumentowego ureterorenoskopu wyposażone w zdejmowany port do wprowadzania instrumentów mechanicznych, cewników, drutów prowadzących, sond litotryptora oraz włókien laserowych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9</text:p>
          </table:table-cell>
          <table:table-cell table:style-name="Tabela19.A1" office:value-type="string">
            <text:p text:style-name="P158">Wejście portu wyposażone w uszczelkę o konstrukcji zapobiegającej wyciekowi płynu zarówno, gdy instrument znajduje się w kanale i oraz gdy jest poza kanałem robocz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6">10</text:p>
          </table:table-cell>
          <table:table-cell table:style-name="Tabela19.A1" office:value-type="string">
            <text:p text:style-name="P158">Kosz druciany do mycia, sterylizacji oraz przechowywania ureterorenosokopu wyposażony w specjalne przyłącza do przepłukiwania kanału instrumentowego oraz port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11</text:p>
          </table:table-cell>
          <table:table-cell table:style-name="Tabela19.A1" office:value-type="string">
            <text:p text:style-name="P158">Możliwość sterylizacji ureterorenoskopu w autoklawie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12</text:p>
          </table:table-cell>
          <table:table-cell table:style-name="Tabela19.A1" office:value-type="string">
            <text:p text:style-name="P158">Dodatkowy, zdejmowany port instrumentowy 2 kanałowy – 1 szt. 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42"/>
          </table:table-cell>
        </table:table-row>
        <table:table-row table:style-name="Tabela19.1">
          <table:table-cell table:style-name="Tabela19.A1" office:value-type="string">
            <text:p text:style-name="P26">13</text:p>
          </table:table-cell>
          <table:table-cell table:style-name="Tabela19.A1" office:value-type="string">
            <text:p text:style-name="P158">Kleszcze chwytające sztywne Perez-Castro, bransze długie do chwytania kamieni, rozmiar 5 Fr., długość 60 cm ( +/_ 5 cm ), obie bransze ruchome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6"/>
          </table:table-cell>
        </table:table-row>
        <table:table-row table:style-name="Tabela19.1">
          <table:table-cell table:style-name="Tabela19.A1" office:value-type="string">
            <text:p text:style-name="P26">14</text:p>
          </table:table-cell>
          <table:table-cell table:style-name="Tabela19.A1" office:value-type="string">
            <text:p text:style-name="P158">Kleszcze biopsyjne, sztywne, rozmiar 5 Fr., długość 60 cm ( +/_ 5 cm ),(, obie szczęki ruchome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5</text:p>
          </table:table-cell>
          <table:table-cell table:style-name="Tabela19.A1" office:value-type="string">
            <text:p text:style-name="P158">Kleszcze do kamieni, sztywne, rozmiar 4 Fr., długość 60 cm ( +/_ 5 cm ), obie szczęki ruchome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ext:soft-page-break/>
        <table:table-row table:style-name="Tabela19.17">
          <table:table-cell table:style-name="Tabela19.A1" office:value-type="string">
            <text:p text:style-name="P26">16</text:p>
          </table:table-cell>
          <table:table-cell table:style-name="Tabela19.A1" office:value-type="string">
            <text:p text:style-name="P159">Koszyk do wydobywania kamieni, rozm. 5 Fr., długość 60 cm ( +/_ 5 cm ),rozbieralny, złożony z rękojeści wielorazowej z trzema obejmami na palce oraz wymiennych koszyków (3 koszyki w zestawie) - 2 komplet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7</text:p>
          </table:table-cell>
          <table:table-cell table:style-name="Tabela19.A1" office:value-type="string">
            <text:p text:style-name="P159">Światłowód w nieprzeźroczystej osłonie, śr. 3,5 mm, długość min. 230 cm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8</text:p>
          </table:table-cell>
          <table:table-cell table:style-name="Tabela19.A1" office:value-type="string">
            <text:p text:style-name="P158">Optyka cysto-uretroskopowa, 30°, średnica 4 mm, długość 30 cm, autoklawowalna. Oznaczenie na obudowie optyki w postaci kodu QR lub DataMatrix umożliwiające szybką identyfikację optyki przez skanujące systemy wykorzystywane w centralnych sterylizatorniach -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7"/>
          </table:table-cell>
        </table:table-row>
        <table:table-row table:style-name="Tabela19.1">
          <table:table-cell table:style-name="Tabela19.A1" office:value-type="string">
            <text:p text:style-name="P26">19</text:p>
          </table:table-cell>
          <table:table-cell table:style-name="Tabela19.A1" office:value-type="string">
            <text:p text:style-name="P158">Element pracujący resektoskopu, aktywny, monopolarny, uchwyty na palce zamknięte, w zestawie 2 x pętlowe elektrody tnące 24/26 Fr., 2 x elektrody koagulacyjne 24/26 Fr., 2 x przewody HF, o długości 300 cm, 1 x tubus do sterylizacji i przechowywania elektrod - 2 komplet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8"/>
          </table:table-cell>
        </table:table-row>
        <table:table-row table:style-name="Tabela19.1">
          <table:table-cell table:style-name="Tabela19.A1" office:value-type="string">
            <text:p text:style-name="P24">20</text:p>
          </table:table-cell>
          <table:table-cell table:style-name="Tabela19.A1" office:value-type="string">
            <text:p text:style-name="P158">Obturator kompatybilny z płaszczem resektoskopu 24 / 26Fr. -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9"/>
          </table:table-cell>
        </table:table-row>
        <table:table-row table:style-name="Tabela19.1">
          <table:table-cell table:style-name="Tabela19.A1" office:value-type="string">
            <text:p text:style-name="P24">21</text:p>
          </table:table-cell>
          <table:table-cell table:style-name="Tabela19.A1" office:value-type="string">
            <text:p text:style-name="P158">Płaszcz resektoskopowy rozmiar 26 Fr., przepływowy, obrotowy, składający się z płaszcza zewnętrznego i wewnętrznego, końcówka ceramiczna ukośna, mocowanie płaszcza zewnętrznego i wewnętrznego obrotowe, z 2 przyłączami LUER-Lock i kranikami –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9"/>
          </table:table-cell>
        </table:table-row>
        <table:table-row table:style-name="Tabela19.1">
          <table:table-cell table:style-name="Tabela19.A1" office:value-type="string">
            <text:p text:style-name="P24">22</text:p>
          </table:table-cell>
          <table:table-cell table:style-name="Tabela19.A1" office:value-type="string">
            <text:p text:style-name="P158">Przewód monopolarny do resektoskopu, dł. min. 300 cm – 8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39"/>
          </table:table-cell>
        </table:table-row>
        <table:table-row table:style-name="Tabela19.1">
          <table:table-cell table:style-name="Tabela19.A1" office:value-type="string">
            <text:p text:style-name="P24">23</text:p>
          </table:table-cell>
          <table:table-cell table:style-name="Tabela19.A1" office:value-type="string">
            <text:p text:style-name="P158">Elektroda koagulacyjna, wałek o śr. 5 mm, monopolarna, z jednym drutem prowadzącym, kompatybilna z płaszczem 24/26 Fr. - 6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4</text:p>
          </table:table-cell>
          <table:table-cell table:style-name="Tabela19.A1" office:value-type="string">
            <text:p text:style-name="P164">Optyka cysto-uretroskopowa, 30°, średnica 4 mm, długość 30 cm, autoklawowalna. Oznaczenie na obudowie optyki w postaci kodu QR lub DataMatrix umożliwiające szybką identyfikację optyki przez skanujące systemy wykorzystywane w centralnych sterylizatorniach 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5</text:p>
          </table:table-cell>
          <table:table-cell table:style-name="Tabela19.A1" office:value-type="string">
            <text:p text:style-name="P164">Płaszcz cysto - uretroskopowy, rozmiar 22 Fr, wyposażony w 2 kraniki z przyłączami LUER-Lock, w zestawie obturator, długość robocza 22 cm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6</text:p>
          </table:table-cell>
          <table:table-cell table:style-name="Tabela19.A1" office:value-type="string">
            <text:p text:style-name="P164">Mechanizm odginający cewniki z dźwignią, z 2 kanałami roboczymi z kranikami, regulacja odgięcia z mechanizmem zapadkowym 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ext:soft-page-break/>
        <table:table-row table:style-name="Tabela19.1">
          <table:table-cell table:style-name="Tabela19.A1" office:value-type="string">
            <text:p text:style-name="P24">27</text:p>
          </table:table-cell>
          <table:table-cell table:style-name="Tabela19.A1" office:value-type="string">
            <text:p text:style-name="P164">Płaszcz cysto - uretroskopowy, rozmiar 17 Fr, wyposażony w 2 kraniki z przyłączami LUER-Lock, w zestawie obturator, długość robocza 22 cm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24">28</text:p>
          </table:table-cell>
          <table:table-cell table:style-name="Tabela19.A1" office:value-type="string">
            <text:p text:style-name="P164">Mostek optyki, z dwoma kanałami instrumentowymi, kanały wyposażone w uszczelki z otworem o śr. 1,2 mm oraz kraniki - 3 szt. 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29</text:p>
          </table:table-cell>
          <table:table-cell table:style-name="Tabela19.A1" office:value-type="string">
            <text:p text:style-name="P164">Kleszcze chwytające optyczne, obie bransze ruchome, kompatybilne z płaszczem cysto - uretroskopowym o rozmiarze 22 Fr. i 20 Fr.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0</text:p>
          </table:table-cell>
          <table:table-cell table:style-name="Tabela19.A1" office:value-type="string">
            <text:p text:style-name="P164">Nożyczki, giętkie, rozm. 7 Fr., jedna bransza ruchoma, długość 40 cm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1</text:p>
          </table:table-cell>
          <table:table-cell table:style-name="Tabela19.A1" office:value-type="string">
            <text:p text:style-name="P165">Światłowód w nieprzeźroczystej osłonie, śr. 3,5 mm, długość min. 230 cm - 2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9"><text:s/></text:p>
          </table:table-cell>
        </table:table-row>
        <table:table-row table:style-name="Tabela19.1">
          <table:table-cell table:style-name="Tabela19.A1" office:value-type="string">
            <text:p text:style-name="P35">32</text:p>
          </table:table-cell>
          <table:table-cell table:style-name="Tabela19.A1" office:value-type="string">
            <text:p text:style-name="P158">Optyka cysto-uretroskopowa, 0°, średnica 4 mm, długość 30 cm, autoklawowalna. Oznaczenie na obudowie optyki w postaci kodu QR lub DataMatrix umożliwiające szybką identyfikację optyki przez skanujące systemy wykorzystywane w centralnych sterylizatorniach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3</text:p>
          </table:table-cell>
          <table:table-cell table:style-name="Tabela19.A1" office:value-type="string">
            <text:p text:style-name="P158">Płaszcz uretrotomu SACHSE, rozmiar 21 Fr., wyposażony w 2 przyłącza LUER-Lock z kranikami oraz kanał do wprowadzania bougies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4</text:p>
          </table:table-cell>
          <table:table-cell table:style-name="Tabela19.A1" office:value-type="string">
            <text:p text:style-name="P158">Obturator kompatybilny z płaszczem uretrotomu - 1 szt.</text:p>
          </table:table-cell>
          <table:table-cell table:style-name="Tabela19.C2" office:value-type="string">
            <text:p text:style-name="P77">TAK</text:p>
          </table:table-cell>
          <table:table-cell table:style-name="Tabela19.D35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5</text:p>
          </table:table-cell>
          <table:table-cell table:style-name="Tabela19.A1" office:value-type="string">
            <text:p text:style-name="P158">Nóż zimny z ostrzem okrągłym, do uretrotomu optycznego, kompatybilny z płaszczem 21 Fr. - 6 szt.</text:p>
          </table:table-cell>
          <table:table-cell table:style-name="Tabela19.C2" office:value-type="string">
            <text:p text:style-name="P77">TAK</text:p>
          </table:table-cell>
          <table:table-cell table:style-name="Tabela19.D35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36</text:p>
          </table:table-cell>
          <table:table-cell table:style-name="Tabela19.A1" office:value-type="string">
            <text:p text:style-name="P158">Światłowód, osłona wzmocniona, nieprzeźroczysta, dł. 180 cm, śr. 3,5 mm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7</text:p>
          </table:table-cell>
          <table:table-cell table:style-name="Tabela19.A1" office:value-type="string">
            <text:p text:style-name="P159">Litotryptor pneumatyczny do kruszenia kamieni układu moczowego, złożony ze sterownika, z uchwytu roboczego, sond <text:s/>- 1 komplet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8</text:p>
          </table:table-cell>
          <table:table-cell table:style-name="Tabela19.A1" office:value-type="string">
            <text:p text:style-name="P159">Zakres ciśnienia zasilającego 3,5 – 5 bar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39</text:p>
          </table:table-cell>
          <table:table-cell table:style-name="Tabela19.A1" office:value-type="string">
            <text:p text:style-name="P159">Sterownik wyposażony w manometr na panelu czołowym informujący o ustawionym ciśnieniu sprężonego powietrz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40</text:p>
          </table:table-cell>
          <table:table-cell table:style-name="Tabela19.A1" office:value-type="string">
            <text:p text:style-name="P159">Regulacja ciśnienia sprężonego powietrza poprzez pokrętło na panelu przednim sterownik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able:table-row table:style-name="Tabela19.1">
          <table:table-cell table:style-name="Tabela19.A1" office:value-type="string">
            <text:p text:style-name="P35">41</text:p>
          </table:table-cell>
          <table:table-cell table:style-name="Tabela19.A1" office:value-type="string">
            <text:p text:style-name="P159">Praca w trybie serii uderzeń z częstotliwością 12 Hz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27"/>
          </table:table-cell>
        </table:table-row>
        <text:soft-page-break/>
        <table:table-row table:style-name="Tabela19.1">
          <table:table-cell table:style-name="Tabela19.A1" office:value-type="string">
            <text:p text:style-name="P35">42</text:p>
          </table:table-cell>
          <table:table-cell table:style-name="Tabela19.A1" office:value-type="string">
            <text:p text:style-name="P159">Praca w trybie pojedynczego uderzeni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30"/>
          </table:table-cell>
        </table:table-row>
        <table:table-row table:style-name="Tabela19.1">
          <table:table-cell table:style-name="Tabela19.A1" office:value-type="string">
            <text:p text:style-name="P35">43</text:p>
          </table:table-cell>
          <table:table-cell table:style-name="Tabela19.A1" office:value-type="string">
            <text:p text:style-name="P159">Aktywacja pracy poprzez przełącznik nożn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98"/>
          </table:table-cell>
        </table:table-row>
        <table:table-row table:style-name="Tabela19.1">
          <table:table-cell table:style-name="Tabela19.A1" office:value-type="string">
            <text:p text:style-name="P35">44</text:p>
          </table:table-cell>
          <table:table-cell table:style-name="Tabela19.A1" office:value-type="string">
            <text:p text:style-name="P159">Uchwyt roboczy całkowicie odizolowany elektrycznie od sterownika połączony ze sterownikiem poprzez dren silikonow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5</text:p>
          </table:table-cell>
          <table:table-cell table:style-name="Tabela19.A1" office:value-type="string">
            <text:p text:style-name="P159">Sonda druciana, śr. 1,6 mm, długość 48,5 cm, kompatybilna z uchwytem roboczym litotryptora pneumatycznego - 4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6</text:p>
          </table:table-cell>
          <table:table-cell table:style-name="Tabela19.A1" office:value-type="string">
            <text:p text:style-name="P159">Adapter zapobiegający wyginaniu sond drucianych podczas litotrypsji, autoklawowalny, kompatybilny z uchwytem roboczym litotryptora pneumatycznego - 1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7</text:p>
          </table:table-cell>
          <table:table-cell table:style-name="Tabela19.A1" office:value-type="string">
            <text:p text:style-name="P158">Rolkowa pompa przeznaczona do zastosowania w urologii, cystoskopii, URS, przezskórnej nefroskopii, z możliwością rozbudowy o zastosowanie w dziedzinach : chirurgii, ginekologii, ortopedii, proktologii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8</text:p>
          </table:table-cell>
          <table:table-cell table:style-name="Tabela19.A1" office:value-type="string">
            <text:p text:style-name="P158">Obsługa pompy poprzez kolorowy ekran dotykowy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49</text:p>
          </table:table-cell>
          <table:table-cell table:style-name="Tabela19.A1" office:value-type="string">
            <text:p text:style-name="P158">Wybór zastosowania pompy z menu z listą procedur wyświetlanego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0</text:p>
          </table:table-cell>
          <table:table-cell table:style-name="Tabela19.A1" office:value-type="string">
            <text:p text:style-name="P158">Pompa wyposażona w czujniki kontroli ciśnienia płukania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101"><text:s/></text:p>
          </table:table-cell>
        </table:table-row>
        <table:table-row table:style-name="Tabela19.1">
          <table:table-cell table:style-name="Tabela19.A1" office:value-type="string">
            <text:p text:style-name="P35">51</text:p>
          </table:table-cell>
          <table:table-cell table:style-name="Tabela19.A1" office:value-type="string">
            <text:p text:style-name="P158">Regulacja ciśnienia płukania w zakresie min. 20 - 130 mmHg w procedurach ciśnieniowo kontrolowanych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2</text:p>
          </table:table-cell>
          <table:table-cell table:style-name="Tabela19.A1" office:value-type="string">
            <text:p text:style-name="P158">Wyświetlanie ciśnienia płukania w formie graficznej i cyfrowej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3</text:p>
          </table:table-cell>
          <table:table-cell table:style-name="Tabela19.A1" office:value-type="string">
            <text:p text:style-name="P158">Wyświetlanie prędkości płukania w formie graficznej i cyfrowej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3"/>
          </table:table-cell>
        </table:table-row>
        <table:table-row table:style-name="Tabela19.1">
          <table:table-cell table:style-name="Tabela19.A1" office:value-type="string">
            <text:p text:style-name="P35">54</text:p>
          </table:table-cell>
          <table:table-cell table:style-name="Tabela19.A1" office:value-type="string">
            <text:p text:style-name="P158">Wyświetlanie prędkości odsysania w formie graficznej i cyfrowej na ekranie dotykowym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55</text:p>
          </table:table-cell>
          <table:table-cell table:style-name="Tabela19.A1" office:value-type="string">
            <text:p text:style-name="P158">Funkcja automatycznego rozpoznawania drenu wraz z automatyczną aktywacją procedur wykorzystujących dane dren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56</text:p>
          </table:table-cell>
          <table:table-cell table:style-name="Tabela19.A1" office:value-type="string">
            <text:p text:style-name="P158">Animacja wyświetlana na  ekranie dotykowym instruująca sposób zakładania drenu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82"/>
          </table:table-cell>
        </table:table-row>
        <table:table-row table:style-name="Tabela19.1">
          <table:table-cell table:style-name="Tabela19.A1" office:value-type="string">
            <text:p text:style-name="P35">57</text:p>
          </table:table-cell>
          <table:table-cell table:style-name="Tabela19.A1" office:value-type="string">
            <text:p text:style-name="P158">Dren płuczący do procedur ciśnieniowo kontrolowanych, sterylny, jednorazowy - 10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39"/>
          </table:table-cell>
        </table:table-row>
        <text:soft-page-break/>
        <table:table-row table:style-name="Tabela19.59">
          <table:table-cell table:style-name="Tabela19.A1" office:value-type="string">
            <text:p text:style-name="P35">58</text:p>
          </table:table-cell>
          <table:table-cell table:style-name="Tabela19.A1" office:value-type="string">
            <text:p text:style-name="P164">Optyka nefroskopowa, kąt patrzenia 6° - 8°, szerokokątna, system soczewek wałeczkowych; z okularem równoległym, kanał instrumentowy zamykany, wyposażony w uszczelką oraz przyłącze LUER-Lock z kranikiem do płukania, autoklawowalna - 3 szt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40"/>
          </table:table-cell>
        </table:table-row>
        <table:table-row table:style-name="Tabela19.59">
          <table:table-cell table:style-name="Tabela19.A1" office:value-type="string">
            <text:p text:style-name="P42">59</text:p>
          </table:table-cell>
          <table:table-cell table:style-name="Tabela19.A1" office:value-type="string">
            <text:p text:style-name="P167">Optyka  0°, średnica 4 mm, długość 18 cm, autoklawowalna. Oznaczenie na obudowie optyki w postaci kodu QR lub DataMatrix umożliwiające szybką identyfikację optyki <text:s/>- 2 sz</text:p>
            <text:p text:style-name="P164"/>
          </table:table-cell>
          <table:table-cell table:style-name="Tabela19.C2" office:value-type="string">
            <text:p text:style-name="P86">TAK</text:p>
          </table:table-cell>
          <table:table-cell table:style-name="Tabela19.D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42">60</text:p>
          </table:table-cell>
          <table:table-cell table:style-name="Tabela19.A61" office:value-type="string">
            <text:p text:style-name="P164">Płaszcz nefroskopowy 26 Fr., wyposażony w obrotowe przyłącze LUER-Lock z kranikiem, kompatybilny z optyką nefroskopową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1" office:value-type="string">
            <text:p text:style-name="P35">6<text:span text:style-name="T41">1</text:span></text:p>
          </table:table-cell>
          <table:table-cell table:style-name="Tabela19.A1" office:value-type="string">
            <text:p text:style-name="P164">Zestaw rozszerzadeł teleskopowych Alkena o rozmiarach 9, 12, 15, 18, 21, 24 Fr. oraz 2 giętkie druty prowadzące z kulką i 2 sztywne druty prowadzące z kulką w części dystalnej - 3 kpl.</text:p>
          </table:table-cell>
          <table:table-cell table:style-name="Tabela19.C2" office:value-type="string">
            <text:p text:style-name="P77">TAK</text:p>
          </table:table-cell>
          <table:table-cell table:style-name="Tabela19.D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2</text:span></text:p>
          </table:table-cell>
          <table:table-cell table:style-name="Tabela19.A61" office:value-type="string">
            <text:p text:style-name="P164">Rozszerzadło Alkena o rozmiarze 27 Fr.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3</text:span></text:p>
          </table:table-cell>
          <table:table-cell table:style-name="Tabela19.A61" office:value-type="string">
            <text:p text:style-name="P164">Rozszerzadło Alkena o rozmiarze 30 Fr.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4</text:span></text:p>
          </table:table-cell>
          <table:table-cell table:style-name="Tabela19.A61" office:value-type="string">
            <text:p text:style-name="P164">Kleszcze do usuwania kamieni i skrzepów, wkład roboczy z branszami okienkowymi, wysuwanymi, rękojeść sprężynowa, rozmiar 11,5 Fr., dł. 38-40 cm, z możliwością wymiany wkładu robocz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5</text:span></text:p>
          </table:table-cell>
          <table:table-cell table:style-name="Tabela19.A61" office:value-type="string">
            <text:p text:style-name="P164">Kleszcze do usuwania kamieni, wkład roboczy z branszami trójzębnymi, wysuwanymi, rękojeść sprężynowa, rozmiar 10,5 Fr, dł. 38-40 cm, z możliwością wymiany wkładu robocz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6</text:span></text:p>
          </table:table-cell>
          <table:table-cell table:style-name="Tabela19.A61" office:value-type="string">
            <text:p text:style-name="P164">Kleszcze do usuwania kamieni, obie bransze ruchome, okienkowe, rękojeść na palce, dł. 38 - 40 cm, rozmiar 10,5 Fr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7</text:span></text:p>
          </table:table-cell>
          <table:table-cell table:style-name="Tabela19.A61" office:value-type="string">
            <text:p text:style-name="P164">Kleszcze biopsyjne, jedna bransza ruchoma, rękojeść na palce, dł. 38 - 40 cm, rozmiar 10,5 Fr - 1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8</text:span></text:p>
          </table:table-cell>
          <table:table-cell table:style-name="Tabela19.A61" office:value-type="string">
            <text:p text:style-name="P164">Kleszcze do usuwania kamieni, bransze ząbkowane obie ruchome, rękojeść na palce, dł. 38 - 40 cm, rozmiar 10,5 Fr - 1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6<text:span text:style-name="T41">9</text:span></text:p>
          </table:table-cell>
          <table:table-cell table:style-name="Tabela19.A61" office:value-type="string">
            <text:p text:style-name="P166">Sonda, śr. 1,6 mm, długość 31 cm, kompatybilna z uchwytem roboczym litotryptora pneumatyczn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ext:soft-page-break/>
        <table:table-row table:style-name="Tabela19.59">
          <table:table-cell table:style-name="Tabela19.A61" office:value-type="string">
            <text:p text:style-name="P42">70</text:p>
          </table:table-cell>
          <table:table-cell table:style-name="Tabela19.A61" office:value-type="string">
            <text:p text:style-name="P166">Sonda, śr. 2 mm, długość 31 cm, kompatybilna z uchwytem roboczym litotryptora pneumatycznego - 2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  <table:table-row table:style-name="Tabela19.59">
          <table:table-cell table:style-name="Tabela19.A61" office:value-type="string">
            <text:p text:style-name="P35">7<text:span text:style-name="T41">1</text:span></text:p>
          </table:table-cell>
          <table:table-cell table:style-name="Tabela19.A61" office:value-type="string">
            <text:p text:style-name="P164">Światłowód, osłona wzmocniona, nieprzeźroczysta, dł. 230 cm, śr. 3,5 mm - 3 szt.</text:p>
          </table:table-cell>
          <table:table-cell table:style-name="Tabela19.C61" office:value-type="string">
            <text:p text:style-name="P77">TAK</text:p>
          </table:table-cell>
          <table:table-cell table:style-name="Tabela19.D61" office:value-type="string">
            <text:p text:style-name="P40"/>
          </table:table-cell>
        </table:table-row>
      </table:table>
      <text:h text:style-name="P182" text:outline-level="1">Opis przedmiotu zamówienia: <text:s/>Negatoskop cyfrowy – poz. 10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76"/>
          </table:table-cell>
          <table:table-cell table:style-name="Tabela20.B1" office:value-type="string">
            <text:p text:style-name="P92">Informacje podstawowe</text:p>
          </table:table-cell>
        </table:table-row>
        <table:table-row table:style-name="Tabela20.2">
          <table:table-cell table:style-name="Tabela20.A1" office:value-type="string">
            <text:p text:style-name="P93">Negatoskop cyfrowy – 2 szt </text:p>
          </table:table-cell>
          <table:table-cell table:style-name="Tabela20.B1" office:value-type="string">
            <text:p text:style-name="P94"/>
          </table:table-cell>
        </table:table-row>
        <table:table-row table:style-name="Tabela20.2">
          <table:table-cell table:style-name="Tabela20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20.B1" office:value-type="string">
            <text:p text:style-name="P76"/>
            <text:p text:style-name="P77"/>
          </table:table-cell>
        </table:table-row>
        <table:table-row table:style-name="Tabela20.1">
          <table:table-cell table:style-name="Tabela20.A1" office:value-type="string">
            <text:p text:style-name="P95">Producent, podać pełną nazwę i adres</text:p>
          </table:table-cell>
          <table:table-cell table:style-name="Tabela20.B1" office:value-type="string">
            <text:p text:style-name="P76"/>
          </table:table-cell>
        </table:table-row>
        <table:table-row table:style-name="Tabela20.1">
          <table:table-cell table:style-name="Tabela20.A1" office:value-type="string">
            <text:p text:style-name="P95">Kraj i rok produkcji (2018 )</text:p>
          </table:table-cell>
          <table:table-cell table:style-name="Tabela20.B1" office:value-type="string">
            <text:p text:style-name="P76"/>
          </table:table-cell>
        </table:table-row>
        <table:table-row table:style-name="Tabela20.6">
          <table:table-cell table:style-name="Tabela20.A1" office:value-type="string">
            <text:p text:style-name="P95">Urządzenie fabrycznie nowe</text:p>
          </table:table-cell>
          <table:table-cell table:style-name="Tabela20.B1" office:value-type="string">
            <text:p text:style-name="P96"/>
          </table:table-cell>
        </table:table-row>
      </table:table>
      <text:p text:style-name="P79"/>
      <text:p text:style-name="P7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32">Lp.</text:p>
          </table:table-cell>
          <table:table-cell table:style-name="Tabela21.A1" office:value-type="string">
            <text:p text:style-name="P33">Parametr wymagany</text:p>
          </table:table-cell>
          <table:table-cell table:style-name="Tabela21.A1" office:value-type="string">
            <text:p text:style-name="P33">Warunek graniczny</text:p>
          </table:table-cell>
          <table:table-cell table:style-name="Tabela21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21.1">
          <table:table-cell table:style-name="Tabela21.A1" office:value-type="string">
            <text:p text:style-name="P26">1</text:p>
          </table:table-cell>
          <table:table-cell table:style-name="Tabela21.A1" office:value-type="string">
            <text:p text:style-name="P136">Jednostka wykonana w wersji do zamontowania w ścianie w sposób hermetyczny za panelami zabudowy, licujący bez odstających krawędzi, co gwarantuje łatwość dezynfekcji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2</text:p>
          </table:table-cell>
          <table:table-cell table:style-name="Tabela21.A1" office:value-type="string">
            <text:p text:style-name="P136">Sterowanie bezdotykowe na podstawie monitorowania swobodnego ruchu dłoni użytkownika w przestrzeni 3D i transkodowanie jej współrzędnych do wirtualnej przestrzeni 2D (sterylne, bezdotykowe sterowanie jednostką)</text:p>
          </table:table-cell>
          <table:table-cell table:style-name="Tabela21.C2" office:value-type="string">
            <text:p text:style-name="P77">TAK/NIE </text:p>
            <text:p text:style-name="P77"/>
            <text:p text:style-name="P77">TAK -5 pkt </text:p>
            <text:p text:style-name="P77">NIE- 0 pkt </text:p>
          </table:table-cell>
          <table:table-cell table:style-name="Tabela21.D1" office:value-type="string">
            <text:p text:style-name="P135"/>
          </table:table-cell>
        </table:table-row>
        <table:table-row table:style-name="Tabela21.1">
          <table:table-cell table:style-name="Tabela21.A1" office:value-type="string">
            <text:p text:style-name="P26">3</text:p>
          </table:table-cell>
          <table:table-cell table:style-name="Tabela21.A1" office:value-type="string">
            <text:p text:style-name="P136">Zintegrowana, hermetyczna, składana z silikonową tastaturą i touchpadem, łatwą do utrzymania w czystości i dezynfekcji. Pokryta warstwą antybakteryjną. Właściwości materiału bakteriobójczego muszą być potwierdzone certyfikatem z badań lub raportem opracowanym przez akredytowaną lub notyfikowaną jednostkę badawczą. Badania muszą potwierdzić aktywność antybakteryjną materiałów na szczepy bakterii co najmniej Staphylococcus aureus, Enterococcus faecium, Enterococcus hirae, <text:soft-page-break/>Escherichia coli, Pseudomonas aeruginosa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6"/>
          </table:table-cell>
        </table:table-row>
        <table:table-row table:style-name="Tabela21.1">
          <table:table-cell table:style-name="Tabela21.A1" office:value-type="string">
            <text:p text:style-name="P26">4</text:p>
          </table:table-cell>
          <table:table-cell table:style-name="Tabela21.A1" office:value-type="string">
            <text:p text:style-name="P142">Panel frontowy wyposażony w min. dwa gniazda min. USB 2.0 z i przycisk załączenia / wyłączenia zasilania jednostki głównej. Nie dopuszcza się montażu gniazd poza frontem jednostki głównej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5</text:p>
          </table:table-cell>
          <table:table-cell table:style-name="Tabela21.A1" office:value-type="string">
            <text:p text:style-name="P142">Nagrywarka DVD-RW zintegrowana z klawiaturą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6</text:p>
          </table:table-cell>
          <table:table-cell table:style-name="Tabela21.A1" office:value-type="string">
            <text:p text:style-name="P142">Procesor Intel minimum I5 o taktowaniu minimum 3,2 GHz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7</text:p>
          </table:table-cell>
          <table:table-cell table:style-name="Tabela21.A1" office:value-type="string">
            <text:p text:style-name="P142">Pamięć operacyjna Minimum 8 GB z możliwością rozbudowy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8</text:p>
          </table:table-cell>
          <table:table-cell table:style-name="Tabela21.A1" office:value-type="string">
            <text:p text:style-name="P142">Dysk twardy Minimum 500GB HDD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9</text:p>
          </table:table-cell>
          <table:table-cell table:style-name="Tabela21.A1" office:value-type="string">
            <text:p text:style-name="P142">System operacyjny Windows 10 Pro lub równoważny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27"/>
          </table:table-cell>
        </table:table-row>
        <table:table-row table:style-name="Tabela21.1">
          <table:table-cell table:style-name="Tabela21.A1" office:value-type="string">
            <text:p text:style-name="P26">10</text:p>
          </table:table-cell>
          <table:table-cell table:style-name="Tabela21.A1" office:value-type="string">
            <text:p text:style-name="P142">Przekątna matrycy Minimum 40</text:p>
          </table:table-cell>
          <table:table-cell table:style-name="Tabela21.C2" office:value-type="string">
            <text:p text:style-name="P77">TAK/Podać </text:p>
            <text:p text:style-name="P77">40” - 0pkt</text:p>
            <text:p text:style-name="P77"/>
            <text:p text:style-name="P77">Powyżej 40” - 10 pkt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11</text:p>
          </table:table-cell>
          <table:table-cell table:style-name="Tabela21.A1" office:value-type="string">
            <text:p text:style-name="P142">Kontrast Minimum 1000:1</text:p>
          </table:table-cell>
          <table:table-cell table:style-name="Tabela21.C2" office:value-type="string">
            <text:p text:style-name="P77">TAK/Podać</text:p>
            <text:p text:style-name="P77">1000:1 – 0 pkt</text:p>
            <text:p text:style-name="P77">Powyżej <text:s/>1000:1 -10 <text:s/>pkt <text:s/>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12</text:p>
          </table:table-cell>
          <table:table-cell table:style-name="Tabela21.A1" office:value-type="string">
            <text:p text:style-name="P142">Czas reakcji (gray-to-gray) Maksimum 8 ms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42"/>
          </table:table-cell>
        </table:table-row>
        <table:table-row table:style-name="Tabela21.1">
          <table:table-cell table:style-name="Tabela21.A1" office:value-type="string">
            <text:p text:style-name="P26">13</text:p>
          </table:table-cell>
          <table:table-cell table:style-name="Tabela21.A1" office:value-type="string">
            <text:p text:style-name="P137">Reżim pracy 24/7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6"/>
          </table:table-cell>
        </table:table-row>
        <table:table-row table:style-name="Tabela21.1">
          <table:table-cell table:style-name="Tabela21.A1" office:value-type="string">
            <text:p text:style-name="P26">14</text:p>
          </table:table-cell>
          <table:table-cell table:style-name="Tabela21.A1" office:value-type="string">
            <text:p text:style-name="P137">System wielojęzyczny z wyborem języka przed zalogowaniem użytkownika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5</text:p>
          </table:table-cell>
          <table:table-cell table:style-name="Tabela21.A1" office:value-type="string">
            <text:p text:style-name="P137">Dostęp do aplikacji autoryzowany hasłem użytkownika. Podział na uprawnienia dla użytkowników i administratorów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6</text:p>
          </table:table-cell>
          <table:table-cell table:style-name="Tabela21.A1" office:value-type="string">
            <text:p text:style-name="P137">Funkcja dodawania pacjentów do bazy danych systemu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7</text:p>
          </table:table-cell>
          <table:table-cell table:style-name="Tabela21.A1" office:value-type="string">
            <text:p text:style-name="P137">Funkcja wideo rejestracji obrazu z zewnętrznego podłączonego do systemu źródła sygnału wideo. Możliwość wykonywania zdjęć z nagranych filmów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8</text:p>
          </table:table-cell>
          <table:table-cell table:style-name="Tabela21.A1" office:value-type="string">
            <text:p text:style-name="P137">Funkcja kartoteki pacjentów umożliwiająca przegląd istniejących w bazie pacjentów i ich operacji. Możliwość wyszukiwania pacjentów w kartotece z użyciem nr PESEL lub nazwiska pacjenta jako kryterium wyszukiwania. Możliwość wyboru istniejącego już w bazie danych pacjenta umożliwiająca utworzenie jego kolejnej operacji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7"/>
          </table:table-cell>
        </table:table-row>
        <table:table-row table:style-name="Tabela21.1">
          <table:table-cell table:style-name="Tabela21.A1" office:value-type="string">
            <text:p text:style-name="P26">19</text:p>
          </table:table-cell>
          <table:table-cell table:style-name="Tabela21.A1" office:value-type="string">
            <text:p text:style-name="P137">Funkcja tworzenia raportów pooperacyjnych polegająca na dowolnym ułożeniu wytworzonego w czasie zabiegu materiału zdjęciowego w postaci okienkowej siatki 1, 2 lub 4 pól dla każdej strony sporządzanego raportu. Okno siatki dodatkowo posiada edytowalne pole opisowe. Każda strona raportu zaopatrzona w nagłówek z danymi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8"/>
          </table:table-cell>
        </table:table-row>
        <table:table-row table:style-name="Tabela21.1">
          <table:table-cell table:style-name="Tabela21.A1" office:value-type="string">
            <text:p text:style-name="P24">20</text:p>
          </table:table-cell>
          <table:table-cell table:style-name="Tabela21.A1" office:value-type="string">
            <text:p text:style-name="P137">Możliwość przeglądania zawartości nośników CD/DVD lub dysków przenośnych USB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9"/>
          </table:table-cell>
        </table:table-row>
        <text:soft-page-break/>
        <table:table-row table:style-name="Tabela21.1">
          <table:table-cell table:style-name="Tabela21.A1" office:value-type="string">
            <text:p text:style-name="P24">21</text:p>
          </table:table-cell>
          <table:table-cell table:style-name="Tabela21.A1" office:value-type="string">
            <text:p text:style-name="P137">Funkcja eksportu polegająca na zapisywaniu sporządzonego w trakcie zabiegu materiału w postaci filmów, zdjęć oraz przygotowanego raportu na nośniki CD/DVD lub dysków przenośnych USB. Funkcja eksportu z wizualizacją liczbową na ekranie jednostki centralnej objętości zapisywanego materiału.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9"/>
          </table:table-cell>
        </table:table-row>
        <table:table-row table:style-name="Tabela21.1">
          <table:table-cell table:style-name="Tabela21.A1" office:value-type="string">
            <text:p text:style-name="P24">22</text:p>
          </table:table-cell>
          <table:table-cell table:style-name="Tabela21.A1" office:value-type="string">
            <text:p text:style-name="P137">System połączony z serwerem radiologicznym RIS służy jako stacja przeglądowa do obrazów radiologicznych. Zainstalowana w systemie przeglądarka radiologiczna (licencja po stronie Zamawiającego) daje możliwość wglądu do dokumentacji radiologicznej pacjenta z poziomu sali operacyjnej i wyświetlanie tych wyników na dedykowanym monitorze przeglądowym z krzywą DICOM.</text:p>
          </table:table-cell>
          <table:table-cell table:style-name="Tabela21.C2" office:value-type="string">
            <text:p text:style-name="P77">TAK</text:p>
          </table:table-cell>
          <table:table-cell table:style-name="Tabela21.D1" office:value-type="string">
            <text:p text:style-name="P139"/>
          </table:table-cell>
        </table:table-row>
        <table:table-row table:style-name="Tabela21.1">
          <table:table-cell table:style-name="Tabela21.A24" office:value-type="string">
            <text:p text:style-name="P24">23</text:p>
          </table:table-cell>
          <table:table-cell table:style-name="Tabela21.A24" office:value-type="string">
            <text:p text:style-name="P137">Montaż <text:s/>negatoskopów w salach operacyjnych </text:p>
            <text:p text:style-name="P137">bloku operacyjnego., w miejscu wskazanym przez Zamawiającego.</text:p>
            <text:p text:style-name="P137">Ściany ,na których należy zamontować negatoskopy zbudowane w konstrukcji karton-gips, wykończone blachą od strony sali operacyjnej, grubość całkowita ściany <text:s/>około 130 mm. Montaż ma być hermetyczny, bez krawędzi, umożliwiający dezynfekcję <text:s/>sali <text:s/>operacyjnej <text:s/>- podać wymogi dotyczące dezynfekcji </text:p>
          </table:table-cell>
          <table:table-cell table:style-name="Tabela21.C24" office:value-type="string">
            <text:p text:style-name="P76"/>
            <text:p text:style-name="P77"/>
            <text:p text:style-name="P77"/>
            <text:p text:style-name="P77"/>
            <text:p text:style-name="P77"/>
            <text:p text:style-name="P77">TAK</text:p>
          </table:table-cell>
          <table:table-cell table:style-name="Tabela21.D24" office:value-type="string">
            <text:p text:style-name="P139"/>
          </table:table-cell>
        </table:table-row>
      </table:table>
      <text:p text:style-name="P80"/>
      <text:p text:style-name="P177">UWAGA:</text:p>
      <text:p text:style-name="P178"><text:span text:style-name="T48">Dotyczy poz. 2, </text:span><text:span text:style-name="T49">10, 11</text:span><text:span text:style-name="T48"> - Zamawiający wymaga złożenia wraz z ofertą K</text:span><text:span text:style-name="T50">atalogów, ulotek, opisów lub innych dokumentów</text:span> <text:span text:style-name="T47">zawierających informacje o wymaganych   parametrach, cechach techniczno-użytkowych zaoferowanych produktów, które podlegają ocenie jakościowej. </text:span></text:p>
      <text:p text:style-name="P176">Brak w ofercie wskazanych wyżej dokumentów nie będzie podlegał uzupełnieniom, a w kryterium jakość zostanie przyznana najniższa ilość punktów określona w załączniku 3.1 za dany parametr.</text:p>
      <text:p text:style-name="P168">Opis przedmiotu zamówienia: Defibrylator <text:s/>z <text:s/>kardiowersją – poz. 11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1"><text:bookmark text:name="_GoBack"/></text:p>
          </table:table-cell>
          <table:table-cell table:style-name="Tabela22.B1" office:value-type="string">
            <text:p text:style-name="P63">Informacje podstawowe</text:p>
          </table:table-cell>
        </table:table-row>
        <table:table-row table:style-name="Tabela22.2">
          <table:table-cell table:style-name="Tabela22.A1" office:value-type="string">
            <text:p text:style-name="P47">Defibrylator z kardiowersją -1szt</text:p>
          </table:table-cell>
          <table:table-cell table:style-name="Tabela22.B1" office:value-type="string">
            <text:p text:style-name="P48"/>
          </table:table-cell>
        </table:table-row>
        <table:table-row table:style-name="Tabela22.2">
          <table:table-cell table:style-name="Tabela22.A1" office:value-type="string">
            <text:p text:style-name="P62">Pełna nazwa urządzenia, typ lub model</text:p>
          </table:table-cell>
          <table:table-cell table:style-name="Tabela22.B1" office:value-type="string">
            <text:p text:style-name="P84"/>
          </table:table-cell>
        </table:table-row>
        <table:table-row table:style-name="Tabela22.1">
          <table:table-cell table:style-name="Tabela22.A1" office:value-type="string">
            <text:p text:style-name="P62">Producent, podać pełną nazwę i adres</text:p>
          </table:table-cell>
          <table:table-cell table:style-name="Tabela22.B1" office:value-type="string">
            <text:p text:style-name="P61"/>
          </table:table-cell>
        </table:table-row>
        <table:table-row table:style-name="Tabela22.1">
          <table:table-cell table:style-name="Tabela22.A1" office:value-type="string">
            <text:p text:style-name="P62">Kraj i rok produkcji (2018 )</text:p>
          </table:table-cell>
          <table:table-cell table:style-name="Tabela22.B1" office:value-type="string">
            <text:p text:style-name="P61"/>
          </table:table-cell>
        </table:table-row>
        <table:table-row table:style-name="Tabela22.6">
          <table:table-cell table:style-name="Tabela22.A1" office:value-type="string">
            <text:p text:style-name="P62">Urządzenie fabrycznie nowe</text:p>
          </table:table-cell>
          <table:table-cell table:style-name="Tabela22.B1" office:value-type="string">
            <text:p text:style-name="P52"/>
          </table:table-cell>
        </table:table-row>
      </table:table>
      <text:p text:style-name="P7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69"/>
            <text:p text:style-name="P70"/>
            <text:p text:style-name="P70"><text:soft-page-break/></text:p>
            <text:p text:style-name="P70"/>
            <text:p text:style-name="P70"/>
            <text:p text:style-name="P70">LP</text:p>
          </table:table-cell>
          <table:table-cell table:style-name="Tabela23.B1" office:value-type="string">
            <text:p text:style-name="P72">Opis parametru</text:p>
          </table:table-cell>
          <table:table-cell table:style-name="Tabela23.B1" office:value-type="string">
            <text:p text:style-name="P72">Wartość wymagana</text:p>
          </table:table-cell>
          <table:table-cell table:style-name="Tabela23.D1" office:value-type="string">
            <text:p text:style-name="P64">Parametr oferowany – podać nr strony w załączonych materiałach informacyjnych potwierdzających spełnienie parametru w miejscu <text:soft-page-break/>właściwym dla przypisanego parametru, zaznaczyć go zakreślaczem, podając jego nr Lp jako parametru wymaganego.</text:p>
            <text:p text:style-name="P64">W przypadku innej nazwy parametru producenta udokumentować tożsamość </text:p>
          </table:table-cell>
        </table:table-row>
        <table:table-row table:style-name="Tabela23.1">
          <table:table-cell table:style-name="Tabela23.A1" office:value-type="string">
            <text:p text:style-name="P70">1</text:p>
          </table:table-cell>
          <table:table-cell table:style-name="Tabela23.A1" office:value-type="string">
            <text:p text:style-name="P74">Defibrylacja dwufazowa</text:p>
          </table:table-cell>
          <table:table-cell table:style-name="Tabela23.A1" office:value-type="string">
            <text:p text:style-name="P71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3">
          <table:table-cell table:style-name="Tabela23.A1" office:value-type="string">
            <text:p text:style-name="P70">2</text:p>
          </table:table-cell>
          <table:table-cell table:style-name="Tabela23.A1" office:value-type="string">
            <text:p text:style-name="P68">Zakres wyboru energii w J min. 5 – 360 J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1">
          <table:table-cell table:style-name="Tabela23.A1" office:value-type="string">
            <text:p text:style-name="P65">3</text:p>
          </table:table-cell>
          <table:table-cell table:style-name="Tabela23.A1" office:value-type="string">
            <text:p text:style-name="P74">Ilość stopni dostępności energii defibrylacji zewnętrznej min. 23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5">
          <table:table-cell table:style-name="Tabela23.A1" office:value-type="string">
            <text:p text:style-name="P65">4</text:p>
          </table:table-cell>
          <table:table-cell table:style-name="Tabela23.A1" office:value-type="string">
            <text:p text:style-name="P68">Czas ładowania do energii 200 J</text:p>
            <text:p text:style-name="P74">max. 5 sek.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5</text:p>
          </table:table-cell>
          <table:table-cell table:style-name="Tabela23.A1" office:value-type="string">
            <text:p text:style-name="P74">Defibrylacja ręczna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6</text:p>
          </table:table-cell>
          <table:table-cell table:style-name="Tabela23.A1" office:value-type="string">
            <text:p text:style-name="P74">Defibrylacja półautomatyczna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65">7</text:p>
          </table:table-cell>
          <table:table-cell table:style-name="Tabela23.A1" office:value-type="string">
            <text:p text:style-name="P74">Ekran monitora – kolorowy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8</text:p>
          </table:table-cell>
          <table:table-cell table:style-name="Tabela23.A1" office:value-type="string">
            <text:p text:style-name="P68">Przekątna ekranu monitora</text:p>
            <text:p text:style-name="P74">min. 5 cali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65">9</text:p>
          </table:table-cell>
          <table:table-cell table:style-name="Tabela23.A1" office:value-type="string">
            <text:p text:style-name="P68">Praca z zasilania akumulatorowego:</text:p>
            <text:p text:style-name="P68">Min. <text:s/>3,5 godz monitorowanie lub</text:p>
            <text:p text:style-name="P74">Min. 140 defibrylacvji z energia 360 J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70">10</text:p>
          </table:table-cell>
          <table:table-cell table:style-name="Tabela23.A1" office:value-type="string">
            <text:p text:style-name="P74">Możliwość wykonania kardiowersji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3">
          <table:table-cell table:style-name="Tabela23.A1" office:value-type="string">
            <text:p text:style-name="P65">11</text:p>
          </table:table-cell>
          <table:table-cell table:style-name="Tabela23.A1" office:value-type="string">
            <text:p text:style-name="P74">Ciężar max. 9,0 kg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65">12</text:p>
          </table:table-cell>
          <table:table-cell table:style-name="Tabela23.A1" office:value-type="string">
            <text:p text:style-name="P74">Możliwość defibrylacji dorosłych i dzieci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">
          <table:table-cell table:style-name="Tabela23.A1" office:value-type="string">
            <text:p text:style-name="P70">13</text:p>
          </table:table-cell>
          <table:table-cell table:style-name="Tabela23.A1" office:value-type="string">
            <text:p text:style-name="P68">Komunikacja z użytkownikiem w języku polskim</text:p>
            <text:p text:style-name="P74">(komunikaty na ekranie i tryb doradczy)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1">
          <table:table-cell table:style-name="Tabela23.A1" office:value-type="string">
            <text:p text:style-name="P65">14</text:p>
          </table:table-cell>
          <table:table-cell table:style-name="Tabela23.A1" office:value-type="string">
            <text:p text:style-name="P74">Metronom do podawania akustycznie częstości tempa uciskania klatki piersiowej podczas reanimacji według min.4 procedur ( wiek pacjenta i intubacja lun brak jej)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65">15</text:p>
          </table:table-cell>
          <table:table-cell table:style-name="Tabela23.A1" office:value-type="string">
            <text:p text:style-name="P74">Możliwość rozbudowy o bezprzewodowe przekazywanie danych o stanie aparatu i badań pacjenta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17">
          <table:table-cell table:style-name="Tabela23.A1" office:value-type="string">
            <text:p text:style-name="P65">16</text:p>
          </table:table-cell>
          <table:table-cell table:style-name="Tabela23.A1" office:value-type="string">
            <text:p text:style-name="P68">Monitorowanie EKG</text:p>
            <text:p text:style-name="P74">min. 3 odpr.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7"/>
          </table:table-cell>
        </table:table-row>
        <table:table-row table:style-name="Tabela23.3">
          <table:table-cell table:style-name="Tabela23.A1" office:value-type="string">
            <text:p text:style-name="P70">17</text:p>
          </table:table-cell>
          <table:table-cell table:style-name="Tabela23.A1" office:value-type="string">
            <text:p text:style-name="P68">Zakres pomiaru tętna </text:p>
            <text:p text:style-name="P74">min. 20 -300 u./min.</text:p>
          </table:table-cell>
          <table:table-cell table:style-name="Tabela23.A1" office:value-type="string">
            <text:p text:style-name="P66">TAK</text:p>
          </table:table-cell>
          <table:table-cell table:style-name="Tabela23.D1" office:value-type="string">
            <text:p text:style-name="P69"/>
          </table:table-cell>
        </table:table-row>
        <table:table-row table:style-name="Tabela23.1">
          <table:table-cell table:style-name="Tabela23.A1" office:value-type="string">
            <text:p text:style-name="P65">18</text:p>
          </table:table-cell>
          <table:table-cell table:style-name="Tabela23.A1" office:value-type="string">
            <text:p text:style-name="P74">Wzmocnienie EKG w zakresie min. 0,25 – 4 cm/mV na min 7 poziomach</text:p>
          </table:table-cell>
          <table:table-cell table:style-name="Tabela23.A1" office:value-type="string">
            <text:p text:style-name="P73"><text:span text:style-name="T14"><text:s text:c="9"/></text:span><text:span text:style-name="T2">TAK</text:span></text:p>
          </table:table-cell>
          <table:table-cell table:style-name="Tabela23.D1" office:value-type="string">
            <text:p text:style-name="P67"/>
          </table:table-cell>
        </table:table-row>
      </table:table>
      <text:h text:style-name="P182" text:outline-level="1">Opis przedmiotu zamówienia: Respirator – poz. 12</text:h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76"/>
          </table:table-cell>
          <table:table-cell table:style-name="Tabela24.B1" office:value-type="string">
            <text:p text:style-name="P92">Informacje podstawowe</text:p>
          </table:table-cell>
        </table:table-row>
        <table:table-row table:style-name="Tabela24.2">
          <table:table-cell table:style-name="Tabela24.A1" office:value-type="string">
            <text:p text:style-name="P93">Respirator – 1 szt</text:p>
          </table:table-cell>
          <table:table-cell table:style-name="Tabela24.B1" office:value-type="string">
            <text:p text:style-name="P94"/>
          </table:table-cell>
        </table:table-row>
        <text:soft-page-break/>
        <table:table-row table:style-name="Tabela24.2">
          <table:table-cell table:style-name="Tabela24.A1" office:value-type="string">
            <text:p text:style-name="P75"><text:span text:style-name="T1">Pełna nazwa urządzenia, typ lub </text:span><text:span text:style-name="T3">model</text:span></text:p>
          </table:table-cell>
          <table:table-cell table:style-name="Tabela24.B1" office:value-type="string">
            <text:p text:style-name="P76"/>
            <text:p text:style-name="P77"/>
          </table:table-cell>
        </table:table-row>
        <table:table-row table:style-name="Tabela24.1">
          <table:table-cell table:style-name="Tabela24.A1" office:value-type="string">
            <text:p text:style-name="P95">Producent, podać pełną nazwę i adres</text:p>
          </table:table-cell>
          <table:table-cell table:style-name="Tabela24.B1" office:value-type="string">
            <text:p text:style-name="P76"/>
          </table:table-cell>
        </table:table-row>
        <table:table-row table:style-name="Tabela24.1">
          <table:table-cell table:style-name="Tabela24.A1" office:value-type="string">
            <text:p text:style-name="P95">Kraj i rok produkcji (2018 )</text:p>
          </table:table-cell>
          <table:table-cell table:style-name="Tabela24.B1" office:value-type="string">
            <text:p text:style-name="P76"/>
          </table:table-cell>
        </table:table-row>
        <table:table-row table:style-name="Tabela24.6">
          <table:table-cell table:style-name="Tabela24.A1" office:value-type="string">
            <text:p text:style-name="P95">Urządzenie fabrycznie nowe</text:p>
          </table:table-cell>
          <table:table-cell table:style-name="Tabela24.B1" office:value-type="string">
            <text:p text:style-name="P96"/>
          </table:table-cell>
        </table:table-row>
      </table:table>
      <text:p text:style-name="P7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32">Lp.</text:p>
          </table:table-cell>
          <table:table-cell table:style-name="Tabela25.A1" office:value-type="string">
            <text:p text:style-name="P33">Parametr wymagany</text:p>
          </table:table-cell>
          <table:table-cell table:style-name="Tabela25.A1" office:value-type="string">
            <text:p text:style-name="P33">Warunek graniczny</text:p>
          </table:table-cell>
          <table:table-cell table:style-name="Tabela25.D1" office:value-type="string">
            <text:p text:style-name="P33">Parametr oferowany – podać nr strony w załączonych materiałach informacyjnych potwierdzających spełnienie parametru w miejscu właściwym dla przypisanego parametru, zaznaczyć go zakreślaczem, podając jego nr Lp jako parametru wymaganego.</text:p>
            <text:p text:style-name="P33">W przypadku innej nazwy parametru producenta udokumentować tożsamość</text:p>
          </table:table-cell>
        </table:table-row>
        <table:table-row table:style-name="Tabela25.1">
          <table:table-cell table:style-name="Tabela25.A1" office:value-type="string">
            <text:p text:style-name="P26">1</text:p>
          </table:table-cell>
          <table:table-cell table:style-name="Tabela25.A1" office:value-type="string">
            <text:p text:style-name="P115">Respirator wysokiej klasy przeznaczony do terapii niewydolności oddechowej na oddziałach Intensywnej Terapii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2</text:p>
          </table:table-cell>
          <table:table-cell table:style-name="Tabela25.A1" office:value-type="string">
            <text:p text:style-name="P115">Respirator o wadze nie większej niż 15 kg z akumulatorem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5"/>
          </table:table-cell>
        </table:table-row>
        <table:table-row table:style-name="Tabela25.1">
          <table:table-cell table:style-name="Tabela25.A1" office:value-type="string">
            <text:p text:style-name="P26">3</text:p>
          </table:table-cell>
          <table:table-cell table:style-name="Tabela25.A1" office:value-type="string">
            <text:p text:style-name="P115">Przeznaczony dla wszystkich kategorii wiekowych dla pacjentów od 6kg, wyposażony w odpowiednie algorytmy pomiarowe. Automatycznie włącza algorytmy i zakresy pomiarowe adekwatne do wybranej kategorii wiekowej pacjenta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6"/>
          </table:table-cell>
        </table:table-row>
        <table:table-row table:style-name="Tabela25.1">
          <table:table-cell table:style-name="Tabela25.A1" office:value-type="string">
            <text:p text:style-name="P26">4</text:p>
          </table:table-cell>
          <table:table-cell table:style-name="Tabela25.A1" office:value-type="string">
            <text:p text:style-name="P115">Respirator wyposażony w uchwyt do przenoszenia i przygotowany do łatwego montażu na podstawie jezdnej lub postawieniu na kolumnie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5</text:p>
          </table:table-cell>
          <table:table-cell table:style-name="Tabela25.A1" office:value-type="string">
            <text:p text:style-name="P115">Zasilanie podstawowe z sieci elektrycznej 230 V, 50 Hz, możliwość zasilania niskonapięciowego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6</text:p>
          </table:table-cell>
          <table:table-cell table:style-name="Tabela25.A1" office:value-type="string">
            <text:p text:style-name="P115">Zasilacz wbudowany w jednostkę główną. Mechaniczne zabezpieczenie przed przypadkowym wyciagnięciem kabla zasalającego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7</text:p>
          </table:table-cell>
          <table:table-cell table:style-name="Tabela25.A1" office:value-type="string">
            <text:p text:style-name="P115">Wbudowany akumulator gwarantujący awaryjne zasilanie pracy respiratora przez <text:s/>≥ 200 minut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8</text:p>
          </table:table-cell>
          <table:table-cell table:style-name="Tabela25.A1" office:value-type="string">
            <text:p text:style-name="P115">Respirator sterowany jedynie dotykowo z ekranem wysokiej rozdzielczości WXGA, o pojedynczej matrycy min. 1280x800 pikseli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9</text:p>
          </table:table-cell>
          <table:table-cell table:style-name="Tabela25.A1" office:value-type="string">
            <text:p text:style-name="P115">Ekran o przekątnej nie mniejszej niż 13” z możliwością <text:s/>regulacji jasności ekranu w zakresie co najmniej 7 poziomów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6">10</text:p>
          </table:table-cell>
          <table:table-cell table:style-name="Tabela25.A1" office:value-type="string">
            <text:p text:style-name="P115">Wymiary nie przekraczające: 35x25x 35cm+/- <text:span text:style-name="T53">5</text:span>0 mm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11</text:p>
          </table:table-cell>
          <table:table-cell table:style-name="Tabela25.A1" office:value-type="string">
            <text:p text:style-name="P115">Trendy mierzonych parametrów monitoringu - co najmniej 6 miesięcy oraz zapis krzywych full disclosure z ostatnich 10 dni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12</text:p>
          </table:table-cell>
          <table:table-cell table:style-name="Tabela25.A1" office:value-type="string">
            <text:p text:style-name="P115">Westchnienia <text:s text:c="81"/></text:p>
            <text:p text:style-name="P115">Respirator musi posiadać możliwość ustawiania westchnień. <text:soft-page-break/>Możliwość ustawienia: min. amplituda, częstość i liczba westchnień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42"/>
          </table:table-cell>
        </table:table-row>
        <table:table-row table:style-name="Tabela25.1">
          <table:table-cell table:style-name="Tabela25.A1" office:value-type="string">
            <text:p text:style-name="P26">13</text:p>
          </table:table-cell>
          <table:table-cell table:style-name="Tabela25.A1" office:value-type="string">
            <text:p text:style-name="P115">S <text:s/>Wentylacja spontaniczna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6"/>
          </table:table-cell>
        </table:table-row>
        <table:table-row table:style-name="Tabela25.1">
          <table:table-cell table:style-name="Tabela25.A1" office:value-type="string">
            <text:p text:style-name="P26">14</text:p>
          </table:table-cell>
          <table:table-cell table:style-name="Tabela25.A1" office:value-type="string">
            <text:p text:style-name="P115">S/T <text:s/>Wentylacja spontaniczna synchronizowana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5</text:p>
          </table:table-cell>
          <table:table-cell table:style-name="Tabela25.A1" office:value-type="string">
            <text:p text:style-name="P115">T <text:s/>Wentylacja synchronizowana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6</text:p>
          </table:table-cell>
          <table:table-cell table:style-name="Tabela25.A1" office:value-type="string">
            <text:p text:style-name="P115">Możliwość programowania dwóch zależnych trybów wentylacji dla pacjentów oddychających spontanicznie oraz dla pacjentów <text:s/>nieoddychających. Automatycznie przełączanie się miedzy trybami w przypadku wykrycia samodzielnych oddechów pacjenta jak również uruchomienie wentylacji wymuszonej w przypadku braku oddechu pacjenta. <text:s/>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7</text:p>
          </table:table-cell>
          <table:table-cell table:style-name="Tabela25.A1" office:value-type="string">
            <text:p text:style-name="P115">Wentylacja z obowiązkową objętością minutową według wzoru Otis’a typu MMV, ASV, AVM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8</text:p>
          </table:table-cell>
          <table:table-cell table:style-name="Tabela25.A1" office:value-type="string">
            <text:p text:style-name="P115">Częstość oddechów. <text:s text:c="71"/></text:p>
            <text:p text:style-name="P115">Respirator musi posiadać możliwość regulacji częstości oddechów w zakresie: min. 1-150 1/min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7"/>
          </table:table-cell>
        </table:table-row>
        <table:table-row table:style-name="Tabela25.1">
          <table:table-cell table:style-name="Tabela25.A1" office:value-type="string">
            <text:p text:style-name="P26">19</text:p>
          </table:table-cell>
          <table:table-cell table:style-name="Tabela25.A1" office:value-type="string">
            <text:p text:style-name="P115">Objętość pojedynczego oddechu. <text:s text:c="56"/></text:p>
            <text:p text:style-name="P115">Respirator musi posiadać możliwość regulacji objętości oddechowej w zakresie: min. 40-2500ml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8"/>
          </table:table-cell>
        </table:table-row>
        <table:table-row table:style-name="Tabela25.1">
          <table:table-cell table:style-name="Tabela25.A1" office:value-type="string">
            <text:p text:style-name="P24">20</text:p>
          </table:table-cell>
          <table:table-cell table:style-name="Tabela25.A1" office:value-type="string">
            <text:p text:style-name="P115">Czas wdechu. <text:s text:c="82"/></text:p>
            <text:p text:style-name="P115">Respirator musi posiadać możliwość regulacji czasu wdechu w zakresie: min. 0,1 – 10 sekund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9"/>
          </table:table-cell>
        </table:table-row>
        <table:table-row table:style-name="Tabela25.1">
          <table:table-cell table:style-name="Tabela25.A1" office:value-type="string">
            <text:p text:style-name="P24">21</text:p>
          </table:table-cell>
          <table:table-cell table:style-name="Tabela25.A1" office:value-type="string">
            <text:p text:style-name="P115">Czas plateau. <text:s text:c="86"/></text:p>
            <text:p text:style-name="P115">Respirator musi posiadać możliwość ustawienia czasu plateau pomiędzy wdechem a wydechem w zakresie: min. 0 – 70% czasu wdechu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9"/>
          </table:table-cell>
        </table:table-row>
        <table:table-row table:style-name="Tabela25.1">
          <table:table-cell table:style-name="Tabela25.A1" office:value-type="string">
            <text:p text:style-name="P24">22</text:p>
          </table:table-cell>
          <table:table-cell table:style-name="Tabela25.A1" office:value-type="string">
            <text:p text:style-name="P115">Ciśnienie wdechowe. <text:s text:c="70"/></text:p>
            <text:p text:style-name="P115">Respirator musi posiadać możliwość regulacji ciśnienia wdechowego w zakresie: min. 2 – 10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39"/>
          </table:table-cell>
        </table:table-row>
        <table:table-row table:style-name="Tabela25.1">
          <table:table-cell table:style-name="Tabela25.A1" office:value-type="string">
            <text:p text:style-name="P24">23</text:p>
          </table:table-cell>
          <table:table-cell table:style-name="Tabela25.A1" office:value-type="string">
            <text:p text:style-name="P115">Ciśnienie wspomagania. <text:s text:c="73"/></text:p>
            <text:p text:style-name="P115">Respirator musi posiadać możliwość regulacji ciśnienia wspomagania w zakresie: min. 0 – 10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4</text:p>
          </table:table-cell>
          <table:table-cell table:style-name="Tabela25.A1" office:value-type="string">
            <text:p text:style-name="P115">Ciśnienie PEEP/CPAP. <text:s text:c="68"/></text:p>
            <text:p text:style-name="P115">Respirator musi posiadać możliwość regulacji ciśnienia końcowo wydechowego lub ciągłego dodatniego ciśnienia w drogach oddechowych w zakresie: min. 0–5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5</text:p>
          </table:table-cell>
          <table:table-cell table:style-name="Tabela25.A1" office:value-type="string">
            <text:p text:style-name="P115">Wysoki poziom ciśnienia przy BIPAP, BILEVEL, DuoPAP, APRV. Respirator musi posiadać możliwość regulacji poziomu wysokiego ciśnienia w zakresie: min. 2–6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6</text:p>
          </table:table-cell>
          <table:table-cell table:style-name="Tabela25.A1" office:value-type="string">
            <text:p text:style-name="P115">Niski poziom ciśnienia przy BIPAP, BILEVEL, DuoPAP, APRV. Respirator musi posiadać możliwość regulacji dolnego poziomu ciśnienia końcowo wydechowego w zakresie: min. 0–50 cmH2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ext:soft-page-break/>
        <table:table-row table:style-name="Tabela25.1">
          <table:table-cell table:style-name="Tabela25.A1" office:value-type="string">
            <text:p text:style-name="P24">27</text:p>
          </table:table-cell>
          <table:table-cell table:style-name="Tabela25.A1" office:value-type="string">
            <text:p text:style-name="P115">Czas trwania wysokiego poziomu ciśnienia. <text:s text:c="39"/></text:p>
            <text:p text:style-name="P115">Respirator musi posiadać możliwość regulacji czasu trwania wysokiego poziomu ciśnienie w zakresie: min. 0,1 – 59,8 s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24">28</text:p>
          </table:table-cell>
          <table:table-cell table:style-name="Tabela25.A1" office:value-type="string">
            <text:p text:style-name="P115">Płynnie regulowany czas narastania ciśnienia. <text:s text:c="83"/>Respirator musi posiadać funkcję umożliwiającą zapewnienie lepszej synchronizacji wysiłku oddechowego pacjenta z respiratorem regulowaną w zakresie: min. 0-2000 ms manualnie oraz automatycznie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29</text:p>
          </table:table-cell>
          <table:table-cell table:style-name="Tabela25.A1" office:value-type="string">
            <text:p text:style-name="P115">Regulowane procentowe kryterium zakończenia fazy wdechowej. <text:s text:c="95"/>Respirator musi posiadać funkcję regulowanego procentowo kryterium zakończenia fazy wdechowej w zakresie: min. 5-90% manualnie oraz automatycznie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0</text:p>
          </table:table-cell>
          <table:table-cell table:style-name="Tabela25.A1" office:value-type="string">
            <text:p text:style-name="P115">Przepływowy tryb rozpoznawania oddechu własnego pacjenta. Respirator musi być wyposażony w czuły wyzwalacz rozpoznający wysiłek oddechowy pacjenta w zakresie: min. 0,1 do 20 l/min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1</text:p>
          </table:table-cell>
          <table:table-cell table:style-name="Tabela25.A1" office:value-type="string">
            <text:p text:style-name="P115">Ciśnieniowy tryb rozpoznawania oddechu własnego pacjenta. <text:s text:c="3"/></text:p>
            <text:p text:style-name="P115">Respirator musi być wyposażony w czuły wyzwalacz rozpoznający wysiłek oddechowy pacjenta w zakresie: min. <text:s/>0,1 do 15 cmH2O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9"><text:s/></text:p>
          </table:table-cell>
        </table:table-row>
        <table:table-row table:style-name="Tabela25.1">
          <table:table-cell table:style-name="Tabela25.A1" office:value-type="string">
            <text:p text:style-name="P35">32</text:p>
          </table:table-cell>
          <table:table-cell table:style-name="Tabela25.A1" office:value-type="string">
            <text:p text:style-name="P115">Stężenie tlenu w mieszaninie oddechowej regulowane płynnie. </text:p>
            <text:p text:style-name="P115">Respirator musi posiadać możliwość regulacji stężenia tlenu w zakresie: 21 do 100% co 1%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3</text:p>
          </table:table-cell>
          <table:table-cell table:style-name="Tabela25.A1" office:value-type="string">
            <text:p text:style-name="P115">Możliwość wyboru krzywej przepływu. <text:s text:c="45"/></text:p>
            <text:p text:style-name="P115">Respirator musi posiadać funkcję umożliwiająca dobór krzywej przepływu: min. prostokątna, opadająca 100% i opadająca 50%. 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4</text:p>
          </table:table-cell>
          <table:table-cell table:style-name="Tabela25.A1" office:value-type="string">
            <text:p text:style-name="P115">Manualne przedłużenie fazy wdechowej/wydechowej. <text:s text:c="22"/></text:p>
            <text:p text:style-name="P115">Respirator musi umożliwiać wykonanie manewru przedłużenia fazy wdechowej/wydechowej: w zakresie do max. 10 sekund.</text:p>
          </table:table-cell>
          <table:table-cell table:style-name="Tabela25.C2" office:value-type="string">
            <text:p text:style-name="P77">TAK</text:p>
          </table:table-cell>
          <table:table-cell table:style-name="Tabela25.D35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5</text:p>
          </table:table-cell>
          <table:table-cell table:style-name="Tabela25.A1" office:value-type="string">
            <text:p text:style-name="P115">Natychmiastowa podaż 100% tlenu. <text:s text:c="48"/></text:p>
            <text:p text:style-name="P115">Respirator musi posiadać funkcję umożliwiająca w czasie ≥ 2 minut podaż 100% tlenu </text:p>
          </table:table-cell>
          <table:table-cell table:style-name="Tabela25.C2" office:value-type="string">
            <text:p text:style-name="P77">TAK</text:p>
          </table:table-cell>
          <table:table-cell table:style-name="Tabela25.D35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36</text:p>
          </table:table-cell>
          <table:table-cell table:style-name="Tabela25.A1" office:value-type="string">
            <text:p text:style-name="P115">Możliwość wyboru parametrów monitorowanych i konfiguracji grafiki ekranu przez użytkownika: min. krzywe i parametry cyfrowe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7</text:p>
          </table:table-cell>
          <table:table-cell table:style-name="Tabela25.A1" office:value-type="string">
            <text:p text:style-name="P115">Pomiar parametrów wentylacji w czasie rzeczywistym – proksymalny czujnik przepływu. Możliwość używania czujnika jednorazowego oraz wielorazowego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8</text:p>
          </table:table-cell>
          <table:table-cell table:style-name="Tabela25.A1" office:value-type="string">
            <text:p text:style-name="P115">Integralny pomiar stężenia tlenu. <text:s text:c="56"/></text:p>
            <text:p text:style-name="P115">Respirator musi posiadać czujnik pomiarowy stężenia wdechowego tlenu i wyświetlać wartość O2%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39</text:p>
          </table:table-cell>
          <table:table-cell table:style-name="Tabela25.A1" office:value-type="string">
            <text:p text:style-name="P115">Częstość oddechów. <text:s text:c="76"/></text:p>
            <text:p text:style-name="P115">Respirator musi posiadać pomiar częstości oddechów i wyświetlać zmierzoną wartość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40</text:p>
          </table:table-cell>
          <table:table-cell table:style-name="Tabela25.A1" office:value-type="string">
            <text:p text:style-name="P115">Częstość oddechów spontanicznych. <text:s text:c="66"/></text:p>
            <text:p text:style-name="P115">Respirator musi posiadać pomiar częstości oddechów spontanicznych <text:soft-page-break/>i wyświetlać zmierzoną wartość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41</text:p>
          </table:table-cell>
          <table:table-cell table:style-name="Tabela25.A1" office:value-type="string">
            <text:p text:style-name="P115">Objętość pojedynczego oddechu. <text:s text:c="53"/></text:p>
            <text:p text:style-name="P115">Respirator musi posiadać możliwość pomiaru objętości wdechowej oraz wydechowej pojedynczego oddechu i wyświetlać zmierzoną wartość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27"/>
          </table:table-cell>
        </table:table-row>
        <table:table-row table:style-name="Tabela25.1">
          <table:table-cell table:style-name="Tabela25.A1" office:value-type="string">
            <text:p text:style-name="P35">42</text:p>
          </table:table-cell>
          <table:table-cell table:style-name="Tabela25.A1" office:value-type="string">
            <text:p text:style-name="P115">Objętość wentylacji minutowej. <text:s text:c="58"/></text:p>
            <text:p text:style-name="P115">Respirator musi posiadać możliwość pomiaru objętości i wyświetlać obliczoną minutową objętość wydechową oraz wdechową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30"/>
          </table:table-cell>
        </table:table-row>
        <table:table-row table:style-name="Tabela25.1">
          <table:table-cell table:style-name="Tabela25.A1" office:value-type="string">
            <text:p text:style-name="P35">43</text:p>
          </table:table-cell>
          <table:table-cell table:style-name="Tabela25.A1" office:value-type="string">
            <text:p text:style-name="P115">Objętość spontanicznej wentylacji minutowej. <text:s text:c="30"/></text:p>
            <text:p text:style-name="P115">Respirator musi posiadać możliwość pomiaru objętości i wyświetlać obliczoną spontaniczną minutową objętość wdechową i wydechową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98"/>
          </table:table-cell>
        </table:table-row>
        <table:table-row table:style-name="Tabela25.1">
          <table:table-cell table:style-name="Tabela25.A1" office:value-type="string">
            <text:p text:style-name="P35">44</text:p>
          </table:table-cell>
          <table:table-cell table:style-name="Tabela25.A1" office:value-type="string">
            <text:p text:style-name="P115">Pomiar szczytowego przepływu wydechowego i wdechowego. <text:s text:c="82"/>Respirator musi posiadać możliwość pomiaru szczytowego przepływu wydechowego i wdechowego <text:s/>i wyświetlania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5</text:p>
          </table:table-cell>
          <table:table-cell table:style-name="Tabela25.A1" office:value-type="string">
            <text:p text:style-name="P115">Ciśnienie szczytowe. <text:s text:c="76"/></text:p>
            <text:p text:style-name="P115">Respirator musi posiadać możliwość pomiaru zmierzonej wartości ciśnienia szczytowego i wyświetlania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6</text:p>
          </table:table-cell>
          <table:table-cell table:style-name="Tabela25.A1" office:value-type="string">
            <text:p text:style-name="P115">Średnie ciśnienie. <text:s text:c="75"/></text:p>
            <text:p text:style-name="P115">Respirator musi posiadać możliwość pomiaru wartości ciśnienia średniego i wyświetlania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7</text:p>
          </table:table-cell>
          <table:table-cell table:style-name="Tabela25.A1" office:value-type="string">
            <text:p text:style-name="P115">Pomiar rzeczywistego stosunku I:E. <text:s text:c="44"/></text:p>
            <text:p text:style-name="P115">Respirator musi posiadać możliwość wyświetlania <text:s/>zmierzonego rzeczywistego stosunku I:E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8</text:p>
          </table:table-cell>
          <table:table-cell table:style-name="Tabela25.A1" office:value-type="string">
            <text:p text:style-name="P115">Ciśnienie plateau. <text:s text:c="77"/></text:p>
            <text:p text:style-name="P115">Respirator musi posiadać możliwość wyświetlania <text:s/>zmierzonej wartości ciśnienia Plateau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49</text:p>
          </table:table-cell>
          <table:table-cell table:style-name="Tabela25.A1" office:value-type="string">
            <text:p text:style-name="P115">Ciśnienie PEEP <text:s/>/ CPAP. <text:s text:c="65"/></text:p>
            <text:p text:style-name="P115">Respirator musi posiadać możliwość wyświetlania <text:s/>zmierzonej wartości ciśnienia końcowo-wydechowego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0</text:p>
          </table:table-cell>
          <table:table-cell table:style-name="Tabela25.A1" office:value-type="string">
            <text:p text:style-name="P115">Ciśnienie AutoPEEP. <text:s text:c="71"/></text:p>
            <text:p text:style-name="P115">Respirator musi posiadać możliwość wyświetlania <text:s/>zmierzonego ciśnienia AutoPEEP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101"><text:s/></text:p>
          </table:table-cell>
        </table:table-row>
        <table:table-row table:style-name="Tabela25.1">
          <table:table-cell table:style-name="Tabela25.A1" office:value-type="string">
            <text:p text:style-name="P35">51</text:p>
          </table:table-cell>
          <table:table-cell table:style-name="Tabela25.A1" office:value-type="string">
            <text:p text:style-name="P115">Pomiar P0,1 ciśnienia okluzji po 100ms. <text:s text:c="41"/></text:p>
            <text:p text:style-name="P115">Respirator musi posiadać możliwość wyświetlania <text:s/>zmierzonego ciśnienia okluzji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2</text:p>
          </table:table-cell>
          <table:table-cell table:style-name="Tabela25.A1" office:value-type="string">
            <text:p text:style-name="P115">Pomiar NIF. <text:s text:c="93"/></text:p>
            <text:p text:style-name="P115">Respirator musi posiadać możliwość wyświetlania <text:s/>zmierzonej negatywnej siły wdech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3</text:p>
          </table:table-cell>
          <table:table-cell table:style-name="Tabela25.A1" office:value-type="string">
            <text:p text:style-name="P115">Podatność statyczna. <text:s text:c="69"/></text:p>
            <text:p text:style-name="P115">Respirator musi posiadać możliwość wykonania manewru <text:soft-page-break/>pomiarowego określającego statyczną podatność płuc i wyświetlić wartość pomiarową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3"/>
          </table:table-cell>
        </table:table-row>
        <table:table-row table:style-name="Tabela25.1">
          <table:table-cell table:style-name="Tabela25.A1" office:value-type="string">
            <text:p text:style-name="P35">54</text:p>
          </table:table-cell>
          <table:table-cell table:style-name="Tabela25.A1" office:value-type="string">
            <text:p text:style-name="P115">Podatność dynamiczna. <text:s text:c="64"/></text:p>
            <text:p text:style-name="P115">Respirator musi posiadać możliwość <text:s/>pomiaru dynamicznej podatności oddechowej płuc wyświetlanej w formie cyfrowe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55</text:p>
          </table:table-cell>
          <table:table-cell table:style-name="Tabela25.A1" office:value-type="string">
            <text:p text:style-name="P115">Opory wdechowe i wydechowe płuc pacjenta. <text:s text:c="43"/></text:p>
            <text:p text:style-name="P75"><text:span text:style-name="T19"><text:s/></text:span><text:span text:style-name="T16">Respirator musi posiadać możliwość wykonania manewru pomiarowego określającego opory wdechowe i wydechowe płuc i wyświetlić wartość pomiarową w formie cyfrowej.</text:span>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56</text:p>
          </table:table-cell>
          <table:table-cell table:style-name="Tabela25.A1" office:value-type="string">
            <text:p text:style-name="P115">Indeks dyszenia RSB. <text:s text:c="70"/></text:p>
            <text:p text:style-name="P75"><text:span text:style-name="T19"><text:s/></text:span><text:span text:style-name="T16">Respirator musi posiadać możliwość obliczenia indeksu szybkiego płytkiego oddechu/dyszenia i wyświetlenia jego wartości w postaci cyfrowej.</text:span>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82"/>
          </table:table-cell>
        </table:table-row>
        <table:table-row table:style-name="Tabela25.1">
          <table:table-cell table:style-name="Tabela25.A1" office:value-type="string">
            <text:p text:style-name="P35">57</text:p>
          </table:table-cell>
          <table:table-cell table:style-name="Tabela25.A1" office:value-type="string">
            <text:p text:style-name="P115">Wysiłek pacjenta PTP. <text:s text:c="68"/></text:p>
            <text:p text:style-name="P115">Respirator musi posiadać możliwość <text:s/>pomiaru wysiłku oddechowego wyświetlanego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39"/>
          </table:table-cell>
        </table:table-row>
        <table:table-row table:style-name="Tabela25.59">
          <table:table-cell table:style-name="Tabela25.A1" office:value-type="string">
            <text:p text:style-name="P35">58</text:p>
          </table:table-cell>
          <table:table-cell table:style-name="Tabela25.A1" office:value-type="string">
            <text:p text:style-name="P115">Praca oddechowa pacjenta WOB. <text:s text:c="55"/></text:p>
            <text:p text:style-name="P115">Respirator musi posiadać możliwość <text:s/>pomiaru pracy oddechowej wyświetlanej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40"/>
          </table:table-cell>
        </table:table-row>
        <table:table-row table:style-name="Tabela25.59">
          <table:table-cell table:style-name="Tabela25.A1" office:value-type="string">
            <text:p text:style-name="P35">59</text:p>
          </table:table-cell>
          <table:table-cell table:style-name="Tabela25.A1" office:value-type="string">
            <text:p text:style-name="P115">Stała czasowa wydechu. <text:s text:c="65"/></text:p>
            <text:p text:style-name="P115">Respirator musi posiadać możliwość <text:s/>pomiaru stałej czasowej wydechu wyświetlanej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40"/>
          </table:table-cell>
        </table:table-row>
        <table:table-row table:style-name="Tabela25.59">
          <table:table-cell table:style-name="Tabela25.A1" office:value-type="string">
            <text:p text:style-name="P35">60</text:p>
          </table:table-cell>
          <table:table-cell table:style-name="Tabela25.A1" office:value-type="string">
            <text:p text:style-name="P115">Czas trwania wdechu i wydechu. <text:s text:c="57"/></text:p>
            <text:p text:style-name="P115">Respirator musi posiadać możliwość <text:s/>pomiaru czasu trwania wdechu oraz wydechu wyświetlanego w formie cyfrowej.</text:p>
          </table:table-cell>
          <table:table-cell table:style-name="Tabela25.C2" office:value-type="string">
            <text:p text:style-name="P77">TAK</text:p>
          </table:table-cell>
          <table:table-cell table:style-name="Tabela25.D1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1</text:p>
          </table:table-cell>
          <table:table-cell table:style-name="Tabela25.A62" office:value-type="string">
            <text:p text:style-name="P115">Czas trwania wdechu przy oddechach wspomaganych ciśnieniem. <text:s text:c="84"/>Respirator musi posiadać możliwość <text:s/>pomiaru czasu trwania wdechu przy oddechach wspomaganych ciśnieniem wyświetlanych w formie cyfrowej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2</text:p>
          </table:table-cell>
          <table:table-cell table:style-name="Tabela25.A62" office:value-type="string">
            <text:p text:style-name="P115">Stosunek czasu wdechu do czasu trwania cyklu oddechowego. <text:s/>Respirator musi posiadać możliwość <text:s/>pomiaru stosunku czasu wdechu do czasu trwania cyklu oddechowego wyświetlanego w formie cyfrowej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3</text:p>
          </table:table-cell>
          <table:table-cell table:style-name="Tabela25.A62" office:value-type="string">
            <text:p text:style-name="P115">Możliwość dowolnej konfiguracji wyświetlenia <text:s/>≥ 8 krzywych lub pętli do wyboru przez Użytkownika. Możliwość ustawiania pętli referencyjnej oraz wykonywania rzutu ekranu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4</text:p>
          </table:table-cell>
          <table:table-cell table:style-name="Tabela25.A62" office:value-type="string">
            <text:p text:style-name="P115">Możliwość wyświetlania w formie pętli parametrów: ciśnienie, objętość, przepływ w dowolnej wzajemnej zależności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5</text:p>
          </table:table-cell>
          <table:table-cell table:style-name="Tabela25.A62" office:value-type="string">
            <text:p text:style-name="P115">Możliwość zatrzymania krzywych prezentowanych na monitorze w dowolnym momencie w celu ich analizy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6</text:p>
          </table:table-cell>
          <table:table-cell table:style-name="Tabela25.A62" office:value-type="string">
            <text:p text:style-name="P79">Możliwość zapamiętywania układu wyświetlania jako profile użytkownika: min. 10 profili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ext:soft-page-break/>
        <table:table-row table:style-name="Tabela25.59">
          <table:table-cell table:style-name="Tabela25.A62" office:value-type="string">
            <text:p text:style-name="P35">67</text:p>
          </table:table-cell>
          <table:table-cell table:style-name="Tabela25.A62" office:value-type="string">
            <text:p text:style-name="P115">Protokół podsumowujący poprawność ustawień wentylacji informujący operatora o jej skuteczności. Rozróżnialny w min. 3 kolorach obrazujących jakość wentylacji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8</text:p>
          </table:table-cell>
          <table:table-cell table:style-name="Tabela25.A62" office:value-type="string">
            <text:p text:style-name="P115">Hierarchia alarmów w zależności od ważności. <text:s text:c="19"/></text:p>
            <text:p text:style-name="P115">Respirator musi być wyposażony w hierarchiczny system alarmowy rozróżniający ważność przyczyny alarmu i sygnalizujący sytuacje alarmowe w sposób stosowny do zagrożenia dla pacjenta. Co najmniej dwa stopnie ważności alarmów o odmiennej sygnalizacji wizualnej oraz dźwiękowej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69</text:p>
          </table:table-cell>
          <table:table-cell table:style-name="Tabela25.A62" office:value-type="string">
            <text:p text:style-name="P115">Regulacja głośności alarmów. <text:s text:c="57"/></text:p>
            <text:p text:style-name="P115">Respirator musi mieć możliwość regulacji głośności alarmów co najmniej 4 poziomu głośności regulowane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0</text:p>
          </table:table-cell>
          <table:table-cell table:style-name="Tabela25.A62" office:value-type="string">
            <text:p text:style-name="P115">Regulacja wartości granicznych alarmu. <text:s text:c="44"/></text:p>
            <text:p text:style-name="P75"><text:span text:style-name="T19"><text:s/></text:span><text:span text:style-name="T16">Respirator musi mieć możliwość regulacji granic alarmowych manualnie oraz automatycznie dopasowane w odniesieniu do stanu pacjenta.</text:span>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1</text:p>
          </table:table-cell>
          <table:table-cell table:style-name="Tabela25.A62" office:value-type="string">
            <text:p text:style-name="P115">Zaniku zasilania sieciowego. <text:s text:c="64"/></text:p>
            <text:p text:style-name="P115">Respirator musi informować obsługę o zaniku zasilania sieciowego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2</text:p>
          </table:table-cell>
          <table:table-cell table:style-name="Tabela25.A62" office:value-type="string">
            <text:p text:style-name="P115">Zaniku zasilania bateryjnego. <text:s text:c="59"/></text:p>
            <text:p text:style-name="P115">Respirator musi informować obsługę o zaniku zasilania bateryjnego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3</text:p>
          </table:table-cell>
          <table:table-cell table:style-name="Tabela25.A62" office:value-type="string">
            <text:p text:style-name="P115">Niskiego ciśnienia tlenu. <text:s text:c="71"/></text:p>
            <text:p text:style-name="P115">Respirator musi informować obsługę o zaniku lub niskim ciśnieniu zasilania tlenem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4</text:p>
          </table:table-cell>
          <table:table-cell table:style-name="Tabela25.A62" office:value-type="string">
            <text:p text:style-name="P115">Wysokiego / Niskiego stężenia tlenu. <text:s text:c="50"/></text:p>
            <text:p text:style-name="P115">Respirator musi informować obsługę o wysokim oraz niskim stężeniu tlenu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5</text:p>
          </table:table-cell>
          <table:table-cell table:style-name="Tabela25.A62" office:value-type="string">
            <text:p text:style-name="P115">Wysokiej / Niskiej objętości minutowej. <text:s text:c="36"/></text:p>
            <text:p text:style-name="P115">Respirator musi informować obsługę o wysokiej oraz niskiej objętości minutowej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6</text:p>
          </table:table-cell>
          <table:table-cell table:style-name="Tabela25.A62" office:value-type="string">
            <text:p text:style-name="P115">Wysokiego / Niskiego ciśnienia. Respirator musi informować obsługę o wysokim oraz niskim ciśnieniu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7</text:p>
          </table:table-cell>
          <table:table-cell table:style-name="Tabela25.A62" office:value-type="string">
            <text:p text:style-name="P115">Wysokiej / Niskiej częstości oddechów. <text:s text:c="40"/></text:p>
            <text:p text:style-name="P75"><text:span text:style-name="T19"><text:s/></text:span><text:span text:style-name="T2">Respirator musi informować obsługę o wysokiej oraz niskiej częstości oddechów. </text:span>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8</text:p>
          </table:table-cell>
          <table:table-cell table:style-name="Tabela25.A62" office:value-type="string">
            <text:p text:style-name="P115">Wysokiej / Niskiej objętości oddechowej. <text:s text:c="40"/></text:p>
            <text:p text:style-name="P115">Respirator musi informować obsługę o wysokiej objętości oddechowej. 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79</text:p>
          </table:table-cell>
          <table:table-cell table:style-name="Tabela25.A62" office:value-type="string">
            <text:p text:style-name="P115">Aparat musi posiadać zabezpieczenie przed przypadkową zmianą parametrów wentylacji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0</text:p>
          </table:table-cell>
          <table:table-cell table:style-name="Tabela25.A62" office:value-type="string">
            <text:p text:style-name="P115">W przypadku zmiany trybu i parametrów wentylacji, respirator musi posiadać możliwość łatwego powrotu do poprzednich nastawień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ext:soft-page-break/>
        <table:table-row table:style-name="Tabela25.59">
          <table:table-cell table:style-name="Tabela25.A62" office:value-type="string">
            <text:p text:style-name="P35">81</text:p>
          </table:table-cell>
          <table:table-cell table:style-name="Tabela25.A62" office:value-type="string">
            <text:p text:style-name="P115">Po włączeniu aparatu, wymagana jest możliwość powrotu do nastawień ostatniego pacjent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2</text:p>
          </table:table-cell>
          <table:table-cell table:style-name="Tabela25.A62" office:value-type="string">
            <text:p text:style-name="P115">Możliwość wstępnego ustawienia parametrów wentylacji i alarmów na podstawie wzrostu oraz płci pacjenta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3</text:p>
          </table:table-cell>
          <table:table-cell table:style-name="Tabela25.A62" office:value-type="string">
            <text:p text:style-name="P115">Respirator musi posiadać <text:s/>Autotest aparatu wykonywany automatycznie lub na żądanie użytkownik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4</text:p>
          </table:table-cell>
          <table:table-cell table:style-name="Tabela25.A62" office:value-type="string">
            <text:p text:style-name="P115">Respirator musi posiadać test sprawdzający poprawność działania i szczelność układu oddechowego wykonywany automatycznie lub na żądanie użytkownik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5</text:p>
          </table:table-cell>
          <table:table-cell table:style-name="Tabela25.A62" office:value-type="string">
            <text:p text:style-name="P115">Port Ethernet do połączenia z siecią LAN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6</text:p>
          </table:table-cell>
          <table:table-cell table:style-name="Tabela25.A62" office:value-type="string">
            <text:p text:style-name="P115">Port RS 232 do połączenia z systemem centralnego monitoringu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7</text:p>
          </table:table-cell>
          <table:table-cell table:style-name="Tabela25.A62" office:value-type="string">
            <text:p text:style-name="P115">Możliwość montażu przycisku Nurse Call (przywołanie personelu)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8</text:p>
          </table:table-cell>
          <table:table-cell table:style-name="Tabela25.A62" office:value-type="string">
            <text:p text:style-name="P115">Port USB do przesyłania danych oraz do aktualizacji oprogramowani: min. 2 porty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89</text:p>
          </table:table-cell>
          <table:table-cell table:style-name="Tabela25.A62" office:value-type="string">
            <text:p text:style-name="P115">Port do podłączenia dodatkowego ekranu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0</text:p>
          </table:table-cell>
          <table:table-cell table:style-name="Tabela25.A62" office:value-type="string">
            <text:p text:style-name="P115">Protokół HL7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1</text:p>
          </table:table-cell>
          <table:table-cell table:style-name="Tabela25.A62" office:value-type="string">
            <text:p text:style-name="P115">Możliwość rozbudowy o nebulizator do podawania leków regulowany z poziomu monitor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2</text:p>
          </table:table-cell>
          <table:table-cell table:style-name="Tabela25.A62" office:value-type="string">
            <text:p text:style-name="P115">Zastawka wydechowa zdejmowana bez narzędzi z możliwością sterylizacji w autoklawie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3</text:p>
          </table:table-cell>
          <table:table-cell table:style-name="Tabela25.A62" office:value-type="string">
            <text:p text:style-name="P115">Możliwość rozbudowy o funkcję noworodkowe i tryb nCPAP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4</text:p>
          </table:table-cell>
          <table:table-cell table:style-name="Tabela25.A62" office:value-type="string">
            <text:p text:style-name="P115">Blokada ekranu zabezpieczająca przed przypadkową zmianą parametrów wentylacji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5</text:p>
          </table:table-cell>
          <table:table-cell table:style-name="Tabela25.A62" office:value-type="string">
            <text:p text:style-name="P115">Trzy definiowane przez użytkownika poziomy dostępu do funkcji respiratora z możliwością blokady hasłem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6</text:p>
          </table:table-cell>
          <table:table-cell table:style-name="Tabela25.A62" office:value-type="string">
            <text:p text:style-name="P115">Dodatkowo graficzna pomoc dotycząca przyłączy respiratora dostępna na ekranie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7</text:p>
          </table:table-cell>
          <table:table-cell table:style-name="Tabela25.A62" office:value-type="string">
            <text:p text:style-name="P115">Wbudowany film instruktażowy dotyczący użytkowania aparatu wyświetlany na monitorze respiratora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8</text:p>
          </table:table-cell>
          <table:table-cell table:style-name="Tabela25.A62" office:value-type="string">
            <text:p text:style-name="P115">Oprogramowanie w języku polskim. Polska instrukcja obsługi załączona do aparatu. Wersja elektroniczna wbudowana w aparat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99</text:p>
          </table:table-cell>
          <table:table-cell table:style-name="Tabela25.A62" office:value-type="string">
            <text:p text:style-name="P115">Możliwość wentylacji układami jednoramiennymi oraz <text:s/>dwuramiennymi - zarówno jedno- jak i wielorazowymi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ext:soft-page-break/>
        <table:table-row table:style-name="Tabela25.59">
          <table:table-cell table:style-name="Tabela25.A62" office:value-type="string">
            <text:p text:style-name="P35">100</text:p>
          </table:table-cell>
          <table:table-cell table:style-name="Tabela25.A62" office:value-type="string">
            <text:p text:style-name="P115">Kompletny układ oddechowy dla dorosłych wielorazowy – 2 szt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101</text:p>
          </table:table-cell>
          <table:table-cell table:style-name="Tabela25.A62" office:value-type="string">
            <text:p text:style-name="P115">Kompletny układ oddechowy dla dorosłych jednorazowy – 5 szt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  <table:table-row table:style-name="Tabela25.59">
          <table:table-cell table:style-name="Tabela25.A62" office:value-type="string">
            <text:p text:style-name="P35">102</text:p>
          </table:table-cell>
          <table:table-cell table:style-name="Tabela25.A62" office:value-type="string">
            <text:p text:style-name="P115">Respirator na podstawie jezdnej, dwa koła z blokadą.</text:p>
          </table:table-cell>
          <table:table-cell table:style-name="Tabela25.C62" office:value-type="string">
            <text:p text:style-name="P77">TAK</text:p>
          </table:table-cell>
          <table:table-cell table:style-name="Tabela25.D62" office:value-type="string">
            <text:p text:style-name="P40"/>
          </table:table-cell>
        </table:table-row>
      </table:table>
      <text:p text:style-name="P80"/>
      <text:p text:style-name="P80">Data:<text:tab/> <text:s text:c="2"/>..............................</text:p>
      <text:p text:style-name="P75"><text:span text:style-name="T2"><text:tab/><text:tab/><text:tab/><text:tab/><text:tab/><text:tab/><text:tab/><text:tab/><text:tab/><text:tab/><text:tab/><text:tab/>...</text:span><text:span text:style-name="T7">...........................................................</text:span></text:p>
      <text:p text:style-name="P122"><text:tab/><text:tab/><text:tab/><text:tab/><text:tab/><text:tab/>(podpis i pieczątka osoby upoważnionej</text:p>
      <text:p text:style-name="P126"><text:tab/><text:tab/><text:tab/><text:tab/><text:tab/><text:tab/>do reprezentowania Wykonawcy) </text:p>
      <text:p text:style-name="P6">WYMAGANE WARUNKI GWARANCJI* 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7">LP</text:p>
          </table:table-cell>
          <table:table-cell table:style-name="Tabela26.A1" office:value-type="string">
            <text:p text:style-name="P7">Wyszczególnienie warunków </text:p>
            <text:p text:style-name="P7">Gwarancji i Serwisu</text:p>
          </table:table-cell>
          <table:table-cell table:style-name="Tabela26.A1" office:value-type="string">
            <text:p text:style-name="P7">Warunki wymagane</text:p>
          </table:table-cell>
          <table:table-cell table:style-name="Tabela26.D1" table:number-columns-spanned="2" office:value-type="string">
            <text:p text:style-name="P1">Oferowane przez Wykonawcę wartości</text:p>
            <text:p text:style-name="P7">(TAK / NIE /PODAĆ<text:line-break/>oraz oferowane wartości)</text:p>
          </table:table-cell>
          <table:covered-table-cell/>
        </table:table-row>
        <table:table-row table:style-name="Tabela26.1">
          <table:table-cell table:style-name="Tabela26.A2" office:value-type="string">
            <text:h text:style-name="P185" text:outline-level="2">1</text:h>
          </table:table-cell>
          <table:table-cell table:style-name="Tabela26.A2" office:value-type="string">
            <text:p text:style-name="P1">2</text:p>
          </table:table-cell>
          <table:table-cell table:style-name="Tabela26.A2" office:value-type="string">
            <text:p text:style-name="P1">3</text:p>
          </table:table-cell>
          <table:table-cell table:style-name="Tabela26.D1" table:number-columns-spanned="2" office:value-type="string">
            <text:p text:style-name="P1">4</text:p>
          </table:table-cell>
          <table:covered-table-cell/>
        </table:table-row>
        <table:table-row table:style-name="Tabela26.3">
          <table:table-cell table:style-name="Tabela26.A3" office:value-type="string">
            <text:p text:style-name="P8"/>
          </table:table-cell>
          <table:table-cell table:style-name="Tabela26.A3" table:number-columns-spanned="3" office:value-type="string">
            <text:p text:style-name="P14"><text:span text:style-name="T9">Dla sprzętu: </text:span><text:span text:style-name="T15">(wpisać nazwę urządzenia)</text:span><text:span text:style-name="T9"> </text:span></text:p>
          </table:table-cell>
          <table:covered-table-cell/>
          <table:covered-table-cell/>
          <table:table-cell table:style-name="Tabela26.E3" office:value-type="string">
            <text:p text:style-name="P116"/>
          </table:table-cell>
        </table:table-row>
        <table:table-row table:style-name="Tabela26.1">
          <table:table-cell table:style-name="Tabela26.A4" office:value-type="string">
            <text:p text:style-name="P9">1</text:p>
          </table:table-cell>
          <table:table-cell table:style-name="Tabela26.A4" office:value-type="string">
            <text:p text:style-name="P1">Okres gwarancji</text:p>
          </table:table-cell>
          <table:table-cell table:style-name="Tabela26.A4" office:value-type="string">
            <text:p text:style-name="P16">Długość okresu gwarancji dla urządzenia – minimum podane w formularzu asortymentowo-cenowym</text:p>
          </table:table-cell>
          <table:table-cell table:style-name="Tabela26.A4" office:value-type="string">
            <text:p text:style-name="P9">Podać</text:p>
          </table:table-cell>
          <table:table-cell table:style-name="Tabela26.E4" office:value-type="string">
            <text:p text:style-name="P116"/>
          </table:table-cell>
        </table:table-row>
        <table:table-row table:style-name="Tabela26.1">
          <table:table-cell table:style-name="Tabela26.A3" office:value-type="string">
            <text:p text:style-name="P9">1.1</text:p>
          </table:table-cell>
          <table:table-cell table:style-name="Tabela26.A3" office:value-type="string">
            <text:p text:style-name="P9">Gwarancja liczona od</text:p>
          </table:table-cell>
          <table:table-cell table:style-name="Tabela26.A3" office:value-type="string">
            <text:p text:style-name="P9">dnia protokolarnego odbioru przedmiotu przez Zamawiającego</text:p>
          </table:table-cell>
          <table:table-cell table:style-name="Tabela26.A3" office:value-type="string">
            <text:p text:style-name="P2"/>
          </table:table-cell>
          <table:table-cell table:style-name="Tabela26.E5" office:value-type="string">
            <text:p text:style-name="P116"/>
          </table:table-cell>
        </table:table-row>
        <table:table-row table:style-name="Tabela26.6">
          <table:table-cell table:style-name="Tabela26.A3" table:number-rows-spanned="2" office:value-type="string">
            <text:p text:style-name="P9">1.2</text:p>
          </table:table-cell>
          <table:table-cell table:style-name="Tabela26.A3" table:number-rows-spanned="2" office:value-type="string">
            <text:p text:style-name="P9">Wymiana przedmiotu zamówienia na nowy </text:p>
            <text:p text:style-name="P9">w przypadku:</text:p>
          </table:table-cell>
          <table:table-cell table:style-name="Tabela26.A3" office:value-type="string">
            <text:p text:style-name="P9">stwierdzenia uszkodzenia zamówienia w trakcie odbioru</text:p>
          </table:table-cell>
          <table:table-cell table:style-name="Tabela26.A3" office:value-type="string">
            <text:p text:style-name="P2"/>
          </table:table-cell>
          <table:table-cell table:style-name="Tabela26.E6" office:value-type="string">
            <text:p text:style-name="P82"/>
          </table:table-cell>
        </table:table-row>
        <table:table-row table:style-name="Tabela26.7">
          <table:covered-table-cell/>
          <table:covered-table-cell/>
          <table:table-cell table:style-name="Tabela26.A3" office:value-type="string">
            <text:p text:style-name="P9">wystąpienia max 5 awarii przedmiotu w ciągu pierwszych 12 miesięcy eksploatacji</text:p>
          </table:table-cell>
          <table:table-cell table:style-name="Tabela26.A3" office:value-type="string">
            <text:p text:style-name="P2"/>
            <text:p text:style-name="P3"/>
          </table:table-cell>
          <table:table-cell table:style-name="Tabela26.E7" office:value-type="string">
            <text:p text:style-name="P116"/>
          </table:table-cell>
        </table:table-row>
        <table:table-row table:style-name="Tabela26.8">
          <table:table-cell table:style-name="Tabela26.A3" table:number-rows-spanned="2" office:value-type="string">
            <text:p text:style-name="P9">1.3</text:p>
          </table:table-cell>
          <table:table-cell table:style-name="Tabela26.A3" table:number-rows-spanned="2" office:value-type="string">
            <text:p text:style-name="P9">Wymiana elementu/ podzespołu na nowy </text:p>
            <text:p text:style-name="P9">w przypadku:</text:p>
          </table:table-cell>
          <table:table-cell table:style-name="Tabela26.A3" office:value-type="string">
            <text:p text:style-name="P9">braku możliwości naprawy elementu/podzespołu</text:p>
          </table:table-cell>
          <table:table-cell table:style-name="Tabela26.A3" office:value-type="string">
            <text:p text:style-name="P2"/>
          </table:table-cell>
          <table:table-cell table:style-name="Tabela26.E8" office:value-type="string">
            <text:p text:style-name="P82"/>
          </table:table-cell>
        </table:table-row>
        <table:table-row table:style-name="Tabela26.9">
          <table:covered-table-cell/>
          <table:covered-table-cell/>
          <table:table-cell table:style-name="Tabela26.A3" office:value-type="string">
            <text:p text:style-name="P9">dwukrotnej naprawy tego samego elementu/podzespołu</text:p>
          </table:table-cell>
          <table:table-cell table:style-name="Tabela26.A3" office:value-type="string">
            <text:p text:style-name="P2"/>
          </table:table-cell>
          <table:table-cell table:style-name="Tabela26.E9" office:value-type="string">
            <text:p text:style-name="P116"/>
          </table:table-cell>
        </table:table-row>
        <table:table-row table:style-name="Tabela26.1">
          <table:table-cell table:style-name="Tabela26.A3" office:value-type="string">
            <text:p text:style-name="P9">1.4</text:p>
          </table:table-cell>
          <table:table-cell table:style-name="Tabela26.A3" office:value-type="string">
            <text:p text:style-name="P9">Okres gwarancji w przypadku wymiany przedmiotu zamówienia na nowy </text:p>
          </table:table-cell>
          <table:table-cell table:style-name="Tabela26.A3" office:value-type="string">
            <text:p text:style-name="P3">Tak jak oferowany w formularzu ofertowym, liczony od momentu wymiany przedmiotu na nowy</text:p>
          </table:table-cell>
          <table:table-cell table:style-name="Tabela26.A3" office:value-type="string">
            <text:p text:style-name="P2"/>
          </table:table-cell>
          <table:table-cell table:style-name="Tabela26.E10" office:value-type="string">
            <text:p text:style-name="P116"/>
          </table:table-cell>
        </table:table-row>
        <table:table-row table:style-name="Tabela26.1">
          <table:table-cell table:style-name="Tabela26.A3" office:value-type="string">
            <text:p text:style-name="P9">1.5</text:p>
          </table:table-cell>
          <table:table-cell table:style-name="Tabela26.A3" office:value-type="string">
            <text:p text:style-name="P9">Sposób zgłoszenia awarii przedmiotu zamówienia</text:p>
          </table:table-cell>
          <table:table-cell table:style-name="Tabela26.A3" office:value-type="string">
            <text:p text:style-name="P9">Zamawiający zgłasza awarię telefonicznie do serwisu wskazanego przez Wykonawcę – osoba kontaktowa (punkt 1.18) potwierdzając zgłoszenie fax/e-mail</text:p>
          </table:table-cell>
          <table:table-cell table:style-name="Tabela26.A3" office:value-type="string">
            <text:p text:style-name="P2"/>
          </table:table-cell>
          <table:table-cell table:style-name="Tabela26.E11" office:value-type="string">
            <text:p text:style-name="P116"/>
          </table:table-cell>
        </table:table-row>
        <table:table-row table:style-name="Tabela26.1">
          <table:table-cell table:style-name="Tabela26.A12" office:value-type="string">
            <text:p text:style-name="P9">1.6</text:p>
          </table:table-cell>
          <table:table-cell table:style-name="Tabela26.A12" office:value-type="string">
            <text:p text:style-name="P9">Czas reakcji na zgłoszenie awarii = przyjazd serwisanta do Zamawiającego</text:p>
            <text:p text:style-name="P3"/>
          </table:table-cell>
          <table:table-cell table:style-name="Tabela26.A12" office:value-type="string">
            <text:p text:style-name="P9">max 2 dni robocze od momentu zgłoszenia. Data i godzina wysłania zgłoszenia fax/e-mail do osoby kontaktowej/serwisanta wskazanego w punkcie 1.18</text:p>
            <text:p text:style-name="P12">W przypadku wysłania fax/e-mail po godzinie 16.00 w danym dniu roboczym uznany jest za doręczony w następnym dniu roboczym .</text:p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7 </text:p>
          </table:table-cell>
          <table:table-cell table:style-name="Tabela26.A12" office:value-type="string">
            <text:p text:style-name="P9">Miejsce wykonywania naprawy </text:p>
          </table:table-cell>
          <table:table-cell table:style-name="Tabela26.A12" office:value-type="string">
            <text:p text:style-name="P9">w pierwszej kolejności u Zamawiającego, jeżeli nie jest to możliwe w serwisie autoryzowanym <text:span text:style-name="T39">wskazanym przez Wykonawcę </text:span>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8</text:p>
          </table:table-cell>
          <table:table-cell table:style-name="Tabela26.A12" office:value-type="string">
            <text:p text:style-name="P9">Termin zakończenia naprawy wykonywanej w siedzibie <text:soft-page-break/>Zamawiającego </text:p>
          </table:table-cell>
          <table:table-cell table:style-name="Tabela26.A12" office:value-type="string">
            <text:p text:style-name="P9">max 96h (w dni robocze) od momentu zgłoszenia</text:p>
          </table:table-cell>
          <table:table-cell table:style-name="Tabela26.D12" table:number-columns-spanned="2" office:value-type="string">
            <text:p text:style-name="P9">Podać </text:p>
          </table:table-cell>
          <table:covered-table-cell/>
        </table:table-row>
        <table:table-row table:style-name="Tabela26.1">
          <table:table-cell table:style-name="Tabela26.A15" office:value-type="string">
            <text:p text:style-name="P9">1.9</text:p>
          </table:table-cell>
          <table:table-cell table:style-name="Tabela26.A15" office:value-type="string">
            <text:p text:style-name="P9">Termin zakończenia naprawy wykonywanej w serwisie autoryzowanym <text:span text:style-name="T45">wskazanym przez </text:span>Wykonawc<text:span text:style-name="T45">ę</text:span></text:p>
          </table:table-cell>
          <table:table-cell table:style-name="Tabela26.A15" office:value-type="string">
            <text:p text:style-name="P9">max 14 dni od momentu zgłoszenia</text:p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0</text:p>
          </table:table-cell>
          <table:table-cell table:style-name="Tabela26.A12" office:value-type="string">
            <text:p text:style-name="P9">Na czas naprawy przedmiotu zamówienia </text:p>
            <text:p text:style-name="P13">w autoryzowanym serwisie <text:span text:style-name="T45">wskazanym przez </text:span>Wykonawc<text:span text:style-name="T45">ę</text:span></text:p>
          </table:table-cell>
          <table:table-cell table:style-name="Tabela26.A12" office:value-type="string">
            <text:p text:style-name="P15"><text:span text:style-name="T16">Wykonawca zobowiązuje się do </text:span><text:span text:style-name="T2">dostarczenia </text:span><text:span text:style-name="T16">urządzenia zastępczego – tego samego typu</text:span>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1</text:p>
          </table:table-cell>
          <table:table-cell table:style-name="Tabela26.A12" office:value-type="string">
            <text:p text:style-name="P9">Przedłużenie gwarancji </text:p>
          </table:table-cell>
          <table:table-cell table:style-name="Tabela26.A12" office:value-type="string">
            <text:p text:style-name="P9">o czas napraw wykonywanych w autoryzowanym serwisie <text:span text:style-name="T39">wskazanym przez Wykonawcę </text:span>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2</text:p>
          </table:table-cell>
          <table:table-cell table:style-name="Tabela26.A12" office:value-type="string">
            <text:p text:style-name="P13">W okresie gwarancji, w przypadku konieczności naprawy w <text:span text:style-name="T45">serwisie wskazanym przez </text:span>Wykonawc<text:span text:style-name="T45">ę</text:span></text:p>
          </table:table-cell>
          <table:table-cell table:style-name="Tabela26.A12" office:value-type="string">
            <text:p text:style-name="P9">koszt transportu do i z serwisu pokrywa Wykonawca 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3</text:p>
          </table:table-cell>
          <table:table-cell table:style-name="Tabela26.A12" office:value-type="string">
            <text:p text:style-name="P9">Zagwarantowanie dostępności części zamiennych</text:p>
          </table:table-cell>
          <table:table-cell table:style-name="Tabela26.A12" office:value-type="string">
            <text:p text:style-name="P4"/>
          </table:table-cell>
          <table:table-cell table:style-name="Tabela26.D12" table:number-columns-spanned="2" office:value-type="string">
            <text:p text:style-name="P9">Podać (min 8 lat)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4</text:p>
          </table:table-cell>
          <table:table-cell table:style-name="Tabela26.A12" office:value-type="string">
            <text:p text:style-name="P13">Lokalizacja gwarancyjnego serwisu <text:span text:style-name="T45">wskazanego przez </text:span>Wykonawc<text:span text:style-name="T45">ę</text:span> (adres, nr telefonu) </text:p>
          </table:table-cell>
          <table:table-cell table:style-name="Tabela26.A12" office:value-type="string">
            <text:p text:style-name="P4"/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5</text:p>
          </table:table-cell>
          <table:table-cell table:style-name="Tabela26.A12" office:value-type="string">
            <text:p text:style-name="P13">Lokalizacja pogwarancyjnego serwisu <text:span text:style-name="T45">wskazanego przez </text:span>Wykonawc<text:span text:style-name="T45">ę</text:span> (adres, nr telefonu) . <text:span text:style-name="T39">Koszt usługi po stronie Zamawiającego</text:span></text:p>
          </table:table-cell>
          <table:table-cell table:style-name="Tabela26.A12" office:value-type="string">
            <text:p text:style-name="P4"/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1">
          <table:table-cell table:style-name="Tabela26.A12" office:value-type="string">
            <text:p text:style-name="P9">1.16</text:p>
          </table:table-cell>
          <table:table-cell table:style-name="Tabela26.A12" office:value-type="string">
            <text:p text:style-name="P9">Ilość serwisów na terenie Polski, ilość serwisantów </text:p>
          </table:table-cell>
          <table:table-cell table:style-name="Tabela26.A12" office:value-type="string">
            <text:p text:style-name="P2"/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23">
          <table:table-cell table:style-name="Tabela26.A12" office:value-type="string">
            <text:p text:style-name="P9">1.17</text:p>
          </table:table-cell>
          <table:table-cell table:style-name="Tabela26.A12" office:value-type="string">
            <text:p text:style-name="P9">Dane serwisanta/osoby kontaktowej uprawnionego do odebrania i przyjęcia do realizacji ewentualnych zgłoszeń awarii</text:p>
            <text:p text:style-name="P9">osoba</text:p>
            <text:p text:style-name="P9">telefon</text:p>
            <text:p text:style-name="P9">fax/e-mail</text:p>
          </table:table-cell>
          <table:table-cell table:style-name="Tabela26.A12" office:value-type="string">
            <text:p text:style-name="P2"/>
            <text:p text:style-name="P5"/>
            <text:p text:style-name="P10">osoba</text:p>
            <text:p text:style-name="P10">telefon</text:p>
            <text:p text:style-name="P10">fax/e-mail</text:p>
          </table:table-cell>
          <table:table-cell table:style-name="Tabela26.D12" table:number-columns-spanned="2" office:value-type="string">
            <text:p text:style-name="P9">Podać</text:p>
            <text:p text:style-name="P9">................................................</text:p>
            <text:p text:style-name="P9">................................................</text:p>
            <text:p text:style-name="P9">................................................</text:p>
          </table:table-cell>
          <table:covered-table-cell/>
        </table:table-row>
        <table:table-row table:style-name="Tabela26.23">
          <table:table-cell table:style-name="Tabela26.A15" office:value-type="string">
            <text:p text:style-name="P9">1.18</text:p>
          </table:table-cell>
          <table:table-cell table:style-name="Tabela26.A15" office:value-type="string">
            <text:p text:style-name="P9">Przeglądy techniczne bezpłatne w okresie gwarancji – ilość przeglądów zgodnie z zaleceniami Wytwórcy, nie mniej niż jeden w roku. </text:p>
            <text:p text:style-name="P9">Przegląd techniczny na koniec okresu gwarancji.</text:p>
            <text:p text:style-name="P9">Podczas przeglądów technicznych zostaną wymienione wszystkie części i materiały zalecane do wymiany przez Wytwórcę (bez odrębnej zapłaty).</text:p>
          </table:table-cell>
          <table:table-cell table:style-name="Tabela26.A15" office:value-type="string">
            <text:p text:style-name="P9">podać ilość przeglądów zgodnie z oferowanym okresem gwarancji z uwzględnieniem części i materiałów zalecanych do wymiany podczas przeglądów technicznych.</text:p>
          </table:table-cell>
          <table:table-cell table:style-name="Tabela26.D12" table:number-columns-spanned="2" office:value-type="string">
            <text:p text:style-name="P9">Podać</text:p>
          </table:table-cell>
          <table:covered-table-cell/>
        </table:table-row>
        <table:table-row table:style-name="Tabela26.25">
          <table:table-cell table:style-name="Tabela26.A3" office:value-type="string">
            <text:p text:style-name="P11">1.19</text:p>
          </table:table-cell>
          <table:table-cell table:style-name="Tabela26.A3" office:value-type="string">
            <text:p text:style-name="P9">Szkolenie z obsługi dostarczonego zestawu dla użytkownika w ustalonym terminie.</text:p>
            <text:p text:style-name="P11">Możliwość drugiego szkolenia w przypadku wystąpienia takiej konieczności – w okresie gwarancyjnym.</text:p>
          </table:table-cell>
          <table:table-cell table:style-name="Tabela26.A3" office:value-type="string">
            <text:p text:style-name="P11">Tak</text:p>
          </table:table-cell>
          <table:table-cell table:style-name="Tabela26.A3" office:value-type="string">
            <text:p text:style-name="P2"/>
          </table:table-cell>
          <table:table-cell table:style-name="Tabela26.E25" office:value-type="string">
            <text:p text:style-name="P116"/>
          </table:table-cell>
        </table:table-row>
        <table:table-row table:style-name="Tabela26.23">
          <table:table-cell table:style-name="Tabela26.A15" office:value-type="string">
            <text:p text:style-name="P9">1.20</text:p>
          </table:table-cell>
          <table:table-cell table:style-name="Tabela26.A15" office:value-type="string">
            <text:p text:style-name="P15"><text:span text:style-name="T16">Szkolenie z </text:span><text:span text:style-name="T20">obsługi serwisowej</text:span><text:span text:style-name="T16"> dostarczonego sprzętu potwierdzone certyfikatem Wytwórcy /bądź jego Przedstawiciela upoważniające do serwisowania dostarczonych sprzętu i aparatury po okresie gwarancyjnym dla specjalistów Aparatury Medycznej Szpitala. </text:span><text:span text:style-name="T17">Szkolenie dla trzech pracowników , jednorazowo dwie </text:span><text:span text:style-name="T18">osoby.</text:span></text:p>
            <text:p text:style-name="P9">Szkolenie w siedzibie Zamawiającego lub Wykonawcy, <text:soft-page-break/>w przypadku szkolenia u Wykonawcy koszty transportu po stronie Wykonawcy, dwa terminy szkoleń do ustalenia z Zamawiającym.</text:p>
          </table:table-cell>
          <table:table-cell table:style-name="Tabela26.A15" office:value-type="string">
            <text:p text:style-name="P9">Tak</text:p>
          </table:table-cell>
          <table:table-cell table:style-name="Tabela26.D12" table:number-columns-spanned="2" office:value-type="string">
            <text:p text:style-name="P2"/>
          </table:table-cell>
          <table:covered-table-cell/>
        </table:table-row>
        <table:table-row table:style-name="Tabela26.27">
          <table:table-cell table:style-name="Tabela26.A15" office:value-type="string">
            <text:p text:style-name="P9">1.21</text:p>
          </table:table-cell>
          <table:table-cell table:style-name="Tabela26.A15" office:value-type="string">
            <text:p text:style-name="P3">Założenie paszportu technicznego wraz z wpisem o sprawności i terminie kolejnego przeglądu.</text:p>
          </table:table-cell>
          <table:table-cell table:style-name="Tabela26.A15" office:value-type="string">
            <text:p text:style-name="P9">Tak</text:p>
          </table:table-cell>
          <table:table-cell table:style-name="Tabela26.D27" table:number-columns-spanned="2" office:value-type="string">
            <text:p text:style-name="P2"/>
          </table:table-cell>
          <table:covered-table-cell/>
        </table:table-row>
      </table:table>
      <text:p text:style-name="P179"/>
      <text:p text:style-name="P179">Uwaga * - formularz należy wypełnić dla każdego sprzętu/urządzenia odrębnie. </text:p>
      <text:p text:style-name="P80"/>
      <text:p text:style-name="P80"/>
      <text:p text:style-name="P80">Data:<text:tab/> <text:s text:c="2"/>..........................…<text:tab/><text:tab/><text:tab/><text:tab/><text:tab/><text:tab/><text:tab/><text:tab/><text:tab/><text:tab/>..............................................................</text:p>
      <text:p text:style-name="P123"><text:tab/><text:tab/><text:tab/><text:tab/><text:tab/><text:tab/><text:tab/>(podpis i pieczątka osoby upoważnionej</text:p>
      <text:p text:style-name="P127"><text:tab/><text:tab/><text:tab/><text:tab/><text:tab/><text:tab/><text:tab/>do reprezentowania Wykonawcy)</text:p>
      <text:p text:style-name="P125"/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pl" style:country-complex="PL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672cm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text:list-tab-stop-position="1.101cm" fo:text-indent="-0.466cm" fo:margin-left="1.101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2.006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43S</meta:editing-duration>
    <meta:editing-cycles>15</meta:editing-cycles>
    <meta:generator>LibreOffice/5.2.0.4$Windows_x86 LibreOffice_project/066b007f5ebcc236395c7d282ba488bca6720265</meta:generator>
    <dc:date>2018-10-11T08:41:43.171000000</dc:date>
    <meta:print-date>2018-10-11T08:38:03.730000000</meta:print-date>
    <meta:document-statistic meta:table-count="25" meta:image-count="0" meta:object-count="0" meta:page-count="36" meta:paragraph-count="1747" meta:word-count="8657" meta:character-count="63667" meta:non-whitespace-character-count="53430"/>
    <meta:user-defined meta:name="Info 1"/>
    <meta:user-defined meta:name="Info 2"/>
    <meta:user-defined meta:name="Info 3"/>
    <meta:user-defined meta:name="Info 4"/>
  </office:meta>
</office:document-meta>
</file>