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ankfurtGothic" svg:font-family="FrankfurtGothic, 'Times New Roman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list-style-name="WW8Num3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04d09b" officeooo:paragraph-rsid="0004d09b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paragraph-rsid="0004d09b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officeooo:paragraph-rsid="0004d09b"/>
    </style:style>
    <style:style style:name="P22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4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ekst_20_podstawowy_20_wcięty_20_31">
      <style:paragraph-properties fo:margin-left="0cm" fo:margin-right="0cm" fo:text-indent="0cm" style:auto-text-indent="false"/>
    </style:style>
    <style:style style:name="P34" style:family="paragraph" style:parent-style-name="Tekst_20_podstawowy_20_wcięty_20_3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04d09b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variant="normal" fo:text-transform="none" fo:color="#000000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variant="normal" fo:text-transform="none"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fo:color="#000000"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2" style:family="text">
      <style:text-properties fo:font-variant="normal" fo:text-transform="none" fo:color="#000000" style:font-name="Times New Roman" fo:font-size="11pt" fo:font-weight="bold" officeooo:rsid="0004d09b" style:font-name-asian="Times New Roman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normal" fo:text-transform="none" fo:color="#000000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variant="normal" fo:text-transform="none" fo:color="#000000" fo:font-size="11pt" fo:font-weight="bold" officeooo:rsid="0004d09b" style:font-size-asian="11pt" style:font-weight-asian="bold" style:font-name-complex="Arial" style:font-size-complex="11pt" style:font-weight-complex="bold"/>
    </style:style>
    <style:style style:name="T15" style:family="text">
      <style:text-properties fo:font-variant="normal" fo:text-transform="none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04d09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PECYFIKACJA TECHNICZNA WYKONANIA i ODBIORU ROBÓT</text:p>
      <text:p text:style-name="P1">Instalacje sanitarne</text:p>
      <text:p text:style-name="P1"/>
      <text:p text:style-name="P5"/>
      <text:p text:style-name="P12"><text:span text:style-name="T4">1. </text:span><text:span text:style-name="T6">Nazwa zamówienia:</text:span><text:span text:style-name="T1"> <text:s/></text:span><text:span text:style-name="T7">Remont łazienek w salach chorych na Oddziale Neurologii, II p. seg. A <text:s text:c="2"/>w obiekcie Sosnowieckiego Szpitala miejskiego przy ul. Zegadłowicza 3 w Sosnowcu .</text:span><text:span text:style-name="T1"> <text:s text:c="31"/></text:span><text:span text:style-name="T5"><text:s/></text:span></text:p>
      <text:p text:style-name="Standard"><text:span text:style-name="T4">2. Adres obiektu budowlanego:</text:span><text:span text:style-name="T1"> 41-2</text:span><text:span text:style-name="T3">00</text:span><text:span text:style-name="T1"> Sosnowiec ul. </text:span><text:span text:style-name="T3">Zegadłowicza 3</text:span></text:p>
      <text:p text:style-name="P4"/>
      <text:p text:style-name="P4">3. Zakres robót budowlanych objętych przedmiotem zamówienia, nazwy i kody:</text:p>
      <text:p text:style-name="P13">CPV 45000000-7 <text:s text:c="2"/>- Roboty budowlane</text:p>
      <text:p text:style-name="P13">CPV 45332000- 3 – <text:s/>Roboty instalacyjne wodno-kanalizacyjne</text:p>
      <text:p text:style-name="P13">CPV 45331210-1 <text:s text:c="4"/>Instalowanie wentylacji</text:p>
      <text:p text:style-name="P16"><text:span text:style-name="T4">4. Nazwa zamawiającego, adres : </text:span><text:span text:style-name="T1"><text:s/>„Sosnowiecki Szpital Miejski” Sp. z o.o. , 41-219 Sosnowiec, ul. Szpitalna 1</text:span></text:p>
      <text:p text:style-name="Standard"><text:span text:style-name="T4">5. Imię i nazwisko osoby opracowującej specyfikację wykonania i odbioru robót: </text:span><text:span text:style-name="T1">Krzysztof Sałaga</text:span></text:p>
      <text:p text:style-name="P5"/>
      <text:p text:style-name="P5"/>
      <text:p text:style-name="P10">Inwestor: Sosnowiecki Szpital Miejski Sp. z.o.o <text:s text:c="106"/></text:p>
      <text:p text:style-name="P10">41-219 Sosnowiec ul. Szpitalna 1 <text:s text:c="9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Specyfikacja techniczna wykonania i odbioru robót</text:p>
      <text:p text:style-name="P5"/>
      <text:list xml:id="list2305108808" text:style-name="WW8Num3">
        <text:list-item>
          <text:p text:style-name="P7">Wstęp <text:s/></text:p>
          <text:list>
            <text:list-item>
              <text:p text:style-name="P8">Przedmiot STW i OR </text:p>
            </text:list-item>
          </text:list>
        </text:list-item>
      </text:list>
      <text:p text:style-name="P20"><text:span text:style-name="T4">1.2</text:span><text:span text:style-name="T1"> Przedmiotem zamówienia jest:</text:span></text:p>
      <text:p text:style-name="P21"><text:span text:style-name="T12"><text:s text:c="2"/></text:span><text:span text:style-name="T11">Remont łazienek w salach chorych na Oddziale Neurologii, II p</text:span><text:span text:style-name="T12">iętra</text:span><text:span text:style-name="T11"> seg. A <text:s text:c="2"/>w obiekcie Sosnowieckiego Szpitala miejskiego przy ul. Zegadłowicza 3 w Sosnowcu .</text:span></text:p>
      <text:p text:style-name="P20"><text:span text:style-name="T16"><text:s text:c="2"/>Szczegółowy zakres przedmiot</text:span><text:span text:style-name="T1">u zamówienia został określony w STWiOR oraz przedmiarze robót dla robót sanitarnych.</text:span></text:p>
      <text:list xml:id="list100543336165371" text:continue-numbering="true" text:style-name="WW8Num3">
        <text:list-item>
          <text:list>
            <text:list-item>
              <text:p text:style-name="P7">Zakres stosowania STWiOR </text:p>
            </text:list-item>
          </text:list>
        </text:list-item>
      </text:list>
      <text:p text:style-name="P22">STWiOR znajduje zastosowanie do opisu przedmiotu zamówienia w postępowaniu o udzielaniu zamówień publicznych, realizacji i odbioru robót wymienionych w pkt. 1.3.</text:p>
      <text:p text:style-name="P6">1.3. Zakres robót objętych STWiOR</text:p>
      <text:p text:style-name="P13"/>
      <text:p text:style-name="P13">Grupa robót : CPV <text:s/>45000000-7 <text:s/>Roboty budowlane</text:p>
      <text:p text:style-name="P11"><text:span text:style-name="T1"><text:s text:c="30"/>CPV 45332000-3 Roboty instalacyjne wodne i kanalizacyjne</text:span></text:p>
      <text:p text:style-name="P11"><text:span text:style-name="T1"><text:s text:c="30"/>CPV 45331210-1 Instalowanie wentylacji</text:span></text:p>
      <text:p text:style-name="P21"><text:span text:style-name="T1"><text:s text:c="2"/>Niniejsza Specyfikacja Techniczna obejmuje zakres robót branży sanitarnej, określonych w Przedmiarze Robót dla instalacji ciepłej i zimnej wody kanalizacji oraz <text:s/>wentylacji mechanicznej, które obejmują wszystkie czynności umożliwiające i mające na celu wykonanie </text:span><text:span text:style-name="T7">Remont łazienek w salach chorych na Oddziale Neurologii, II p. seg. A <text:s text:c="2"/>w obiekcie Sosnowieckiego Szpitala miejskiego przy ul. Zegadłowicza 3 w Sosnowcu .</text:span></text:p>
      <text:p text:style-name="Standard"><text:span text:style-name="T1"><text:s text:c="7"/>- wymiana urządzeń sanitarnych </text:span></text:p>
      <text:p text:style-name="P13">- wymiana rur ciepłej i zimnej wody wraz z podejściami dopływowymi i armaturą</text:p>
      <text:p text:style-name="P13">- wymiana rur kanalizacyjnych wraz podejściami odpływowymi</text:p>
      <text:p text:style-name="P13">- instalowanie wentylacji mechanicznej </text:p>
      <text:p text:style-name="P14">Wymieniony powyżej zakres robót będzie realizowany w powiązaniu z robotami budowlanymi opisanymi w odrębnej Specyfikacji Technicznej. Zakres robót nie wykracza poza kubaturę pomieszczeń objętych remontem. </text:p>
      <text:p text:style-name="P15">1.4. Określenia podstawowe</text:p>
      <text:p text:style-name="P13">W niniejszej specyfikacji technicznej nie występują pojęcia i określenia nigdzie wcześniej nie zdefiniowane.</text:p>
      <text:p text:style-name="P15">1.5. Ogólne wymagania dotyczące robót.</text:p>
      <text:p text:style-name="P13">Wykonawca robót jest odpowiedzialny, za jakość ich wykonania oraz zgodność z STWiOR.</text:p>
      <text:p text:style-name="P14">Wszystkie roboty należy wykonać ściśle według Warunków Technicznych Wykonania i Odbioru Robót Budowlanych w części Roboty instalacyjne – instalacje sanitarne w budynkach Użyteczności publicznej oraz Polskich Norm, pod fachowym nadzorem technicznym osoby posiadającej odpowiednie uprawnienia budowlane. Roboty rozbiórkowe winny spełniać wymagania zawarte w rozporządzeniu MGPiB z dnia 15.12.1994 r. w sprawie warunków i toku postępowania przy rozbiórkach, oraz ogólne obowiązujące przepisy BHP.</text:p>
      <text:p text:style-name="Standard"><text:span text:style-name="T4"><text:s text:c="7"/>1.6. Przekazanie terenu budowy</text:span></text:p>
      <text:p text:style-name="P13">Zamawiający przekaże Wykonawcy teren budowy wraz ze wszystkimi wymaganymi uzgodnieniami w terminie określonym w dokumencie umowy.</text:p>
      <text:p text:style-name="P9">2. Materiały</text:p>
      <text:p text:style-name="Standard"><text:span text:style-name="T4">2.1.</text:span><text:span text:style-name="T1"> Wymagania ogólne</text:span></text:p>
      <text:p text:style-name="P12"><text:span text:style-name="T17">2.1.1</text:span><text:span text:style-name="T16">. Wszelkie materiały do wykonania </text:span><text:span text:style-name="T13">Remont</text:span><text:span text:style-name="T14">u</text:span><text:span text:style-name="T13"> łazienek w salach chorych na Oddziale Neurologii, II p. seg. A <text:s text:c="2"/>w obiekcie Sosnowieckiego Szpitala miejskiego przy ul. Zegadłowicza 3 w Sosnowcu </text:span><text:span text:style-name="T14"><text:s/></text:span><text:span text:style-name="T16">powinny odpowiadać wymaganiom zawartym w normach</text:span><text:span text:style-name="T1"> państwowych i świadectwach ITB dopuszczających dany materiał do powszechnego stosowania w budownictwie.</text:span></text:p>
      <text:p text:style-name="Standard"><text:span text:style-name="T4">2.1.2.</text:span><text:span text:style-name="T1">Materiały powinny być pakowane, przechowywane i transportowane w sposób wskazany w normach państwowych i świadectwach ITB.</text:span></text:p>
      <text:p text:style-name="P24">Materiały będą dostarczane na plac budowy na bieżąco. Wymagania materiałów winny odpowiadać wymogom <text:s text:c="2"/>art. 10 Ustawy Prawo budowlane, w którym również zostały określone wymagania dotyczące jakości wyrobów oraz ich kontroli. </text:p>
      <text:p text:style-name="P2">Wykonawca ponosi odpowiedzialność za spełnienie wymagań ilościowych i jakościowych materiałów. </text:p>
      <text:p text:style-name="P9">3. Sprzęt</text:p>
      <text:p text:style-name="P27">Roboty można wykonywać ręcznie lub przy użyciu dowolnego typu sprzętu. Wykonawca jest zobowiązany do używania jedynie takiego sprzętu, który nie spowoduje niekorzystnego wpływu, na jakość wykonywanych robót.</text:p>
      <text:p text:style-name="P28">Liczba i wydajność sprzętu będą gwarantować przeprowadzenie robót w terminie przewidzianym umową.</text:p>
      <text:p text:style-name="P29">Sprzęt będący własnością Wykonawcy lub wynajęty do wykonania robót ma być: utrzymany w dobrym stanie technicznym, gotowości do pracy, zgodny z normami ochrony środowiska i przepisami dotyczącymi jego użytkowania.</text:p>
      <text:p text:style-name="P9">4. Transport</text:p>
      <text:p text:style-name="P30"/>
      <text:p text:style-name="P30"><text:soft-page-break/></text:p>
      <text:p text:style-name="P30">Wykonawca jest zobowiązany do stosowania jedynie takich środków transportu, które nie wpłyną niekorzystnie na jakość wykonywanych robót i właściwości przewożonych materiałów.</text:p>
      <text:p text:style-name="P19">5. Bezpieczeństwo i higiena pracy</text:p>
      <text:p text:style-name="P18">Podczas realizacji robót Wykonawca będzie przestrzegał przepisów dotyczących bezpieczeństwa i higieny</text:p>
      <text:p text:style-name="P2">pracy a w szczególności zadba, aby personel nie wykonywał pracy w warunkach niebezpiecznych, szkodliwych dla zdrowia oraz nie spełniających odpowiednich warunków sanitarnych. Instalacje lub urządzenia elektryczne przeznaczone do demontażu należy pozbawić napięcia poprzez ich trwałe odłączenie od źródeł napięcia. Wykonawca zapewni i utrzyma wszelkie urządzenia zabezpieczające oraz sprzęt i odpowiednią odzież dla ochrony życia i zdrowia osób zatrudnionych, oraz dla zapewnienia bezpieczeństwa publicznego. Osoby zatrudnione powinny posiadać odzież roboczą pozwalającą na identyfikację firmy Wykonawcy. </text:p>
      <text:p text:style-name="P19">6. Wymagania dotyczące właściwości wyrobów budowlanych:</text:p>
      <text:p text:style-name="P16"><text:span text:style-name="T4">6.1.</text:span><text:span text:style-name="T1"> Zastosowane materiały muszą posiadać zgodne z przepisami świadectwa badań technicznych, certyfikaty zgodności i świadectwa dopuszczenia.</text:span></text:p>
      <text:p text:style-name="P16"><text:span text:style-name="T4">6.2. </text:span><text:span text:style-name="T1">W obiekcie <text:s/>mogą być zastosowane wyroby budowlane:</text:span></text:p>
      <text:p text:style-name="P16"><text:span text:style-name="T4">-</text:span><text:span text:style-name="T1"> oznakowane CE (deklaracja zgodności)</text:span></text:p>
      <text:p text:style-name="P16"><text:span text:style-name="T4">-</text:span><text:span text:style-name="T1"> oznakowane B (certyfikat)</text:span></text:p>
      <text:p text:style-name="P16"><text:span text:style-name="T4">-</text:span><text:span text:style-name="T1"> posiadające oświadczenie Producenta, że wyrób jest zgodny z zasadniczymi wymaganiami (deklaracja zgodności)</text:span></text:p>
      <text:p text:style-name="P9">7. Kontrola jakości</text:p>
      <text:p text:style-name="P11"><text:span text:style-name="T4">7.1.</text:span><text:span text:style-name="T1"> Polecenia Inspektora nadzoru dotyczące realizacji robót będą wykonywane przez Wykonawcę nie później niż w czasie przez niego wyznaczonym pod groźbą wstrzymania robót. Skutki finansowe z tytułu wstrzymania robót w takiej sytuacji ponosi Wykonawca.</text:span></text:p>
      <text:p text:style-name="P11"><text:span text:style-name="T4">7.2.</text:span><text:span text:style-name="T1"> Materiały dostarczone na budowę bez dokumentów potwierdzających przez producenta ich, jakość nie mogą być dopuszczone do stosowania.</text:span></text:p>
      <text:p text:style-name="P11"><text:span text:style-name="T4">7.3.</text:span><text:span text:style-name="T1"> Odbiór materiałów powinien obejmować zgodność ze specyfikacją wykonania i odbioru robót oraz sprawdzenia właściwości technicznych tych materiałów z wystawionymi atestami wytwórcy.</text:span></text:p>
      <text:p text:style-name="P2">W przypadku zastrzeżeń, co do zgodności materiału z zaświadczeniem o jakości, wystawionym przez producenta powinien być on zbadany zgodnie z postanowieniami normy państwowej.</text:p>
      <text:p text:style-name="P11"><text:span text:style-name="T4">7.4.</text:span><text:span text:style-name="T1"> Nie dopuszcza się stosowania do robót materiałów, których właściwości nie odpowiadają wymaganiom przedmiotowych norm.</text:span></text:p>
      <text:p text:style-name="P11"><text:span text:style-name="T4">7.5.</text:span><text:span text:style-name="T1"> Nie należy stosować materiałów przeterminowanych </text:span></text:p>
      <text:p text:style-name="P31">8. Odbiór końcowy robót</text:p>
      <text:p text:style-name="P29">Odbiór końcowy polega na finalnej ocenie rzeczywistego wykonania robót w odniesieniu do ilości, jakości i wartości.</text:p>
      <text:p text:style-name="P28">Odbiór końcowy robót nastąpi w terminie ustalonym w warunkach umowy. </text:p>
      <text:p text:style-name="P26">Odbioru końcowego robót dokona komisja wyznaczona przez Zamawiającego w obecności Wykonawcy. Komisja odbierająca roboty dokona ich oceny jakościowej oraz zgodności wykonania robót ze specyfikacją techniczną wykonania i odbioru robót.</text:p>
      <text:p text:style-name="P32"><text:span text:style-name="T1">Z czynności odbioru końcowego Zamawiający w obecności Wykonawcy sporządzi protokół. <text:s text:c="2"/></text:span><text:span text:style-name="T2">Wszystkie zarządzone przez komisję roboty poprawkowe lub uzupełniające będą zestawione według wzoru ustalonego przez Zamawiającego.</text:span></text:p>
      <text:p text:style-name="P26">Termin wykonania robót poprawkowych i robót uzupełniających wyznaczy komisja.</text:p>
      <text:p text:style-name="P25"><text:span text:style-name="T4">9. </text:span><text:span text:style-name="T1">Dokumenty odbioru końcowego.</text:span></text:p>
      <text:p text:style-name="P26">Podstawowym dokumentem do dokonania odbioru końcowego robót jest protokół końcowego odbioru robót sporządzony w-g wzoru ustalonego przez Zamawiającego. Do odbioru końcowego Wykonawca jest zobowiązany przygotować następujące dokumenty:</text:p>
      <text:p text:style-name="P26">- księga obmiarów robót</text:p>
      <text:p text:style-name="P26">- kosztorys powykonawczy</text:p>
      <text:p text:style-name="P26">- wyniki pomiarów i badań wykonanych instalacji.</text:p>
      <text:p text:style-name="P26">-deklaracje zgodności, atesty lub certyfikaty zgodności wyrobów, oraz zabudowanych materiałów.</text:p>
      <text:p text:style-name="P26"/>
      <text:p text:style-name="P11"><text:span text:style-name="T4">10.</text:span><text:span text:style-name="T1"> Odbiór pogwarancyjny po upływie okresu rękojmi i gwarancji</text:span></text:p>
      <text:p text:style-name="P2">Odbiór pogwarancyjny po upływie okresu rękojmi i gwarancji polega na ocenie wykonanych robót związanych z usunięciem wad, które ujawnią się w okresie rękojmi i gwarancji. Odbiór po upływie okresu rękojmi i gwarancji będzie dokonany na podstawie oceny wizualnej wykonanych robót z uwzględnieniem zasad opisanych w punkcie 9. „ Odbiór końcowy robót „</text:p>
      <text:p text:style-name="P11"><text:span text:style-name="T4">11</text:span><text:span text:style-name="T1">. Przepisy związane</text:span></text:p>
      <text:p text:style-name="P34">Ustawa z dnia 29 stycznia 2004 r. Prawo zamówień publicznych (Dz.U. 2013 poz. 907 z późn.zm.)</text:p>
      <text:p text:style-name="P33"><text:span text:style-name="T1">Ustawa z dnia 7 lipca 1994 r. Prawo budowlane (t.j.Dz.U.</text:span><text:span text:style-name="T18"> </text:span><text:span text:style-name="T1">10.243.1623 z póż. Zm)</text:span></text:p>
      <text:p text:style-name="P34">Ustawa z dnia 24 sierpnia 1991 r. - o ochronie przeciwpożarowej (Dz.U.2009 . 178. 1380)</text:p>
      <text:p text:style-name="P34">Ustawa z dnia 16 kwietnia 2004 r. – o wyrobach budowlanych (Dz.U.04.92.881)</text:p>
      <text:p text:style-name="P34">Ustawa z dnia 27 kwietnia 2001 r. - Prawo ochrony środowiska (Dz.U.08.25.150 z póź. Zm.)</text:p>
      <text:p text:style-name="P3"><text:soft-page-break/>Rozporządzenie Ministra Infrastruktury z dnia 12 kwietnia 2002 r. w sprawie warunków technicznych jakim powinny odpowiadać budynki i ich usytuowania (Dz.U.Nr 75 poz. 690 z póź. zm</text:p>
      <text:p text:style-name="P34"/>
      <text:p text:style-name="P34"/>
      <text:p text:style-name="P34"/>
      <text:p text:style-name="P34">Sosnowiec, dnia 0<text:span text:style-name="T20">8</text:span>.0<text:span text:style-name="T20">1</text:span>.20<text:span text:style-name="T20">20</text:span> r.</text:p>
      <text:p text:style-name="P34"/>
      <text:p text:style-name="P34">Opracował:</text:p>
      <text:p text:style-name="P17">Krzysztof Sała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ankfurtGothic" svg:font-family="FrankfurtGothic, 'Times New Roman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.672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margin-left="0cm" fo:margin-right="0.672cm" fo:hyphenation-ladder-count="no-limit" fo:text-indent="0cm" style:auto-text-indent="false" fo:keep-with-next="always"/>
      <style:text-properties fo:color="#000000" style:font-name="Verdana" fo:font-family="Verdana" style:font-family-generic="swiss" style:font-pitch="variable" fo:font-size="10pt" fo:letter-spacing="-0.011cm" fo:font-weight="bold" style:font-size-asian="10pt" style:font-weight-asian="bold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 fo:hyphenation-ladder-count="no-limit"/>
      <style:text-properties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20_Znak5" style:display-name=" Znak5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7.032cm"/>
        </style:tab-stops>
      </style:paragraph-properties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34" style:display-name="Tekst podstawowy wcięty 3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953cm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50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ld" style:family="paragraph" style:parent-style-name="Standard">
      <style:paragraph-properties fo:margin-left="0.397cm" fo:margin-right="0cm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</style:style>
    <style:style style:name="ProPublico1.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Akapit" style:family="paragraph" style:parent-style-name="Standard">
      <style:paragraph-properties fo:margin-left="2cm" fo:margin-right="0cm" fo:hyphenation-ladder-count="no-limit" fo:text-indent="0cm" style:auto-text-indent="false"/>
      <style:text-properties fo:font-size="11pt" style:font-size-asian="11pt" style:font-size-complex="10pt" fo:hyphenate="true" fo:hyphenation-remain-char-count="2" fo:hyphenation-push-char-count="2"/>
    </style:style>
    <style:style style:name="Style1" style:family="paragraph" style:parent-style-name="Standard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635cm" fo:margin-right="0cm" fo:hyphenation-ladder-count="no-limit" fo:text-indent="-0.635cm" style:auto-text-indent="false">
        <style:tab-stops>
          <style:tab-stop style:position="0.635cm"/>
          <style:tab-stop style:position="15.984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37cm" style:auto-text-indent="false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0pt" fo:font-weight="bold" style:font-size-asian="10pt" style:font-weight-asian="bold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ody_20_Text_20_Indent_20_Char" style:display-name="Body Text Indent Char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Body_20_Text_20_Char1" style:display-name="Body Text Char1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" style:display-name=" Znak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42" style:display-name="Font Style4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nt_20_Style66" style:display-name="Font Style66" style:family="text">
      <style:text-properties style:font-name="Calibri" fo:font-family="Calibri" style:font-family-generic="swiss" style:font-pitch="variable" fo:font-size="9pt" fo:letter-spacing="0.053cm" fo:font-style="italic" fo:font-weight="bold" style:font-size-asian="9pt" style:font-style-asian="italic" style:font-weight-asian="bold" style:font-name-complex="Calibri" style:font-family-complex="Calibri" style:font-family-generic-complex="swiss" style:font-pitch-complex="variable" style:font-size-complex="9pt" style:font-style-complex="italic" style:font-weight-complex="bold"/>
    </style:style>
    <style:style style:name="Font_20_Style57" style:display-name="Font Style57" style:family="text">
      <style:text-properties style:font-name="Calibri" fo:font-family="Calibri" style:font-family-generic="swiss" style:font-pitch="variable" fo:font-size="20pt" fo:letter-spacing="-0.053cm" fo:font-weight="bold" style:font-size-asian="20pt" style:font-weight-asian="bold" style:font-name-complex="Calibri" style:font-family-complex="Calibri" style:font-family-generic-complex="swiss" style:font-pitch-complex="variable" style:font-size-complex="20pt" style:font-weight-complex="bold"/>
    </style:style>
    <style:style style:name="Font_20_Style56" style:display-name="Font Style56" style:family="text">
      <style:text-properties style:font-name="Calibri" fo:font-family="Calibri" style:font-family-generic="swiss" style:font-pitch="variable" fo:font-size="16pt" fo:letter-spacing="-0.018cm" fo:font-style="italic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nt_20_Style72" style:display-name="Font Style72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Body_20_Text_20_Indent_20_3_20_Char" style:display-name="Body Text Indent 3 Char" style:family="text">
      <style:text-properties fo:font-size="8pt" fo:language="pl" fo:country="PL" style:font-size-asian="8pt" style:font-size-complex="8pt" style:language-complex="ar" style:country-complex="SA"/>
    </style:style>
    <style:style style:name="Header_20_Char" style:display-name="Header Char" style:family="text">
      <style:text-properties style:font-name="Tahoma" fo:font-family="Tahoma" style:font-family-generic="swiss" style:font-pitch="variable" fo:font-size="11pt" fo:language="pl" fo:country="PL" style:font-size-asian="11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er_20_Char" style:display-name="Footer Char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Char" style:display-name="Body Text Char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4" style:display-name="Domyślna czcionka akapitu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>
      <style:text-properties fo:font-weight="normal" style:font-weight-asian="normal"/>
    </style:style>
    <style:style style:name="WW8Num52z3" style:family="text"/>
    <style:style style:name="WW8Num52z2" style:family="text"/>
    <style:style style:name="WW8Num5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text-scale="200%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fo:font-size="11pt" fo:font-weight="normal" style:font-size-asian="11pt" style:font-weight-asian="normal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text-scale="200%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text-line-through-style="none" style:text-line-through-type="non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style:font-name="Times New Roman" fo:font-family="'Times New Roman'" style:font-family-generic="roman" style:font-pitch="variable" fo:font-size="9pt" fo:font-weight="normal" style:font-size-asian="9pt" style:font-weight-asian="normal" style:font-name-complex="Symbol" style:font-family-complex="Symbol" style:font-family-generic-complex="roman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>
      <style:text-properties fo:color="#000080" fo:font-size="11pt" style:font-size-asian="11pt" style:font-size-complex="11pt"/>
    </style:style>
    <style:style style:name="WW8Num37z2" style:family="text"/>
    <style:style style:name="WW8Num37z1" style:family="text"/>
    <style:style style:name="WW8Num37z0" style:family="text">
      <style:text-properties fo:color="#000080" fo:font-size="11pt" style:font-size-asian="11pt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text-scale="200%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normal" style:font-weight-asian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size-complex="11pt" style:font-weight-complex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>
      <style:text-properties fo:color="#000000" fo:font-size="10pt" style:font-size-asian="10pt" style:font-size-complex="10pt"/>
    </style:style>
    <style:style style:name="WW8Num28z1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1pt" fo:font-weight="normal" style:font-size-asian="11pt" style:font-weight-asian="normal" style:font-size-complex="11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size="11pt" style:font-size-asian="11pt" style:font-size-complex="11pt"/>
    </style:style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25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24z0" style:family="text">
      <style:text-properties fo:color="#000000" fo:font-size="11pt" fo:font-weight="normal" style:font-size-asian="11pt" style:font-weight-asian="normal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2z0" style:family="text">
      <style:text-properties fo:color="#000000" style:font-name="Times New Roman" fo:font-family="'Times New Roman'" style:font-family-generic="roman" style:font-pitch="variable" fo:font-size="9pt" fo:font-weight="normal" style:font-size-asian="9pt" style:font-weight-asian="normal" style:font-name-complex="Symbol" style:font-family-complex="Symbol" style:font-family-generic-complex="roman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80" fo:font-size="11pt" style:font-size-asian="11pt" style:font-size-complex="11pt"/>
    </style:style>
    <style:style style:name="WW8Num21z2" style:family="text"/>
    <style:style style:name="WW8Num21z1" style:family="text"/>
    <style:style style:name="WW8Num21z0" style:family="text">
      <style:text-properties fo:color="#000080" fo:font-size="11pt" fo:font-weight="bold" style:font-size-asian="11pt" style:font-weight-asian="bold" style:font-size-complex="11pt"/>
    </style:style>
    <style:style style:name="WW8Num20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size-complex="11pt" style:font-weight-complex="bold"/>
    </style:style>
    <style:style style:name="WW8Num18z0" style:family="text">
      <style:text-properties fo:color="#000000" fo:font-size="10pt" style:font-size-asian="10pt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fo:font-size="11pt" style:font-size-asian="11pt" style:font-size-complex="11pt"/>
    </style:style>
    <style:style style:name="WW8Num16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6z0" style:family="text">
      <style:text-properties fo:color="#000000" fo:font-size="11pt" fo:font-weight="normal" style:font-size-asian="11pt" style:font-weight-asian="normal" style:font-size-complex="11pt"/>
    </style:style>
    <style:style style:name="WW8Num15z0" style:family="text">
      <style:text-properties fo:font-size="11pt" style:font-size-asian="11pt" style:font-size-complex="11pt"/>
    </style:style>
    <style:style style:name="WW8Num14z0" style:family="text">
      <style:text-properties fo:color="#000000" style:font-name="Times New Roman" fo:font-family="'Times New Roman'" style:font-family-generic="roman" style:font-pitch="variable" fo:font-size="9pt" fo:font-weight="normal" style:font-size-asian="9pt" style:font-weight-asian="normal" style:font-name-complex="Symbol" style:font-family-complex="Symbol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color="#000080" fo:font-size="11pt" style:font-size-asian="11pt" style:font-size-complex="11pt"/>
    </style:style>
    <style:style style:name="WW8Num13z2" style:family="text"/>
    <style:style style:name="WW8Num13z1" style:family="text"/>
    <style:style style:name="WW8Num13z0" style:family="text">
      <style:text-properties fo:color="#000080" fo:font-size="11pt" fo:font-weight="bold" style:font-size-asian="11pt" style:font-weight-asian="bold" style:font-size-complex="11pt"/>
    </style:style>
    <style:style style:name="WW8Num12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size-complex="11pt" style:font-weight-complex="bold"/>
    </style:style>
    <style:style style:name="WW8Num10z0" style:family="text">
      <style:text-properties fo:color="#000000" fo:font-size="10pt" style:font-size-asian="10pt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ff0000" fo:font-size="11pt" fo:font-weight="normal" style:font-size-asian="11pt" style:font-weight-asian="normal" style:font-size-complex="11pt"/>
    </style:style>
    <style:style style:name="WW8Num7z0" style:family="text">
      <style:text-properties fo:color="#ff0000" fo:font-size="11pt" fo:font-weight="normal" style:font-size-asian="11pt" style:font-weight-asian="normal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1" fo:font-family="Symbol" style:font-family-generic="roman" style:font-pitch="variable" style:font-charset="x-symbol" fo:font-size="7pt" style:font-size-asian="7pt" style:font-name-complex="Symbol1" style:font-family-complex="Symbol" style:font-family-generic-complex="roman" style:font-pitch-complex="variable" style:font-charset-complex="x-symbol"/>
    </style:style>
    <style:style style:name="_20_Znak_20_Znak12" style:display-name=" Znak Znak12" style:family="text">
      <style:text-properties style:font-name="Arial" fo:font-family="Arial" style:font-family-generic="swiss" style:font-pitch="variable" fo:language="pl" fo:country="PL" fo:font-weight="bold" style:letter-kerning="true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Znak_20_Znak7" style:display-name=" Znak Znak7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Znak_20_Znak2" style:display-name=" Znak Znak2" style:family="text" style:parent-style-name="_20_Znak_20_Znak7"/>
    <style:style style:name="_20_Znak_20_Znak8" style:display-name=" Znak Znak8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Znak_20_Znak3" style:display-name=" Znak Znak3" style:family="text" style:parent-style-name="_20_Znak_20_Znak8"/>
    <style:style style:name="_20_Znak_20_Znak4" style:display-name=" Znak Znak4" style:family="text" style:parent-style-name="Domyślna_20_czcionka_20_akapitu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Znak_20_Znak5" style:display-name=" Znak Znak5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_20_Znak_20_Znak6" style:display-name=" Znak Znak6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Absatz-Standardschriftart1111111111111111111" style:family="text"/>
    <style:style style:name="_20_Znak_20_Znak9" style:display-name=" Znak Znak9" style:family="text" style:parent-style-name="Domyślna_20_czcionka_20_akapit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_20_Znak_20_Znak10" style:display-name=" Znak Znak10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Znak_20_Znak11" style:display-name=" Znak Znak11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907cm" svg:y="0.882cm" svg:width="0.129cm" svg:height="0.843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TECHNICZNA WYKONANIA i ODBIORU ROBÓT</dc:title>
    <meta:initial-creator>Ksalaga</meta:initial-creator>
    <meta:creation-date>2014-04-14T10:55:00</meta:creation-date>
    <dc:date>2020-01-09T10:05:41.167000000</dc:date>
    <meta:print-date>2019-09-05T09:49:00</meta:print-date>
    <meta:editing-cycles>11</meta:editing-cycles>
    <meta:editing-duration>PT3H41M48S</meta:editing-duration>
    <meta:document-statistic meta:table-count="0" meta:image-count="0" meta:object-count="0" meta:page-count="4" meta:paragraph-count="90" meta:word-count="1215" meta:character-count="9510" meta:non-whitespace-character-count="8028"/>
    <meta:generator>LibreOffice/5.3.3.2$Windows_x86 LibreOffice_project/3d9a8b4b4e538a85e0782bd6c2d430bafe583448</meta:generator>
  </office:meta>
</office:document-meta>
</file>