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/>
    </style:style>
    <style:style style:name="P4" style:family="paragraph" style:parent-style-name="Standard">
      <style:paragraph-properties fo:text-align="start" style:justify-single-word="false"/>
      <style:text-properties fo:font-weight="bold" loext:padding="0cm" loext:border="none"/>
    </style:style>
    <style:style style:name="P5" style:family="paragraph" style:parent-style-name="Standard">
      <style:text-properties loext:padding="0cm" loext:border="none"/>
    </style:style>
    <style:style style:name="P6" style:family="paragraph" style:parent-style-name="Standard">
      <style:paragraph-properties fo:text-align="start" style:justify-single-word="false"/>
      <style:text-properties loext:padding="0cm" loext:border="none"/>
    </style:style>
    <style:style style:name="P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style:font-name="Times New Roman" fo:font-size="13.5pt" fo:font-weight="bold" style:font-size-asian="13.5pt" style:font-weight-asian="bold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fo:font-weight="bold" style:font-size-asian="12pt" style:font-weight-asian="bold"/>
    </style:style>
    <style:style style:name="T4" style:family="text">
      <style:text-properties style:font-name="TimesNewRoman,Bold" fo:font-size="13.5pt" fo:font-weight="bold" style:font-size-asian="13.5pt" style:font-weight-asian="bold"/>
    </style:style>
    <style:style style:name="T5" style:family="text">
      <style:text-properties style:font-name="TimesNewRoman" fo:font-size="12pt" style:font-size-asian="12pt"/>
    </style:style>
    <style:style style:name="T6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/></text:p>
      <text:p text:style-name="Standard"><text:span text:style-name="T2"/></text:p>
      <text:p text:style-name="Standard"><text:span text:style-name="T2">Ogłoszenie nr 93834 - 2017 z dnia 2017-06-07 r. </text:span></text:p>
      <text:p text:style-name="P2">Sosnowiec: <text:line-break/>OGŁOSZENIE O ZMIANIE OGŁOSZENIA </text:p>
      <text:p text:style-name="P3">OGŁOSZENIE DOTYCZY:</text:p>
      <text:p text:style-name="P6">Ogłoszenia o zamówieniu </text:p>
      <text:p text:style-name="P7">INFORMACJE O ZMIENIANYM OGŁOSZENIU</text:p>
      <text:p text:style-name="P5"><text:span text:style-name="T6">Numer: </text:span>518574-N<text:line-break/><text:span text:style-name="T6">Data: </text:span>29/05/2017</text:p>
      <text:p text:style-name="P7">SEKCJA I: ZAMAWIAJĄCY</text:p>
      <text:p text:style-name="P6">Sosnowiecki Szpital Miejski Spółka z o.o., Krajowy numer identyfikacyjny 24083705400000, ul. ul. Szpitalna  1, 41-219   Sosnowiec, woj. śląskie, państwo Polska, tel. 32 41 30 111, e-mail zamowieniapubliczne@szpital.sosnowiec.pl, faks 32 41 30 112. <text:line-break/>Adres strony internetowej (url): www.szpital.sosnowiec.pl<text:line-break/>Adres profilu nabywcy: <text:line-break/>Adres strony internetowej, pod którym można uzyskać dostęp do narzędzi i urządzeń lub formatów plików, które nie są ogólnie dostępne: </text:p>
      <text:p text:style-name="P7">SEKCJA II: ZMIANY W OGŁOSZENIU </text:p>
      <text:p text:style-name="P4">II.2) Tekst, który należy dodać</text:p>
      <text:p text:style-name="P6"><text:span text:style-name="T6">Miejsce, w którym należy dodać tekst: </text:span><text:line-break/><text:span text:style-name="T6">Numer sekcji: </text:span>I<text:line-break/><text:span text:style-name="T6">Punkt: </text:span>1<text:line-break/><text:span text:style-name="T6">Tekst, który należy dodać w ogłoszeniu: </text:span>SEKCJA I: ZAMAWIAJĄCY Sosnowiecki Szpital Miejski Spółka z o.o., Krajowy numer identyfikacyjny 24083705400000, ul. ul. Szpitalna 1, 41-219 Sosnowiec, woj. śląskie, państwo Polska, tel. 32 41 30 111, e-mail zamowieniapubliczne@szpital.sosnowiec.pl, faks 32 41 30 112.</text:p>
      <text:p text:style-name="Standard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8S</meta:editing-duration>
    <meta:editing-cycles>3</meta:editing-cycles>
    <meta:generator>LibreOffice/5.3.3.2$Windows_x86 LibreOffice_project/3d9a8b4b4e538a85e0782bd6c2d430bafe583448</meta:generator>
    <dc:date>2017-06-07T11:01:04.831000000</dc:date>
    <meta:document-statistic meta:table-count="0" meta:image-count="0" meta:object-count="0" meta:page-count="1" meta:paragraph-count="11" meta:word-count="152" meta:character-count="1119" meta:non-whitespace-character-count="966"/>
    <meta:user-defined meta:name="Info 1"/>
    <meta:user-defined meta:name="Info 2"/>
    <meta:user-defined meta:name="Info 3"/>
    <meta:user-defined meta:name="Info 4"/>
  </office:meta>
</office:document-meta>
</file>