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Akapit_20_z_20_listą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Akapit_20_z_20_listą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 style:list-style-name="WW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Akapit_20_z_20_listą" style:list-style-name="WWNum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Akapit_20_z_20_listą" style:list-style-name="WWNum5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Akapit_20_z_20_listą" style:list-style-name="WWNum6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Akapit_20_z_20_listą" style:list-style-name="WWNum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.6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Akapit_20_z_20_listą" style:list-style-name="WWNum7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Akapit_20_z_20_listą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Akapit_20_z_20_listą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Akapit_20_z_20_listą">
      <style:paragraph-properties fo:margin-top="0cm" fo:margin-bottom="0cm" style:contextual-spacing="false" fo:line-height="115%" fo:text-align="center" style:justify-single-word="false"/>
    </style:style>
    <style:style style:name="P20" style:family="paragraph" style:parent-style-name="Akapit_20_z_20_listą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Akapit_20_z_20_listą" style:list-style-name="WWNum9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Akapit_20_z_20_listą" style:list-style-name="WWNum10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Akapit_20_z_20_listą" style:list-style-name="WWNum9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Akapit_20_z_20_listą" style:list-style-name="WWNum1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Akapit_20_z_20_listą" style:list-style-name="WWNum1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26" style:family="paragraph" style:parent-style-name="Akapit_20_z_20_listą" style:list-style-name="WWNum1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Akapit_20_z_20_listą" style:list-style-name="WWNum14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Akapit_20_z_20_listą" style:list-style-name="WWNum13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0.616cm"/>
        </style:tab-stops>
      </style:paragraph-properties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WWNum1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.6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Calibri" style:font-size-complex="11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WWNum1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Akapit_20_z_20_listą" style:list-style-name="WWNum1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font-family="'Times New Roman'" style:font-family-generic="roman" style:font-pitch="variable" fo:font-size="11pt" fo:font-style="italic" fo:font-weight="bold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11pt" fo:font-style="italic" fo:font-weight="bold" officeooo:rsid="0024b2a3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6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b050" loext:opacity="100%"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PRZEPROWADZANIA WSTĘPNYCH KONSULTACJI RYNKOWYCH</text:p>
      <text:p text:style-name="P2"><text:span text:style-name="Domyślna_20_czcionka_20_akapitu"><text:span text:style-name="T1">w Sosnowieckim Szpitalu Miejskim sp. z o.o., w restrukturyzacji,</text:span></text:span></text:p>
      <text:p text:style-name="P2"><text:span text:style-name="Domyślna_20_czcionka_20_akapitu"><text:span text:style-name="T2">41-200 Sosnowiec ul. E. Zegadłowicza 3</text:span></text:span></text:p>
      <text:p text:style-name="P3"/>
      <text:p text:style-name="P3">§ 1</text:p>
      <text:p text:style-name="P3">Zakres stosowania Regulaminu</text:p>
      <text:p text:style-name="P4"><text:span text:style-name="Domyślna_20_czcionka_20_akapitu"><text:span text:style-name="T3">Regulamin określa zasady prowadzenia przez Zamawiającego wstępnych konsultacji rynkowych.</text:span></text:span></text:p>
      <text:p text:style-name="P3">§ 2</text:p>
      <text:p text:style-name="P3">Definicje</text:p>
      <text:p text:style-name="P5">Ilekroć w niniejszym regulaminie jest mowa o:</text:p>
      <text:list text:style-name="WWNum2">
        <text:list-item text:start-value="1">
          <text:p text:style-name="P6">Ustawie PZP – rozumie się przez to <text:s/>ustawę z dnia 11 września 2019 roku Prawo zamówień publicznych (t.j. Dz. U. z 2024 r. poz. 1320) (zwaną dalej również „ustawą PZP”);</text:p>
        </text:list-item>
        <text:list-item>
          <text:p text:style-name="P6">Wstępne Konsultacje Rynkowe – rozumie się przez to wstępne konsultacje rynkowe (zwane dalej również „Konsultacjami”) unormowane przepisami art. 84 ustawy PZP;</text:p>
        </text:list-item>
        <text:list-item>
          <text:p text:style-name="P6">Zaproszeniu – rozumie się przez to zaproszenie do Wstępnych Konsultacji Rynkowych;</text:p>
        </text:list-item>
        <text:list-item>
          <text:p text:style-name="P7"><text:span text:style-name="Domyślna_20_czcionka_20_akapitu"><text:span text:style-name="T3">Postępowaniu o udzielenie zamówienia – rozumie się przez to planowane postępowanie o udzielenie zamówienia publicznego na zadanie </text:span></text:span><text:span text:style-name="Domyślna_20_czcionka_20_akapitu"><text:span text:style-name="T4">„Budowa </text:span></text:span><text:span text:style-name="Domyślna_20_czcionka_20_akapitu"><text:span text:style-name="T5">Schronu,</text:span></text:span><text:span text:style-name="Domyślna_20_czcionka_20_akapitu"><text:span text:style-name="T4"> Lokalizacja: Sosnowiec ul. Zegadłowicza 3</text:span></text:span><text:span text:style-name="Domyślna_20_czcionka_20_akapitu"><text:span text:style-name="T6">” </text:span></text:span></text:p>
        </text:list-item>
        <text:list-item>
          <text:p text:style-name="P6">Regulaminie – rozumie się przez to niniejszy regulamin przeprowadzania Wstępnych Konsultacji Rynkowych;</text:p>
        </text:list-item>
        <text:list-item>
          <text:p text:style-name="P6">Uczestniku – rozumie się przez to podmiot biorący udział we Wstępnych Konsultacjach Rynkowych prowadzonych przez Zamawiającego.</text:p>
        </text:list-item>
      </text:list>
      <text:p text:style-name="P3"/>
      <text:p text:style-name="P3">§ 3</text:p>
      <text:p text:style-name="P3">Postanowienia ogólne</text:p>
      <text:list text:style-name="WWNum3">
        <text:list-item text:start-value="1">
          <text:p text:style-name="P8"><text:span text:style-name="Domyślna_20_czcionka_20_akapitu"><text:span text:style-name="T3">Decyzję o przeprowadzeniu Wstępnych Konsultacji Rynkowych w imieniu Zamawiającego podejmuje Zarząd.</text:span></text:span></text:p>
        </text:list-item>
        <text:list-item>
          <text:p text:style-name="P8"><text:span text:style-name="Domyślna_20_czcionka_20_akapitu"><text:span text:style-name="T3">Wszelkie czynności w ramach prowadzonych Wstępnych Konsultacji Rynkowych, o których mowa w niniejszym Regulaminie, w imieniu i na rzecz Zamawiającego wykonuje osoba lub osoby wyznaczone w tym celu przez Zamawiającego/Komisję powołaną przez Kierownika Zamawiającego.</text:span></text:span></text:p>
        </text:list-item>
        <text:list-item>
          <text:p text:style-name="P8"><text:span text:style-name="Domyślna_20_czcionka_20_akapitu"><text:span text:style-name="T3">Przeprowadzenie Wstępnych Konsultacji Rynkowych nie zobowiązuje Zamawiającego do wszczęcia Postępowania o udzielenie zamówienia publicznego, którego dotyczyły te konsultacje.</text:span></text:span></text:p>
        </text:list-item>
        <text:list-item>
          <text:p text:style-name="P8"><text:span text:style-name="Domyślna_20_czcionka_20_akapitu"><text:span text:style-name="T3">Wstępne Konsultacje Rynkowe prowadzone są na podstawie i zgodnie z art. 84 ustawy PZP.</text:span></text:span></text:p>
        </text:list-item>
        <text:list-item>
          <text:p text:style-name="P8"><text:span text:style-name="Domyślna_20_czcionka_20_akapitu"><text:span text:style-name="T3">Wstępne Konsultacje Rynkowe prowadzi się w sposób zapewniający zachowanie zasady przejrzystości, uczciwej konkurencji oraz równego traktowania potencjalnych wykonawców.</text:span></text:span></text:p>
        </text:list-item>
        <text:list-item>
          <text:p text:style-name="P8"><text:span text:style-name="Domyślna_20_czcionka_20_akapitu"><text:span text:style-name="T3">Wstępne Konsultacje Rynkowe prowadzone są w języku polskim. W przypadku informacji przekazywanych w innym języku, Uczestnik zapewni ich tłumaczenie na język polski.</text:span></text:span></text:p>
        </text:list-item>
        <text:list-item>
          <text:p text:style-name="P8"><text:span text:style-name="Domyślna_20_czcionka_20_akapitu"><text:span text:style-name="T3">Wstępne Konsultacje Rynkowe mają charakter jawny. Zamawiający nie ujawni w toku Konsultacji ani po ich zakończeniu informacji stanowiących tajemnicę przedsiębiorstwa w rozumieniu ustawy o zwalczaniu nieuczciwej konkurencji, jeżeli Uczestnik, nie później niż wraz z przekazaniem informacji Zamawiającemu, zastrzegł, że przekazywane informacje stanowią tajemnicę przedsiębiorstwa i nie mogą być udostępniane innym podmiotom.</text:span></text:span></text:p>
        </text:list-item>
        <text:list-item>
          <text:p text:style-name="P8"><text:span text:style-name="Domyślna_20_czcionka_20_akapitu"><text:span text:style-name="T3">Wybór wykonawcy zamówienia publicznego, którego dotyczą Konsultacje, zostanie dokonany w trakcie odrębnego Postępowania o udzielenie zamówienia publicznego prowadzonego na podstawie przepisów ustawy PZP.</text:span></text:span></text:p>
        </text:list-item>
        <text:list-item>
          <text:p text:style-name="P8"><text:span text:style-name="Domyślna_20_czcionka_20_akapitu"><text:span text:style-name="T3">Informacja o zastosowaniu Konsultacji jest publikowana w ogłoszeniu o zamówieniu, którego dotyczyły dane Konsultacje.</text:span></text:span></text:p>
        </text:list-item>
      </text:list>
      <text:p text:style-name="P9"><text:soft-page-break/><text:span text:style-name="Domyślna_20_czcionka_20_akapitu"><text:span text:style-name="T7">§ 4</text:span></text:span></text:p>
      <text:p text:style-name="P3">Cel i przedmiot Konsultacji</text:p>
      <text:list xml:id="list632753429" text:style-name="WWNum4">
        <text:list-item text:start-value="1">
          <text:p text:style-name="P10">Celem Wstępnych Konsultacji Rynkowych jest uzyskanie przez Zamawiającego informacji w zakresie niezbędnym do przygotowania Postępowania i poinformowanie wykonawców o swoich planach i wymaganiach dotyczących zamówienia.</text:p>
        </text:list-item>
        <text:list-item>
          <text:p text:style-name="P10">Przedmiotem Konsultacji mogą być w szczególności:</text:p>
        </text:list-item>
      </text:list>
      <text:list text:style-name="WWNum5">
        <text:list-item text:start-value="1">
          <text:p text:style-name="P11">pozyskanie informacji o charakterze technicznym, organizacyjnym, ekonomicznym, prawnym w zakresie dotyczącym: (a) opisu przedmiotu planowanego zamówienia; (b) możliwości podziału zamówienia na części ze względu na specyfikę zamówienia; (c) oszacowania wartości zamówienia; (c) warunków udziału w postępowaniu; (d) istotnych postanowień umowy w sprawie zamówienia publicznego;</text:p>
        </text:list-item>
        <text:list-item>
          <text:p text:style-name="P11">poinformowanie wykonawców o wymaganiach Zamawiającego dotyczących planowanego Postępowania;</text:p>
        </text:list-item>
        <text:list-item>
          <text:p text:style-name="P11">informacje związane z realizacją zamówienia i jego kosztami zgodnie z potrzebami Zamawiającego;</text:p>
        </text:list-item>
        <text:list-item>
          <text:p text:style-name="P11">zebranie innych informacji służących do opracowania dokumentacji planowanego Postępowania.</text:p>
        </text:list-item>
      </text:list>
      <text:list text:continue-list="list632753429" text:style-name="WWNum4">
        <text:list-item>
          <text:p text:style-name="P10">W toku Konsultacji Zamawiający jest uprawniony do ograniczenia lub rozszerzenia zakresu przedmiotu Konsultacji do wybranych przez siebie zagadnień, o ile w jego ocenie pozwoli to na uzyskanie wszystkich istotnych informacji dla planowanego Postępowania o udzielenie zamówienia.</text:p>
        </text:list-item>
      </text:list>
      <text:p text:style-name="P12"/>
      <text:p text:style-name="P3">§ 5</text:p>
      <text:p text:style-name="P3">Wszczęcie Konsultacji</text:p>
      <text:list xml:id="list2471122920" text:style-name="WWNum6">
        <text:list-item text:start-value="1">
          <text:p text:style-name="P13">Konsultacje zostają wszczęte z dniem zamieszczenia Zaproszenia.</text:p>
        </text:list-item>
        <text:list-item>
          <text:p text:style-name="P13">Zamawiający zamieszcza Zaproszenie o Konsultacjach na stronie internetowej.</text:p>
        </text:list-item>
        <text:list-item>
          <text:p text:style-name="P13">W Ogłoszeniu Zamawiający wskazuje w szczególności:</text:p>
        </text:list-item>
      </text:list>
      <text:list text:style-name="WWNum7">
        <text:list-item text:start-value="1">
          <text:p text:style-name="P14">cel prowadzenia Konsultacji;</text:p>
        </text:list-item>
        <text:list-item>
          <text:p text:style-name="P15">podstawowe wymagania dopuszczenia do udziału w Konsultacjach (ewentualnie warunki zaproszenia do udziału w Konsultacjach oraz dokumenty lub oświadczenia potwierdzające ich spełnienie);</text:p>
        </text:list-item>
        <text:list-item>
          <text:p text:style-name="P14">termin, miejsce i sposób złożenia zgłoszenia do udziału w Konsultacjach;</text:p>
        </text:list-item>
        <text:list-item>
          <text:p text:style-name="P14">sposób porozumiewania się z Uczestnikami.</text:p>
        </text:list-item>
      </text:list>
      <text:list text:continue-list="list2471122920" text:style-name="WWNum6">
        <text:list-item>
          <text:p text:style-name="P13">Zamawiający może również, niezależnie od zamieszczenia Ogłoszenia na stronie internetowej, poinformować wybrane przez siebie podmioty o zamiarze przeprowadzenia Konsultacji. W tym celu Zamawiający może w szczególności przesłać do wybranych podmiotów informację w formie pisemnej lub elektronicznej o zamiarze przeprowadzenia Konsultacji.</text:p>
        </text:list-item>
        <text:list-item>
          <text:p text:style-name="P13">Nieprzystąpienie do Konsultacji nie ogranicza praw oraz nie działa na niekorzyść potencjalnych wykonawców w planowanym Postępowaniu o udzielenie zamówienia publicznego.</text:p>
        </text:list-item>
      </text:list>
      <text:p text:style-name="P16"/>
      <text:p text:style-name="P3">§ 6</text:p>
      <text:p text:style-name="P3">Organizacja Konsultacji</text:p>
      <text:list text:style-name="WWNum8">
        <text:list-item text:start-value="1">
          <text:p text:style-name="P17">Zamawiający może zaprosić do udziału w Konsultacjach Uczestników wybranych spośród wszystkich podmiotów, które złożą prawidłowo sporządzone zgłoszenie do udziału w Konsultacjach oraz ewentualnie dodatkowe oświadczenia lub dokumenty, których Zamawiający zażąda w Ogłoszeniu, działając zgodnie z zasadami prowadzenia Konsultacji. Zapraszając do udziału w Konsultacjach Zamawiający będzie miał na uwadze realizację celu prowadzenia Konsultacji oraz zapewnienie jego efektywności. Zamawiający jest uprawniony do określenia w Ogłoszeniu o Konsultacjach warunków zaproszenia do udziału w Konsultacjach.</text:p>
        </text:list-item>
        <text:list-item>
          <text:p text:style-name="P18"><text:soft-page-break/>W przypadku, gdy w zgłoszeniu do udziału w Konsultacjach Uczestnik nie dołączył w określonym przez Zamawiającego terminie wymaganych oświadczeń lub dokumentów, Zamawiający ma prawo wezwać takiego Uczestnika do uzupełnienia dokumentacji.</text:p>
        </text:list-item>
        <text:list-item>
          <text:p text:style-name="P17">W uzasadnionych przypadkach Zamawiający może zaprosić do udziału w Konsultacjach podmioty, które złożą zgłoszenie do udziału w Konsultacjach po wyznaczonym terminie.</text:p>
        </text:list-item>
        <text:list-item>
          <text:p text:style-name="P17">Zamawiający w zaproszeniu określa wzór zgłoszenia do udziału w Konsultacjach. Uczestnicy zaproszeni do udziału w Konsultacjach zostaną poinformowani o tym fakcie przez Zamawiającego, w sposób określony w Zaproszeniu.</text:p>
        </text:list-item>
        <text:list-item>
          <text:p text:style-name="P17">Zamawiający komunikuje się z Uczestnikami za pomocą korespondencji wysłanej na podany przez Uczestnika adres do korespondencji lub adres poczty elektronicznej. Każda ze stron na żądanie drugiej niezwłocznie potwierdza fakt otrzymania korespondencji.</text:p>
        </text:list-item>
      </text:list>
      <text:p text:style-name="P19"><text:span text:style-name="Domyślna_20_czcionka_20_akapitu"><text:span text:style-name="T7">§ 7</text:span></text:span></text:p>
      <text:p text:style-name="P20">Sposób prowadzenia Konsultacji</text:p>
      <text:list xml:id="list444284651" text:style-name="WWNum9">
        <text:list-item text:start-value="1">
          <text:p text:style-name="P21">O formie Konsultacji decyduje Zamawiający w zaproszeniu do Konsultacji.</text:p>
        </text:list-item>
        <text:list-item>
          <text:p text:style-name="P21">Zamawiający nie jest zobowiązany do prowadzenia Konsultacji w określonej formie z wszystkimi Uczestnikami oraz może decydować o różnych formach Konsultacji z różnymi Uczestnikami, w zależności od merytorycznej treści stanowisk przedstawionych przez Uczestników w związku z Konsultacjami, z poszanowaniem zasad przejrzystości, uczciwej konkurencji i równego traktowania Uczestników.</text:p>
        </text:list-item>
        <text:list-item>
          <text:p text:style-name="P21">Konsultacje mogą przybrać w szczególności formę:</text:p>
        </text:list-item>
      </text:list>
      <text:list text:style-name="WWNum10">
        <text:list-item text:start-value="1">
          <text:p text:style-name="P22">wymiany korespondencji w postaci pisemnej lub elektronicznej;</text:p>
        </text:list-item>
        <text:list-item>
          <text:p text:style-name="P22">wideokonferencji z Uczestnikami;</text:p>
        </text:list-item>
        <text:list-item>
          <text:p text:style-name="P22">spotkania indywidualnego z Uczestnikami;</text:p>
        </text:list-item>
        <text:list-item>
          <text:p text:style-name="P22">spotkania grupowego z Uczestnikami, na określony przez Zamawiającego temat oraz w określonych przez Zamawiającego terminach.</text:p>
        </text:list-item>
      </text:list>
      <text:list text:continue-list="list444284651" text:style-name="WWNum9">
        <text:list-item>
          <text:p text:style-name="P21">Zamawiający może zadecydować o prowadzeniu Konsultacji z wykorzystaniem wybranych lub wszystkich ww. form komunikacji.</text:p>
        </text:list-item>
        <text:list-item>
          <text:p text:style-name="P23">Zamawiający zastrzega sobie prawo do nagrywania dźwięku lub obrazu podczas prowadzonych Konsultacji.</text:p>
        </text:list-item>
        <text:list-item>
          <text:p text:style-name="P21">W ramach prowadzonych Konsultacji dopuszcza się przekazywanie materiałów, informacji, treści związanych z przedmiotem Konsultacji przy użyciu środków komunikacji elektronicznej</text:p>
        </text:list-item>
        <text:list-item>
          <text:p text:style-name="P21">Zamawiający może w każdej chwili zrezygnować z prowadzenia Konsultacji z wybranym Uczestnikiem, jeżeli uzna, że przekazywane przez niego informacje nie są przydatne do osiągnięcia celu Konsultacji.</text:p>
        </text:list-item>
        <text:list-item>
          <text:p text:style-name="P21">W trakcie Konsultacji Zamawiający może korzystać z doradztwa ekspertów, władzy publicznej lub wykonawców. Doradztwo to może być wykorzystane przy planowaniu, przygotowaniu lub przeprowadzeniu Postępowania o udzielenie zamówienia pod warunkiem, że nie powoduje to zakłócenia konkurencji ani naruszenia zasad równego traktowania wykonawców i przejrzystości.</text:p>
        </text:list-item>
        <text:list-item>
          <text:p text:style-name="P21">Podmioty doradzające Zamawiającemu zobowiązane są do zachowania poufności na zasadach określonych w niniejszym Regulaminie.</text:p>
        </text:list-item>
      </text:list>
      <text:p text:style-name="P9"><text:span text:style-name="Domyślna_20_czcionka_20_akapitu"><text:span text:style-name="T7">§ 8</text:span></text:span></text:p>
      <text:p text:style-name="P3">Zakończenie Konsultacji</text:p>
      <text:list text:style-name="WWNum12">
        <text:list-item text:start-value="1">
          <text:p text:style-name="P24"><text:span text:style-name="Domyślna_20_czcionka_20_akapitu"><text:span text:style-name="T3">Konsultacje będą trwały do czasu, aż Zamawiający uzna, że osiągnięty został ich cel albo uzna, że dalsze prowadzenie Konsultacji</text:span></text:span><text:span text:style-name="Domyślna_20_czcionka_20_akapitu"><text:span text:style-name="T8"> </text:span></text:span><text:span text:style-name="Domyślna_20_czcionka_20_akapitu"><text:span text:style-name="T3">jest niecelowe. Zamawiający nie jest zobowiązany do podawania uzasadnienia swojej decyzji.</text:span></text:span></text:p>
        </text:list-item>
        <text:list-item>
          <text:p text:style-name="P25">Jeżeli Zamawiający podejmie decyzję o wszczęciu Postępowania o udzielenie zamówienia publicznego, które zostało poprzedzone Konsultacjami, w dokumentacji postępowania zawrze informację o ich przeprowadzeniu. Jednocześnie Zamawiający podejmie niezbędne środki w celu zapewnienia, że udział <text:soft-page-break/>Uczestników <text:s/>w planowanym Postępowaniu o udzielenie zamówienia publicznego nie zakłóci konkurencji.</text:p>
        </text:list-item>
        <text:list-item>
          <text:p text:style-name="P26">Zamawiający niezwłocznie poinformuje o zakończeniu Konsultacji umieszczając informację na stronie internetowej, a w przypadku zakończenia Konsultacji po zaproszeniu wybranych Uczestników do udziału w Konsultacjach, również poprzez przekazanie informacji Uczestnikom.</text:p>
        </text:list-item>
      </text:list>
      <text:p text:style-name="P9"><text:span text:style-name="Domyślna_20_czcionka_20_akapitu"><text:span text:style-name="T7">§ 9</text:span></text:span></text:p>
      <text:p text:style-name="P3">Protokół z Konsultacji</text:p>
      <text:list xml:id="list338894438" text:style-name="WWNum14">
        <text:list-item text:start-value="1">
          <text:p text:style-name="P27">Z przeprowadzenia Konsultacji Zamawiający sporządza protokół, zawierający co najmniej:</text:p>
        </text:list-item>
      </text:list>
      <text:list text:style-name="WWNum13">
        <text:list-item text:start-value="1">
          <text:p text:style-name="P28">informację o przeprowadzeniu Konsultacji;</text:p>
        </text:list-item>
        <text:list-item>
          <text:p text:style-name="P29">informację o podmiotach, które uczestniczyły w Konsultacjach;</text:p>
        </text:list-item>
        <text:list-item>
          <text:p text:style-name="P29">informację o potencjalnym wpływie Konsultacji na planowanie, przygotowanie lub przeprowadzenie Postępowania.</text:p>
        </text:list-item>
      </text:list>
      <text:list text:continue-list="list338894438" text:style-name="WWNum14">
        <text:list-item>
          <text:p text:style-name="P27">Protokół wraz z załącznikami jest jawny, z zastrzeżeniem informacji, o których mowa w § 3 ust. 7 Regulaminu.</text:p>
        </text:list-item>
        <text:list-item>
          <text:p text:style-name="P27">Korespondencja, protokoły, pisma, opracowania, opinie i inne dokumenty związane z Konsultacjami pozostają w dyspozycji Zamawiającego i nie podlegają zwrotowi po zakończeniu Konsultacji. Zamawiający może zwrócić Uczestnikowi, na jego żądanie, próbki, sprzęt lub inne materiały przekazane w związku z Konsultacjami.</text:p>
        </text:list-item>
      </text:list>
      <text:p text:style-name="P9"><text:span text:style-name="Domyślna_20_czcionka_20_akapitu"><text:span text:style-name="T7">§ 10</text:span></text:span></text:p>
      <text:p text:style-name="P3">Koszty i środki odwoławcze</text:p>
      <text:p text:style-name="P3"/>
      <text:list text:style-name="WWNum11">
        <text:list-item text:start-value="1">
          <text:p text:style-name="P30">Każdy uczestnik Konsultacji samodzielnie ponosi wszelkie koszty powstałe w związku z przygotowaniem do udziału i swoim udziałem w Konsultacjach.</text:p>
        </text:list-item>
        <text:list-item>
          <text:p text:style-name="P31">Uczestnikom Konsultacji nie przysługują żadne roszczenia w zakresie wstępnych konsultacji rynkowych w stosunku do Zamawiającego, w tym w szczególności z tytułu zwrotu kosztów przygotowania do udziału i udziału w Konsultacjach.</text:p>
        </text:list-item>
        <text:list-item>
          <text:p text:style-name="P31">Uczestnikom Konsultacji i innym podmiotom w zakresie prowadzonych Konsultacji nie przysługują środki ochrony prawnej określone w ustawie PZP.</text:p>
        </text:list-item>
      </text:list>
      <text:p text:style-name="P9"><text:span text:style-name="Domyślna_20_czcionka_20_akapitu"><text:span text:style-name="T7">§ 11</text:span></text:span></text:p>
      <text:p text:style-name="P3">Dane osobowe</text:p>
      <text:p text:style-name="P12">W przypadku, gdy Zamawiający pozyska dane osobowe w związku z prowadzeniem Konsultacji, zobowiązany jest do przestrzegania przepisów dotyczących ochrony danych osobowych, w szczególności wynikających z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przepisów ustawy dnia 10 maja 2018 r. o ochronie danych osobowych.</text:p>
      <text:p text:style-name="P3">§ 12</text:p>
      <text:p text:style-name="P3">Wejście w życie Regulaminu</text:p>
      <text:p text:style-name="P3"/>
      <text:p text:style-name="P12">Regulamin wchodzi w życie po jego podpisaniu, z chwilą publikacji na stronie internetowej Zamawiającego.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hyphenation-keep="auto" loext:hyphenation-keep-type="column" loext:hyphenation-keep-line="false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ntstyle01" style:family="text" style:parent-style-name="Domyślna_20_czcionka_20_akapitu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name-asian="TimesNewRomanPSMT" style:font-family-asian="TimesNewRomanPSMT" style:font-family-generic-asian="roman" style:font-pitch-asian="variable" style:font-size-asian="12pt" style:font-style-asian="normal" style:font-weight-asian="normal" style:font-name-complex="TimesNewRomanPSMT" style:font-family-complex="TimesNewRomanPSMT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07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4-11-12T10:04:00Z</meta:creation-date>
    <dc:date>2026-02-25T09:55:31.783757700</dc:date>
    <meta:editing-cycles>10</meta:editing-cycles>
    <meta:editing-duration>PT39M10S</meta:editing-duration>
    <meta:document-statistic meta:table-count="0" meta:image-count="0" meta:object-count="0" meta:page-count="4" meta:paragraph-count="93" meta:word-count="1476" meta:character-count="11526" meta:non-whitespace-character-count="10195"/>
    <meta:template xlink:type="simple" xlink:actuate="onRequest" xlink:title="" xlink:href="Normal"/>
  </office:meta>
</office:document-meta>
</file>