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1.656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12.993cm"/>
    </style:style>
    <style:style style:name="co11" style:family="table-column">
      <style:table-column-properties fo:break-before="auto" style:column-width="1.198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7.95cm" fo:break-before="auto" style:use-optimal-row-height="true"/>
    </style:style>
    <style:style style:name="ro5" style:family="table-row">
      <style:table-row-properties style:row-height="6.369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5.58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style:font-name-asian="Times New Roman2" style:font-name-complex="Times New Roman2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 fo:margin-left="0cm"/>
      <style:text-properties fo:color="#000000"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bottom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style:font-name="Times New Roman" style:font-name-asian="Times New Roman2" style:font-name-complex="Times New Roman2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start"/>
      <style:text-properties style:font-name="Times New Roman" style:font-name-asian="Times New Roman2" style:font-name-complex="Times New Roman2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style:font-name-asian="Times New Roman2" style:font-name-complex="Times New Roman2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11" style:font-name-complex="Times New Roman11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11" style:font-name-complex="Times New Roman11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kiet 1 stelaże" table:style-name="ta1">
        <table:table-column table:style-name="co1" table:default-cell-style-name="ce62"/>
        <table:table-column table:style-name="co2" table:default-cell-style-name="ce68"/>
        <table:table-column table:style-name="co3" table:default-cell-style-name="ce68"/>
        <table:table-column table:style-name="co4" table:default-cell-style-name="ce62"/>
        <table:table-column table:style-name="co5" table:default-cell-style-name="ce68"/>
        <table:table-column table:style-name="co5" table:default-cell-style-name="ce81"/>
        <table:table-column table:style-name="co5" table:default-cell-style-name="ce68"/>
        <table:table-column table:style-name="co6" table:number-columns-repeated="3" table:default-cell-style-name="ce68"/>
        <table:table-row table:style-name="ro1">
          <table:table-cell table:style-name="ce1"/>
          <table:table-cell table:style-name="ce7" table:number-columns-repeated="3"/>
          <table:table-cell table:style-name="ce13"/>
          <table:table-cell table:style-name="ce13" office:value-type="string" calcext:value-type="string" table:number-columns-spanned="2" table:number-rows-spanned="1">
            <text:p><text:s text:c="25"/>Załącznik Nr 2</text:p>
          </table:table-cell>
          <table:covered-table-cell table:style-name="ce13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Pakiet Nr 1</text:p>
          </table:table-cell>
          <table:covered-table-cell table:number-columns-repeated="3" table:style-name="ce2"/>
          <table:covered-table-cell table:number-columns-repeated="3" table:style-name="ce14"/>
          <table:table-cell table:number-columns-repeated="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sprzętu</text:p>
          </table:table-cell>
          <table:table-cell table:style-name="ce2" office:value-type="string" calcext:value-type="string">
            <text:p>Specyfikacja</text:p>
          </table:table-cell>
          <table:table-cell table:style-name="ce2" office:value-type="string" calcext:value-type="string">
            <text:p>Ilość (szt.)</text:p>
          </table:table-cell>
          <table:table-cell table:style-name="ce14" office:value-type="string" calcext:value-type="string">
            <text:p>Cena netto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number-columns-repeated="3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stelaże na brudną bieliznę, ręczniki /na worki/</text:p>
          </table:table-cell>
          <table:table-cell table:style-name="ce34" office:value-type="string" calcext:value-type="string">
            <text:p>Potrójny kosz na bieliznę medyczną do zawieszenia trzech worków o pojemności 100 - 120L każdy. Całość wykonana ze stali kwasoodpornej gat. 0H18N9, pokrywy lakierowane Potrójny kosz na bieliznę medyczną, cechy:</text:p>
            <text:p>na odpady,na brudną, bieliznę,na worki o pojemności 100 - 120L,</text:p>
            <text:p>w całości ze stali kwasoodpornej gat. 0H18N9,</text:p>
            <text:p>obręcze zaciskowe,</text:p>
            <text:p>pokrywy lakierowane zgodnie z paletą RAL,</text:p>
            <text:p>pokrywa ze spowalniaczem cichego opadania,</text:p>
            <text:p>komfort użytkowania,</text:p>
            <text:p>zapobiega rozprzestrzenianiu się bakterii,</text:p>
            <text:p>każda pokrywa podnoszona oddzielnie,</text:p>
            <text:p>pokrywy podnoszone pedałem,</text:p>
            <text:p>koła jezdne, koła o średnicy min.50 mm, dwa koła z blokadą,</text:p>
            <text:p>koła w obudowie stalowej ocynkowanej,</text:p>
            <text:p>Solidny, trwały, dla szpitali i domów opieki.</text:p>
            <text:p>Potrójny kosz na bieliznę medyczną, dane techniczne:</text:p>
            <text:p>Szerokość: min. 1355 mm</text:p>
            <text:p>głębokość: min. 495 mm</text:p>
            <text:p>wysokość: min. 850 mm</text:p>
            <text:p>pojemność worków: 100 - 120L</text:p>
          </table:table-cell>
          <table:table-cell table:style-name="ce30" office:value-type="float" office:value="4" calcext:value-type="float">
            <text:p>4</text:p>
          </table:table-cell>
          <table:table-cell table:style-name="ce31"/>
          <table:table-cell table:style-name="ce33"/>
          <table:table-cell table:style-name="ce31"/>
          <table:table-cell table:style-name="ce37" table:number-columns-repeated="3"/>
        </table:table-row>
        <table:table-row table:style-name="ro5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stelaże na zużyte pieluchomajtki /na worki/</text:p>
          </table:table-cell>
          <table:table-cell table:style-name="ce35" office:value-type="string" calcext:value-type="string">
            <text:p><text:span text:style-name="T1">Podwójny wózek na przeznaczony na zużyte pieluchomajtki,</text:span></text:p>
            <text:p><text:span text:style-name="T1">stelaż ze stali kwasoodpornej gat. 0H18N9,</text:span></text:p>
            <text:p><text:span text:style-name="T1">pojemność worka: 120 L,</text:span></text:p>
            <text:p><text:span text:style-name="T1">obręcz wyposażona w klipsy zaciskowe,</text:span></text:p>
            <text:p><text:span text:style-name="T1">klipsy zaciskowe zabezpieczają worek przed zsuwaniem,</text:span></text:p>
            <text:p><text:span text:style-name="T1">podstawa stalowa ocynkowana,</text:span></text:p>
            <text:p><text:span text:style-name="T1">podstawa z osłoną z tworzywa sztucznego,</text:span></text:p>
            <text:p><text:span text:style-name="T1">podstawa wyposażona w koła,</text:span></text:p>
            <text:p><text:span text:style-name="T1">koła w obudowie stalowej ocynkowanej,</text:span></text:p>
            <text:p><text:span text:style-name="T1">koła o średnicy min. 50 mm,</text:span></text:p>
            <text:p><text:span text:style-name="T1">4 koła jezdne, 2 z blokadą,</text:span></text:p>
            <text:p><text:span text:style-name="T1">pokrywy z tworzywa ABS,</text:span></text:p>
            <text:p><text:span text:style-name="T1">pokrywa ze spowalniaczem, klapa czerwona,</text:span></text:p>
            <text:p><text:span text:style-name="T2">każda pokrywa podnoszona osobno przyciskiem pedałem.</text:span></text:p>
            <text:p><text:span text:style-name="T1">Wymiary całkowite: min. 1225x520x680</text:span></text:p>
            <text:p><text:span text:style-name="T1">pojemność: 120 l</text:span></text:p>
          </table:table-cell>
          <table:table-cell table:style-name="ce30" office:value-type="float" office:value="4" calcext:value-type="float">
            <text:p>4</text:p>
          </table:table-cell>
          <table:table-cell table:style-name="ce31"/>
          <table:table-cell table:style-name="ce33"/>
          <table:table-cell table:style-name="ce31"/>
          <table:table-cell table:style-name="ce37" table:number-columns-repeated="3"/>
        </table:table-row>
        <table:table-row table:style-name="ro6">
          <table:table-cell table:number-columns-repeated="4"/>
          <table:table-cell table:style-name="ce32" office:value-type="string" calcext:value-type="string">
            <text:p>ogółem:</text:p>
          </table:table-cell>
          <table:table-cell table:style-name="ce80"/>
          <table:table-cell table:style-name="ce82"/>
          <table:table-cell table:number-columns-repeated="3"/>
        </table:table-row>
        <table:table-row table:style-name="ro7" table:number-rows-repeated="1048569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Pakiet 2  wózek do transportu czystej bielizny" table:style-name="ta1">
        <table:table-column table:style-name="co1" table:default-cell-style-name="ce62"/>
        <table:table-column table:style-name="co2" table:default-cell-style-name="ce68"/>
        <table:table-column table:style-name="co3" table:default-cell-style-name="ce68"/>
        <table:table-column table:style-name="co4" table:default-cell-style-name="ce62"/>
        <table:table-column table:style-name="co5" table:default-cell-style-name="ce68"/>
        <table:table-column table:style-name="co5" table:default-cell-style-name="ce81"/>
        <table:table-column table:style-name="co5" table:default-cell-style-name="ce68"/>
        <table:table-column table:style-name="co6" table:number-columns-repeated="3" table:default-cell-style-name="ce68"/>
        <table:table-row table:style-name="ro1">
          <table:table-cell table:style-name="ce1"/>
          <table:table-cell table:style-name="ce7" table:number-columns-repeated="3"/>
          <table:table-cell table:style-name="ce12" table:number-columns-repeated="2"/>
          <table:table-cell table:style-name="ce12" office:value-type="string" calcext:value-type="string">
            <text:p>Załącznik Nr 3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Pakiet Nr 2</text:p>
          </table:table-cell>
          <table:covered-table-cell table:number-columns-repeated="3" table:style-name="ce2"/>
          <table:covered-table-cell table:number-columns-repeated="3" table:style-name="ce14"/>
          <table:table-cell table:number-columns-repeated="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sprzętu</text:p>
          </table:table-cell>
          <table:table-cell table:style-name="ce2" office:value-type="string" calcext:value-type="string">
            <text:p>Specyfikacja</text:p>
          </table:table-cell>
          <table:table-cell table:style-name="ce2" office:value-type="string" calcext:value-type="string">
            <text:p>Ilość (szt.)</text:p>
          </table:table-cell>
          <table:table-cell table:style-name="ce14" office:value-type="string" calcext:value-type="string">
            <text:p>Cena netto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number-columns-repeated="3"/>
        </table:table-row>
        <table:table-row table:style-name="ro8">
          <table:table-cell table:style-name="ce30" office:value-type="string" calcext:value-type="string">
            <text:p>1.</text:p>
          </table:table-cell>
          <table:table-cell table:style-name="ce31" office:value-type="string" calcext:value-type="string">
            <text:p>wózek na bieliznę</text:p>
          </table:table-cell>
          <table:table-cell table:style-name="ce20" office:value-type="string" calcext:value-type="string">
            <text:p>Wózek transportowy na bieliznę czystą, szafka z drzwiczkami, wyposażona w zamek, umożliwiająca bezpieczne przechowywanie czystej bielizny.</text:p>
            <text:p>Półka z jednej strony, uchwyt do prowadzenia, wypełnienie z obustronnie laminowanej płyty meblowej, kolor narożników niebieski lub zielony</text:p>
            <text:p>Blat z trzech stron obudowany, mobilne koła (min. ø100 mm) w obudowie z tworzywa sztucznego,</text:p>
            <text:p>Odboje na narożach podstawy</text:p>
            <text:p>Wymiary całkowite bez wyposażenia dodatkowego: min. 845x495x960 mm</text:p>
            <text:p>Wymiary powierzchni użytkowej blatu: min. 750x470x175 mm</text:p>
            <text:p>Wymiary powierzchni użytkowej szafki: min. 750x450x275 mm x2 (standardowo z jedną półką lub dwiema)</text:p>
            <text:p/>
            <text:p/>
            <text:p/>
          </table:table-cell>
          <table:table-cell table:style-name="ce30" office:value-type="float" office:value="4" calcext:value-type="float">
            <text:p>4</text:p>
          </table:table-cell>
          <table:table-cell table:style-name="ce31"/>
          <table:table-cell table:style-name="ce33"/>
          <table:table-cell table:style-name="ce31"/>
          <table:table-cell table:style-name="ce83" table:number-columns-repeated="3"/>
        </table:table-row>
        <table:table-row table:style-name="ro6">
          <table:table-cell table:number-columns-repeated="4"/>
          <table:table-cell table:style-name="ce32" office:value-type="string" calcext:value-type="string">
            <text:p>ogółem:</text:p>
          </table:table-cell>
          <table:table-cell table:style-name="ce80"/>
          <table:table-cell table:style-name="ce82"/>
          <table:table-cell table:number-columns-repeated="3"/>
        </table:table-row>
        <table:table-row table:style-name="ro7" table:number-rows-repeated="1048570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Pakiet 3   wózek do przewozu posiłków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/>
          <table:table-cell table:style-name="ce7" table:number-columns-repeated="3"/>
          <table:table-cell table:style-name="ce11" table:number-columns-repeated="2"/>
          <table:table-cell table:style-name="ce11" office:value-type="string" calcext:value-type="string">
            <text:p>Załącznik Nr 4</text:p>
          </table:table-cell>
        </table:table-row>
        <table:table-row table:style-name="ro2">
          <table:table-cell table:style-name="ce1" office:value-type="string" calcext:value-type="string" table:number-columns-spanned="7" table:number-rows-spanned="1">
            <text:p>Pakiet Nr 3</text:p>
          </table:table-cell>
          <table:covered-table-cell table:number-columns-repeated="3" table:style-name="ce2"/>
          <table:covered-table-cell table:number-columns-repeated="3" table:style-name="ce14"/>
        </table:table-row>
        <table:table-row table:style-name="ro3">
          <table:table-cell table:style-name="ce85" office:value-type="string" calcext:value-type="string">
            <text:p>Lp.</text:p>
          </table:table-cell>
          <table:table-cell table:style-name="ce2" office:value-type="string" calcext:value-type="string">
            <text:p>Nazwa sprzętu</text:p>
          </table:table-cell>
          <table:table-cell table:style-name="ce2" office:value-type="string" calcext:value-type="string">
            <text:p>Specyfikacja</text:p>
          </table:table-cell>
          <table:table-cell table:style-name="ce2" office:value-type="string" calcext:value-type="string">
            <text:p>Ilość (szt.)</text:p>
          </table:table-cell>
          <table:table-cell table:style-name="ce14" office:value-type="string" calcext:value-type="string">
            <text:p>cena netto</text:p>
          </table:table-cell>
          <table:table-cell table:style-name="ce14" office:value-type="string" calcext:value-type="string">
            <text:p>cena brutto</text:p>
          </table:table-cell>
          <table:table-cell table:style-name="ce14" office:value-type="string" calcext:value-type="string">
            <text:p>wartość brutto</text:p>
          </table:table-cell>
        </table:table-row>
        <table:table-row table:style-name="ro9">
          <table:table-cell table:style-name="ce86" office:value-type="string" calcext:value-type="string">
            <text:p>1.</text:p>
          </table:table-cell>
          <table:table-cell table:style-name="ce87" office:value-type="string" calcext:value-type="string">
            <text:p>Wózek do przewozu potraw z półką</text:p>
          </table:table-cell>
          <table:table-cell table:style-name="ce88" office:value-type="string" calcext:value-type="string">
            <text:p>Wykonany ze stali kwasoodpornej gat. 0H18N9, odporny na korozję. Dwa wyjmowane blaty o wymiarach min. 890x590mm. Koła o średnicy min. 125mm, w tym dwa z blokadą. Dodatkowa uchylna półka o wymiarach min. 510x335mm. Wymiar  wózka bez dodatkowej półki: min. 1015x600x900mm, a wymiar całkowity min. 1355x600x900mm. Powierzchnia użytkowa blatu min. 845x545x20mm</text:p>
            <text:p/>
            <text:p/>
          </table:table-cell>
          <table:table-cell table:style-name="ce89" office:value-type="float" office:value="4" calcext:value-type="float">
            <text:p>4</text:p>
          </table:table-cell>
          <table:table-cell table:style-name="ce87"/>
          <table:table-cell table:style-name="ce90"/>
          <table:table-cell table:style-name="ce87"/>
        </table:table-row>
        <table:table-row table:style-name="ro7" table:number-rows-repeated="4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12:26:10.2646144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0:04:26.753924100</meta:creation-date>
    <dc:date>2026-06-08T12:26:28.819519900</dc:date>
    <meta:editing-duration>PT1H6M54S</meta:editing-duration>
    <meta:editing-cycles>24</meta:editing-cycles>
    <meta:generator>LibreOffice/25.8.0.4$Windows_X86_64 LibreOffice_project/48f00303701489684e67c38c28aff00cd5929e67</meta:generator>
    <meta:print-date>2026-06-05T09:08:01.112663600</meta:print-date>
    <meta:document-statistic meta:table-count="3" meta:cell-count="45" meta:object-count="0"/>
  </office:meta>
</office:document-meta>
</file>