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NewRoman" svg:font-family="TimesNewRoman, 'Times New Roman'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ez_20_odstępów">
      <style:text-properties style:font-name="Times New Roman"/>
    </style:style>
    <style:style style:name="P2" style:family="paragraph" style:parent-style-name="Standard">
      <style:paragraph-properties fo:margin-left="1.501cm" fo:margin-right="0cm" fo:text-indent="-0.75cm" style:auto-text-indent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1.501cm" fo:margin-right="0cm" fo:hyphenation-ladder-count="no-limit" fo:text-indent="-0.75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4" style:family="paragraph" style:parent-style-name="Text_20_body">
      <style:paragraph-properties fo:margin-left="1.501cm" fo:margin-right="0cm" fo:margin-top="0cm" fo:margin-bottom="0cm" loext:contextual-spacing="false" style:line-height-at-least="0.176cm" fo:text-indent="-0.75cm" style:auto-text-indent="false"/>
      <style:text-properties fo:font-size="11pt" style:font-size-asian="11pt" style:font-size-complex="11pt"/>
    </style:style>
    <style:style style:name="P5" style:family="paragraph" style:parent-style-name="Tekst_20_podstawowy_20_31">
      <style:paragraph-properties fo:margin-left="1.501cm" fo:margin-right="0cm" fo:text-indent="-0.75cm" style:auto-text-indent="false">
        <style:tab-stops>
          <style:tab-stop style:position="1.501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6" style:family="paragraph" style:parent-style-name="Akapit_20_z_20_listą">
      <style:paragraph-properties fo:margin-left="0cm" fo:margin-right="0cm" fo:text-indent="0cm" style:auto-text-indent="false">
        <style:tab-stops>
          <style:tab-stop style:position="1.764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 style:font-weight-complex="bold"/>
    </style:style>
    <style:style style:name="P8" style:family="paragraph" style:parent-style-name="Standard">
      <style:paragraph-properties fo:margin-left="0cm" fo:margin-right="0cm" style:line-height-at-least="0.176cm" fo:text-indent="0cm" style:auto-text-indent="false">
        <style:tab-stops>
          <style:tab-stop style:position="0.661cm"/>
        </style:tab-stops>
      </style:paragraph-properties>
      <style:text-properties fo:font-size="11pt" style:font-size-asian="11pt" style:language-asian="zxx" style:country-asian="none" style:font-size-complex="11pt" style:language-complex="zxx" style:country-complex="none"/>
    </style:style>
    <style:style style:name="P9" style:family="paragraph" style:parent-style-name="Standard">
      <style:paragraph-properties fo:margin-left="0cm" fo:margin-right="0cm" style:line-height-at-least="0.176cm" fo:orphans="0" fo:widows="0" fo:text-indent="0cm" style:auto-text-indent="false">
        <style:tab-stops>
          <style:tab-stop style:position="0.635cm"/>
          <style:tab-stop style:position="2.858cm"/>
          <style:tab-stop style:position="11.748cm"/>
        </style:tab-stops>
      </style:paragraph-properties>
      <style:text-properties fo:font-size="11pt" style:font-size-asian="11pt" style:language-asian="zxx" style:country-asian="none" style:font-size-complex="11pt" style:language-complex="zxx" style:country-complex="non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32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2" style:family="paragraph" style:parent-style-name="Tekst_20_podstawowy_20_32">
      <style:paragraph-properties fo:margin-left="0cm" fo:margin-right="0cm" fo:margin-top="0cm" fo:margin-bottom="0cm" loext:contextual-spacing="false" fo:text-indent="0cm" style:auto-text-indent="false"/>
    </style:style>
    <style:style style:name="P13" style:family="paragraph" style:parent-style-name="Sender">
      <style:paragraph-properties fo:margin-left="0cm" fo:margin-right="0cm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style:text-line-through-style="solid" style:text-line-through-type="single" fo:font-size="11pt" fo:background-color="#ffff00" style:font-size-asian="11pt" style:font-size-complex="11pt" fo:hyphenate="false" fo:hyphenation-remain-char-count="2" fo:hyphenation-push-char-count="2"/>
    </style:style>
    <style:style style:name="P14" style:family="paragraph" style:parent-style-name="Sender">
      <style:paragraph-properties fo:margin-left="0cm" fo:margin-right="0cm" fo:text-align="center" style:justify-single-word="false" fo:orphans="2" fo:widows="2" fo:text-indent="0cm" style:auto-text-indent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yle5">
      <style:paragraph-properties fo:margin-left="0.751cm" fo:margin-right="0cm" style:line-height-at-least="0.176cm" fo:text-indent="-0.751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Tekst_20_podstawowy_20_31">
      <style:paragraph-properties fo:margin-left="0.751cm" fo:margin-right="0cm" fo:orphans="0" fo:widows="0" fo:text-indent="-0.751cm" style:auto-text-indent="false">
        <style:tab-stops>
          <style:tab-stop style:position="0.635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17" style:family="paragraph" style:parent-style-name="Standard">
      <style:paragraph-properties fo:margin-left="0.751cm" fo:margin-right="0cm" fo:text-indent="-0.751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751cm" fo:margin-right="0cm" fo:hyphenation-ladder-count="no-limit" fo:text-indent="-0.751cm" style:auto-text-indent="false" style:text-autospace="none"/>
      <style:text-properties fo:font-size="11pt" style:font-size-asian="11pt" style:font-size-complex="11pt" fo:hyphenate="true" fo:hyphenation-remain-char-count="2" fo:hyphenation-push-char-count="2"/>
    </style:style>
    <style:style style:name="P19" style:family="paragraph" style:parent-style-name="Standard">
      <style:paragraph-properties fo:margin-left="0.751cm" fo:margin-right="0cm" fo:text-indent="-0.751cm" style:auto-text-indent="false">
        <style:tab-stops>
          <style:tab-stop style:position="2.858cm"/>
          <style:tab-stop style:position="11.748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Text_20_body">
      <style:paragraph-properties fo:margin-left="0.751cm" fo:margin-right="0cm" fo:text-align="center" style:justify-single-word="false" fo:text-indent="-0.751cm" style:auto-text-indent="false">
        <style:tab-stops>
          <style:tab-stop style:position="4.154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1" style:family="paragraph" style:parent-style-name="Text_20_body">
      <style:paragraph-properties fo:margin-left="0.751cm" fo:margin-right="0cm" fo:margin-top="0cm" fo:margin-bottom="0cm" loext:contextual-spacing="false" style:line-height-at-least="0.176cm" fo:text-indent="-0.751cm" style:auto-text-indent="false"/>
      <style:text-properties fo:font-size="11pt" style:font-size-asian="11pt" style:font-size-complex="11pt"/>
    </style:style>
    <style:style style:name="P22" style:family="paragraph" style:parent-style-name="Text_20_body">
      <style:paragraph-properties fo:margin-left="0.751cm" fo:margin-right="0cm" fo:margin-top="0cm" fo:margin-bottom="0cm" loext:contextual-spacing="false" fo:text-align="center" style:justify-single-word="false" fo:text-indent="-0.751cm" style:auto-text-indent="false">
        <style:tab-stops>
          <style:tab-stop style:position="1.32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3" style:family="paragraph" style:parent-style-name="Tekst_20_podstawowy_20_33">
      <style:paragraph-properties fo:margin-left="0.751cm" fo:margin-right="0cm" fo:margin-top="0cm" fo:margin-bottom="0cm" loext:contextual-spacing="false" fo:text-indent="-0.751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Tekst_20_podstawowy_20_33">
      <style:paragraph-properties fo:margin-left="0.751cm" fo:margin-right="0cm" fo:margin-top="0cm" fo:margin-bottom="0cm" loext:contextual-spacing="false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ender">
      <style:paragraph-properties fo:margin-left="0.751cm" fo:margin-right="0cm" fo:orphans="2" fo:widows="2" fo:text-indent="-0.751cm" style:auto-text-indent="false"/>
      <style:text-properties fo:font-size="11pt" style:font-size-asian="11pt" style:font-size-complex="11pt"/>
    </style:style>
    <style:style style:name="P26" style:family="paragraph" style:parent-style-name="Sender">
      <style:paragraph-properties fo:margin-left="0.751cm" fo:margin-right="0cm" fo:orphans="2" fo:widows="2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Tekst_20_podstawowy_20_31">
      <style:paragraph-properties fo:orphans="0" fo:widows="0">
        <style:tab-stops>
          <style:tab-stop style:position="0cm"/>
          <style:tab-stop style:position="0.635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28" style:family="paragraph" style:parent-style-name="Tekst_20_podstawowy_20_34">
      <style:paragraph-properties fo:margin-left="0.501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2.858cm"/>
          <style:tab-stop style:position="11.748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style:line-height-at-least="0.176cm"/>
      <style:text-properties fo:font-size="11pt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4" style:family="paragraph" style:parent-style-name="Standard">
      <style:text-properties fo:font-size="11pt" style:font-size-asian="11pt" style:font-size-complex="11pt"/>
    </style:style>
    <style:style style:name="P35" style:family="paragraph" style:parent-style-name="Standard">
      <style:text-properties fo:font-size="11pt" style:font-size-asian="11pt" style:font-size-complex="11pt" style:font-weight-complex="bold"/>
    </style:style>
    <style:style style:name="P3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>
      <style:paragraph-properties style:line-height-at-least="0.176cm"/>
      <style:text-properties fo:font-size="11pt" style:font-size-asian="11pt" style:language-asian="zxx" style:country-asian="none" style:font-size-complex="11pt" style:language-complex="zxx" style:country-complex="none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style:line-height-at-least="0.176cm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1.501cm" fo:margin-right="0cm" fo:text-indent="0cm" style:auto-text-indent="false"/>
      <style:text-properties fo:font-size="11pt" style:font-size-asian="11pt" style:font-size-complex="11pt"/>
    </style:style>
    <style:style style:name="P42" style:family="paragraph" style:parent-style-name="Standard">
      <style:paragraph-properties fo:margin-left="2.251cm" fo:margin-right="0cm" fo:text-indent="-0.75cm" style:auto-text-indent="false"/>
      <style:text-properties fo:font-size="11pt" style:font-size-asian="11pt" style:font-size-complex="11pt"/>
    </style:style>
    <style:style style:name="P43" style:family="paragraph" style:parent-style-name="Standard">
      <style:paragraph-properties fo:margin-left="1.501cm" fo:margin-right="0cm" fo:hyphenation-ladder-count="no-limit" fo:text-indent="-0.741cm" style:auto-text-indent="false">
        <style:tab-stops>
          <style:tab-stop style:position="0.501cm"/>
          <style:tab-stop style:position="0.635cm"/>
          <style:tab-stop style:position="1.501cm"/>
        </style:tab-stops>
      </style:paragraph-properties>
      <style:text-properties fo:font-size="11pt" style:font-size-asian="11pt" style:font-size-complex="11pt" style:font-weight-complex="bold" fo:hyphenate="true" fo:hyphenation-remain-char-count="2" fo:hyphenation-push-char-count="2"/>
    </style:style>
    <style:style style:name="P44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5" style:family="paragraph" style:parent-style-name="Text_20_body">
      <style:paragraph-properties fo:margin-top="0cm" fo:margin-bottom="0cm" loext:contextual-spacing="false"/>
      <style:text-properties fo:font-size="11pt" style:font-size-asian="11pt" style:font-size-complex="11pt"/>
    </style:style>
    <style:style style:name="P46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11pt" fo:font-weight="bold" style:font-size-asian="11pt" style:font-weight-asian="bold" style:font-size-complex="11pt"/>
    </style:style>
    <style:style style:name="P47" style:family="paragraph" style:parent-style-name="Tekst_20_podstawowy_20_32">
      <style:paragraph-properties fo:margin-top="0cm" fo:margin-bottom="0cm" loext:contextual-spacing="false"/>
    </style:style>
    <style:style style:name="P48" style:family="paragraph" style:parent-style-name="Tekst_20_podstawowy_20_32">
      <style:paragraph-properties fo:margin-top="0cm" fo:margin-bottom="0cm" loext:contextual-spacing="false"/>
      <style:text-properties fo:font-size="11pt" fo:font-style="italic" style:font-size-asian="11pt" style:font-style-asian="italic" style:font-size-complex="11pt" style:font-style-complex="italic"/>
    </style:style>
    <style:style style:name="P49" style:family="paragraph" style:parent-style-name="Tekst_20_podstawowy_20_32">
      <style:paragraph-properties fo:margin-top="0cm" fo:margin-bottom="0cm" loext:contextual-spacing="false"/>
      <style:text-properties fo:font-size="11pt" style:font-size-asian="11pt" style:font-size-complex="11pt" style:font-style-complex="italic"/>
    </style:style>
    <style:style style:name="P50" style:family="paragraph" style:parent-style-name="Text_20_body">
      <style:paragraph-properties fo:margin-left="0.635cm" fo:margin-right="0cm" fo:margin-top="0cm" fo:margin-bottom="0cm" loext:contextual-spacing="false" fo:text-align="center" style:justify-single-word="false" fo:text-indent="-0.635cm" style:auto-text-indent="false"/>
      <style:text-properties fo:font-size="11pt" fo:font-weight="bold" style:font-size-asian="11pt" style:font-weight-asian="bold" style:font-size-complex="11pt"/>
    </style:style>
    <style:style style:name="P51" style:family="paragraph" style:parent-style-name="Text_20_body">
      <style:paragraph-properties fo:margin-left="1.482cm" fo:margin-right="0cm" fo:margin-top="0cm" fo:margin-bottom="0cm" loext:contextual-spacing="false" style:line-height-at-least="0.176cm" fo:text-indent="-0.714cm" style:auto-text-indent="false"/>
      <style:text-properties fo:font-size="11pt" style:font-size-asian="11pt" style:font-size-complex="11pt"/>
    </style:style>
    <style:style style:name="P52" style:family="paragraph" style:parent-style-name="Text_20_body">
      <style:paragraph-properties fo:margin-left="2.17cm" fo:margin-right="0cm" fo:margin-top="0cm" fo:margin-bottom="0cm" loext:contextual-spacing="false" style:line-height-at-least="0.176cm" fo:text-indent="-0.688cm" style:auto-text-indent="false"/>
      <style:text-properties fo:font-size="11pt" style:font-size-asian="11pt" style:font-size-complex="11pt"/>
    </style:style>
    <style:style style:name="P53" style:family="paragraph" style:parent-style-name="Text_20_body">
      <style:paragraph-properties fo:margin-left="0.582cm" fo:margin-right="0cm" fo:margin-top="0cm" fo:margin-bottom="0cm" loext:contextual-spacing="false" style:line-height-at-least="0.176cm" fo:text-indent="-0.635cm" style:auto-text-indent="false"/>
      <style:text-properties fo:font-size="11pt" style:font-size-asian="11pt" style:font-size-complex="11pt"/>
    </style:style>
    <style:style style:name="P54" style:family="paragraph" style:parent-style-name="Text_20_body">
      <style:paragraph-properties fo:margin-left="1.455cm" fo:margin-right="0cm" fo:margin-top="0cm" fo:margin-bottom="0cm" loext:contextual-spacing="false" style:line-height-at-least="0.176cm" fo:text-indent="-0.714cm" style:auto-text-indent="false"/>
      <style:text-properties fo:font-size="11pt" style:font-size-asian="11pt" style:font-size-complex="11pt"/>
    </style:style>
    <style:style style:name="P55" style:family="paragraph" style:parent-style-name="Text_20_body">
      <style:paragraph-properties fo:margin-left="0.751cm" fo:margin-right="0cm" fo:margin-top="0cm" fo:margin-bottom="0cm" loext:contextual-spacing="false" style:line-height-at-least="0.176cm" fo:text-indent="-0.741cm" style:auto-text-indent="false"/>
    </style:style>
    <style:style style:name="P56" style:family="paragraph" style:parent-style-name="Sender">
      <style:paragraph-properties fo:text-align="center" style:justify-single-word="false" fo:orphans="2" fo:widows="2"/>
      <style:text-properties fo:font-size="11pt" fo:font-weight="bold" style:font-size-asian="11pt" style:font-weight-asian="bold" style:font-size-complex="11pt"/>
    </style:style>
    <style:style style:name="P57" style:family="paragraph" style:parent-style-name="Sender">
      <style:paragraph-properties fo:margin-left="0.63cm" fo:margin-right="0cm" fo:text-align="center" style:justify-single-word="false" fo:orphans="2" fo:widows="2" fo:text-indent="0.529cm" style:auto-text-indent="false"/>
      <style:text-properties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margin-left="1.501cm" fo:margin-right="0cm" fo:text-indent="-0.751cm" style:auto-text-indent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59" style:family="paragraph" style:parent-style-name="Tekst_20_podstawowy_20_34">
      <style:paragraph-properties fo:margin-left="0.501cm" fo:margin-right="0cm" fo:margin-top="0cm" fo:margin-bottom="0cm" loext:contextual-spacing="false" fo:text-indent="0.134cm" style:auto-text-indent="false"/>
      <style:text-properties fo:font-size="11pt" style:font-size-asian="11pt" style:font-size-complex="11pt"/>
    </style:style>
    <style:style style:name="P60" style:family="paragraph" style:parent-style-name="Standard" style:master-page-name="Standard">
      <style:paragraph-properties style:page-number="auto"/>
      <style:text-properties fo:font-size="11pt" fo:font-weight="bold" style:font-size-asian="11pt" style:font-weight-asian="bold" style:font-size-complex="11pt"/>
    </style:style>
    <style:style style:name="P61" style:family="paragraph" style:parent-style-name="Standard" style:list-style-name="WW8Num2">
      <style:text-properties fo:font-size="11pt" style:font-size-asian="11pt" style:font-size-complex="11pt"/>
    </style:style>
    <style:style style:name="P62" style:family="paragraph" style:parent-style-name="Standard" style:list-style-name="WW8Num11">
      <style:paragraph-properties fo:hyphenation-ladder-count="no-limit"/>
      <style:text-properties fo:hyphenate="true" fo:hyphenation-remain-char-count="2" fo:hyphenation-push-char-count="2"/>
    </style:style>
    <style:style style:name="P63" style:family="paragraph" style:parent-style-name="Standard">
      <style:text-properties style:use-window-font-color="true" fo:font-size="11pt" style:font-size-asian="11pt" style:font-size-complex="11pt"/>
    </style:style>
    <style:style style:name="P64" style:family="paragraph" style:parent-style-name="Standard" style:list-style-name="L1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65" style:family="paragraph" style:parent-style-name="Standard" style:list-style-name="WW8Num4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66" style:family="paragraph" style:parent-style-name="Standard" style:list-style-name="WW8Num2">
      <style:paragraph-properties fo:margin-left="0.751cm" fo:margin-right="0cm" fo:hyphenation-ladder-count="no-limit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67" style:family="paragraph" style:parent-style-name="Standard" style:list-style-name="WW8Num4">
      <style:paragraph-properties fo:margin-left="0.751cm" fo:margin-right="0cm" fo:text-indent="-0.751cm" style:auto-text-indent="false">
        <style:tab-stops>
          <style:tab-stop style:position="0cm"/>
          <style:tab-stop style:position="0.751cm"/>
          <style:tab-stop style:position="3.133cm"/>
        </style:tab-stops>
      </style:paragraph-properties>
      <style:text-properties fo:font-size="11pt" style:font-size-asian="11pt" style:font-size-complex="11pt"/>
    </style:style>
    <style:style style:name="P68" style:family="paragraph" style:parent-style-name="Standard" style:list-style-name="WW8Num4">
      <style:paragraph-properties fo:margin-left="0.751cm" fo:margin-right="0cm" fo:text-indent="-0.751cm" style:auto-text-indent="false">
        <style:tab-stops>
          <style:tab-stop style:position="0.751cm"/>
          <style:tab-stop style:position="1.296cm"/>
        </style:tab-stops>
      </style:paragraph-properties>
      <style:text-properties fo:font-size="11pt" style:font-size-asian="11pt" style:font-size-complex="11pt"/>
    </style:style>
    <style:style style:name="P69" style:family="paragraph" style:parent-style-name="Standard" style:list-style-name="WW8Num2">
      <style:paragraph-properties fo:margin-left="0.751cm" fo:margin-right="0cm" fo:text-indent="-0.751cm" style:auto-text-indent="false"/>
      <style:text-properties fo:font-size="11pt" style:font-size-asian="11pt" style:font-size-complex="11pt"/>
    </style:style>
    <style:style style:name="P70" style:family="paragraph" style:parent-style-name="Standard" style:list-style-name="WW8Num28">
      <style:paragraph-properties fo:margin-left="0.751cm" fo:margin-right="0cm" fo:text-indent="-0.751cm" style:auto-text-indent="false">
        <style:tab-stops>
          <style:tab-stop style:position="0.751cm"/>
          <style:tab-stop style:position="1.905cm"/>
        </style:tab-stops>
      </style:paragraph-properties>
      <style:text-properties fo:font-size="11pt" style:font-size-asian="11pt" style:font-size-complex="11pt"/>
    </style:style>
    <style:style style:name="P71" style:family="paragraph" style:parent-style-name="Standard" style:list-style-name="WW8Num4">
      <style:paragraph-properties fo:margin-left="0.751cm" fo:margin-right="0cm" fo:text-indent="-0.751cm" style:auto-text-indent="false">
        <style:tab-stops>
          <style:tab-stop style:position="0.751cm"/>
          <style:tab-stop style:position="1.296cm"/>
        </style:tab-stops>
      </style:paragraph-properties>
    </style:style>
    <style:style style:name="P72" style:family="paragraph" style:parent-style-name="Standard" style:list-style-name="WW8Num2">
      <style:paragraph-properties fo:margin-left="0.751cm" fo:margin-right="0cm" fo:text-indent="-0.751cm" style:auto-text-indent="false"/>
      <style:text-properties style:use-window-font-color="true" fo:font-size="11pt" fo:font-weight="normal" officeooo:rsid="0028382b" officeooo:paragraph-rsid="0028382b" style:font-size-asian="11pt" style:font-weight-asian="normal" style:font-size-complex="11pt" style:font-weight-complex="normal"/>
    </style:style>
    <style:style style:name="P73" style:family="paragraph" style:parent-style-name="Standard" style:list-style-name="WW8Num14">
      <style:paragraph-properties fo:margin-left="0.238cm" fo:margin-right="0cm" fo:text-indent="-0.212cm" style:auto-text-indent="false">
        <style:tab-stops>
          <style:tab-stop style:position="0.688cm"/>
        </style:tab-stops>
      </style:paragraph-properties>
    </style:style>
    <style:style style:name="P74" style:family="paragraph" style:parent-style-name="Standard" style:list-style-name="WW8Num14">
      <style:paragraph-properties fo:margin-left="0.767cm" fo:margin-right="0cm" fo:text-indent="-0.767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75" style:family="paragraph" style:parent-style-name="Standard" style:list-style-name="WW8Num10">
      <style:paragraph-properties fo:margin-left="1.27cm" fo:margin-right="0cm" fo:text-indent="-0.318cm" style:auto-text-indent="false">
        <style:tab-stops>
          <style:tab-stop style:position="0cm"/>
          <style:tab-stop style:position="1.27cm"/>
        </style:tab-stops>
      </style:paragraph-properties>
      <style:text-properties fo:font-size="11pt" style:font-size-asian="11pt" style:font-size-complex="11pt"/>
    </style:style>
    <style:style style:name="P76" style:family="paragraph" style:parent-style-name="Standard" style:list-style-name="WW8Num11">
      <style:paragraph-properties fo:margin-left="-0.053cm" fo:margin-right="0cm" fo:hyphenation-ladder-count="no-limit" fo:text-indent="0.079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77" style:family="paragraph" style:parent-style-name="Standard" style:list-style-name="WW8Num11">
      <style:paragraph-properties fo:margin-left="0.63cm" fo:margin-right="0cm" fo:text-indent="-0.582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78" style:family="paragraph" style:parent-style-name="Standard" style:list-style-name="WW8Num11">
      <style:paragraph-properties fo:margin-left="0.63cm" fo:margin-right="0cm" fo:text-indent="-0.74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79" style:family="paragraph" style:parent-style-name="Standard" style:list-style-name="WW8Num11">
      <style:paragraph-properties fo:margin-left="0.63cm" fo:margin-right="0cm" fo:text-indent="-0.741cm" style:auto-text-indent="false" style:text-autospace="none">
        <style:tab-stops>
          <style:tab-stop style:position="0.751cm"/>
        </style:tab-stops>
      </style:paragraph-properties>
    </style:style>
    <style:style style:name="P80" style:family="paragraph" style:parent-style-name="Standard" style:list-style-name="WW8Num31">
      <style:paragraph-properties fo:margin-left="1.501cm" fo:margin-right="0cm" fo:text-indent="-0.75cm" style:auto-text-indent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81" style:family="paragraph" style:parent-style-name="Sender" style:list-style-name="WW8Num11">
      <style:paragraph-properties fo:orphans="2" fo:widows="2" fo:hyphenation-ladder-count="no-limit">
        <style:tab-stops>
          <style:tab-stop style:position="0.751cm"/>
        </style:tab-stops>
      </style:paragraph-properties>
      <style:text-properties fo:font-size="11pt" officeooo:paragraph-rsid="00229b29" style:font-size-asian="11pt" style:font-size-complex="11pt" fo:hyphenate="false" fo:hyphenation-remain-char-count="2" fo:hyphenation-push-char-count="2"/>
    </style:style>
    <style:style style:name="P82" style:family="paragraph" style:parent-style-name="Sender" style:list-style-name="WW8Num33">
      <style:text-properties fo:font-size="11pt" fo:font-weight="normal" style:font-size-asian="11pt" style:font-weight-asian="normal" style:font-size-complex="11pt"/>
    </style:style>
    <style:style style:name="P83" style:family="paragraph" style:parent-style-name="Sender">
      <style:paragraph-properties fo:text-align="center" style:justify-single-word="false" fo:orphans="2" fo:widows="2"/>
      <style:text-properties fo:font-size="11pt" fo:font-weight="bold" style:font-size-asian="11pt" style:font-weight-asian="bold" style:font-size-complex="11pt"/>
    </style:style>
    <style:style style:name="P84" style:family="paragraph" style:parent-style-name="Sender" style:list-style-name="WW8Num22"/>
    <style:style style:name="P85" style:family="paragraph" style:parent-style-name="Sender" style:list-style-name="WW8Num40"/>
    <style:style style:name="P86" style:family="paragraph" style:parent-style-name="Sender" style:list-style-name="WW8Num8">
      <style:paragraph-properties fo:margin-left="0.751cm" fo:margin-right="0cm" fo:orphans="2" fo:widows="2" fo:text-indent="-0.751cm" style:auto-text-indent="false">
        <style:tab-stops>
          <style:tab-stop style:position="0.751cm"/>
        </style:tab-stops>
      </style:paragraph-properties>
    </style:style>
    <style:style style:name="P87" style:family="paragraph" style:parent-style-name="Sender" style:list-style-name="WW8Num11">
      <style:paragraph-properties fo:margin-left="0.751cm" fo:margin-right="0cm" fo:orphans="2" fo:widows="2" fo:hyphenation-ladder-count="no-limit" fo:text-indent="-0.751cm" style:auto-text-indent="false"/>
      <style:text-properties style:font-name="Times New Roman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88" style:family="paragraph" style:parent-style-name="Sender" style:list-style-name="WW8Num8">
      <style:paragraph-properties fo:margin-left="0.751cm" fo:margin-right="0cm" fo:orphans="2" fo:widows="2" fo:text-indent="-1.002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89" style:family="paragraph" style:parent-style-name="Sender" style:list-style-name="WW8Num11">
      <style:paragraph-properties fo:margin-left="0.63cm" fo:margin-right="0cm" fo:orphans="2" fo:widows="2" fo:hyphenation-ladder-count="no-limit" fo:text-indent="-0.741cm" style:auto-text-indent="false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90" style:family="paragraph" style:parent-style-name="Sender" style:list-style-name="WW8Num11">
      <style:paragraph-properties fo:margin-left="0.63cm" fo:margin-right="0cm" fo:orphans="2" fo:widows="2" fo:hyphenation-ladder-count="no-limit" fo:text-indent="-0.74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91" style:family="paragraph" style:parent-style-name="Sender" style:list-style-name="WW8Num40">
      <style:paragraph-properties fo:margin-left="0.741cm" fo:margin-right="0cm" fo:text-indent="0cm" style:auto-text-indent="false">
        <style:tab-stops/>
      </style:paragraph-properties>
    </style:style>
    <style:style style:name="P92" style:family="paragraph" style:parent-style-name="Sender" style:list-style-name="WW8Num33">
      <style:paragraph-properties fo:margin-left="2.54cm" fo:margin-right="0cm" fo:text-indent="-1.693cm" style:auto-text-indent="false">
        <style:tab-stops>
          <style:tab-stop style:position="1.931cm"/>
        </style:tab-stops>
      </style:paragraph-properties>
    </style:style>
    <style:style style:name="P93" style:family="paragraph" style:parent-style-name="Tekst_20_podstawowy_20_31" style:list-style-name="WW8Num11">
      <style:paragraph-properties fo:margin-left="0.751cm" fo:margin-right="0cm" fo:orphans="0" fo:widows="0" fo:text-indent="-0.751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4" style:family="paragraph" style:parent-style-name="Tekst_20_podstawowy_20_31" style:list-style-name="WW8Num11">
      <style:paragraph-properties fo:margin-left="0.751cm" fo:margin-right="0cm" fo:orphans="0" fo:widows="0" fo:text-indent="-0.751cm" style:auto-text-indent="false"/>
      <style:text-properties fo:font-weight="normal" style:font-weight-asian="normal" style:font-weight-complex="normal"/>
    </style:style>
    <style:style style:name="P95" style:family="paragraph" style:parent-style-name="Tekst_20_podstawowy_20_31" style:list-style-name="WW8Num3">
      <style:paragraph-properties fo:margin-left="0.751cm" fo:margin-right="0cm" fo:orphans="0" fo:widows="0" fo:text-indent="-0.751cm" style:auto-text-indent="false">
        <style:tab-stops>
          <style:tab-stop style:position="0.751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96" style:family="paragraph" style:parent-style-name="Tekst_20_podstawowy_20_31" style:list-style-name="WW8Num5">
      <style:paragraph-properties fo:margin-left="0.751cm" fo:margin-right="0cm" fo:orphans="0" fo:widows="0" fo:text-indent="-0.751cm" style:auto-text-indent="false">
        <style:tab-stops>
          <style:tab-stop style:position="0.751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97" style:family="paragraph" style:parent-style-name="Tekst_20_podstawowy_20_31" style:list-style-name="WW8Num3">
      <style:paragraph-properties fo:margin-left="0.751cm" fo:margin-right="0cm" fo:text-align="start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98" style:family="paragraph" style:parent-style-name="Tekst_20_podstawowy_20_31" style:list-style-name="WW8Num7">
      <style:paragraph-properties fo:margin-left="1.501cm" fo:margin-right="0cm" fo:orphans="0" fo:widows="0" fo:text-indent="-0.75cm" style:auto-text-indent="false">
        <style:tab-stops>
          <style:tab-stop style:position="1.501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99" style:family="paragraph" style:parent-style-name="Tekst_20_podstawowy_20_31" style:list-style-name="WW8Num35">
      <style:paragraph-properties fo:margin-left="1.501cm" fo:margin-right="0cm" fo:orphans="0" fo:widows="0" fo:text-indent="-0.75cm" style:auto-text-indent="false">
        <style:tab-stops>
          <style:tab-stop style:position="1.501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100" style:family="paragraph" style:parent-style-name="Tekst_20_podstawowy_20_31" style:list-style-name="WW8Num7">
      <style:paragraph-properties fo:margin-left="1.501cm" fo:margin-right="0cm" fo:orphans="0" fo:widows="0" fo:text-indent="-0.75cm" style:auto-text-indent="false">
        <style:tab-stops>
          <style:tab-stop style:position="0.501cm"/>
          <style:tab-stop style:position="1.501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101" style:family="paragraph" style:parent-style-name="Tekst_20_podstawowy_20_31" style:list-style-name="WW8Num7">
      <style:paragraph-properties fo:margin-left="1.501cm" fo:margin-right="0cm" fo:orphans="0" fo:widows="0" fo:text-indent="-0.75cm" style:auto-text-indent="false">
        <style:tab-stops>
          <style:tab-stop style:position="0.499cm"/>
          <style:tab-stop style:position="1.501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102" style:family="paragraph" style:parent-style-name="Tekst_20_podstawowy_20_31" style:list-style-name="WW8Num3">
      <style:paragraph-properties fo:margin-left="0cm" fo:margin-right="0cm" fo:orphans="0" fo:widows="0" fo:text-indent="0cm" style:auto-text-indent="false">
        <style:tab-stops>
          <style:tab-stop style:position="0.751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103" style:family="paragraph" style:parent-style-name="Tekst_20_podstawowy_20_31" style:list-style-name="WW8Num5">
      <style:paragraph-properties fo:margin-left="0cm" fo:margin-right="0cm" fo:orphans="0" fo:widows="0" fo:text-indent="0cm" style:auto-text-indent="false">
        <style:tab-stops>
          <style:tab-stop style:position="0.751cm"/>
          <style:tab-stop style:position="2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104" style:family="paragraph" style:parent-style-name="Tekst_20_podstawowy_20_31" style:list-style-name="WW8Num40">
      <style:paragraph-properties fo:margin-left="0cm" fo:margin-right="0cm" fo:orphans="0" fo:widows="0" fo:text-indent="0cm" style:auto-text-indent="false">
        <style:tab-stops>
          <style:tab-stop style:position="0.75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05" style:family="paragraph" style:parent-style-name="Tekst_20_podstawowy_20_32" style:list-style-name="WW8Num19">
      <style:paragraph-properties fo:margin-top="0cm" fo:margin-bottom="0cm" loext:contextual-spacing="false"/>
      <style:text-properties fo:font-size="11pt" fo:font-style="italic" style:font-size-asian="11pt" style:font-style-asian="italic" style:font-size-complex="11pt" style:font-style-complex="italic"/>
    </style:style>
    <style:style style:name="P106" style:family="paragraph" style:parent-style-name="Akapit_20_z_20_listą" style:list-style-name="WW8Num20">
      <style:paragraph-properties fo:margin-left="1.501cm" fo:margin-right="0cm" fo:text-indent="-0.75cm" style:auto-text-indent="false">
        <style:tab-stops>
          <style:tab-stop style:position="1.501cm"/>
          <style:tab-stop style:position="1.764cm"/>
        </style:tab-stops>
      </style:paragraph-properties>
      <style:text-properties fo:font-size="11pt" style:font-size-asian="11pt" style:font-size-complex="11pt"/>
    </style:style>
    <style:style style:name="P107" style:family="paragraph" style:parent-style-name="Akapit_20_z_20_listą" style:list-style-name="WW8Num20">
      <style:paragraph-properties fo:margin-left="1.501cm" fo:margin-right="0cm" fo:text-indent="-0.75cm" style:auto-text-indent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108" style:family="paragraph" style:parent-style-name="Text_20_body" style:list-style-name="WW8Num9">
      <style:paragraph-properties fo:margin-left="0.751cm" fo:margin-right="0cm" fo:margin-top="0cm" fo:margin-bottom="0cm" loext:contextual-spacing="false" fo:text-indent="-0.751cm" style:auto-text-indent="false">
        <style:tab-stops>
          <style:tab-stop style:position="0.751cm"/>
        </style:tab-stops>
      </style:paragraph-properties>
    </style:style>
    <style:style style:name="P109" style:family="paragraph" style:parent-style-name="Text_20_body" style:list-style-name="WW8Num9">
      <style:paragraph-properties fo:margin-left="0.751cm" fo:margin-right="0cm" fo:margin-top="0cm" fo:margin-bottom="0cm" loext:contextual-spacing="false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 style:font-style-complex="italic"/>
    </style:style>
    <style:style style:name="P110" style:family="paragraph" style:parent-style-name="Text_20_body" style:list-style-name="WW8Num23">
      <style:paragraph-properties fo:margin-left="0.751cm" fo:margin-right="0cm" fo:margin-top="0cm" fo:margin-bottom="0cm" loext:contextual-spacing="false" fo:text-indent="-0.751cm" style:auto-text-indent="false">
        <style:tab-stops>
          <style:tab-stop style:position="0.661cm"/>
          <style:tab-stop style:position="0.751cm"/>
        </style:tab-stops>
      </style:paragraph-properties>
      <style:text-properties fo:font-size="11pt" style:font-size-asian="11pt" style:font-size-complex="11pt" style:font-style-complex="italic"/>
    </style:style>
    <style:style style:name="P111" style:family="paragraph" style:parent-style-name="Text_20_body" style:list-style-name="WW8Num15">
      <style:paragraph-properties fo:margin-left="0.751cm" fo:margin-right="0cm" fo:margin-top="0cm" fo:margin-bottom="0cm" loext:contextual-spacing="false" fo:orphans="0" fo:widows="0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fo:font-size="11pt" style:font-size-asian="11pt" style:font-size-complex="11pt"/>
    </style:style>
    <style:style style:name="P112" style:family="paragraph" style:parent-style-name="Text_20_body" style:list-style-name="WW8Num15">
      <style:paragraph-properties fo:margin-left="0.751cm" fo:margin-right="0cm" fo:margin-top="0cm" fo:margin-bottom="0cm" loext:contextual-spacing="false" fo:orphans="0" fo:widows="0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13" style:family="paragraph" style:parent-style-name="Text_20_body" style:list-style-name="WW8Num15">
      <style:paragraph-properties fo:margin-left="0.751cm" fo:margin-right="0cm" fo:margin-top="0cm" fo:margin-bottom="0cm" loext:contextual-spacing="false" fo:orphans="0" fo:widows="0" fo:text-indent="-0.751cm" style:auto-text-indent="false">
        <style:tab-stops>
          <style:tab-stop style:position="0.751cm"/>
          <style:tab-stop style:position="1.244cm"/>
        </style:tab-stops>
      </style:paragraph-properties>
      <style:text-properties fo:font-size="11pt" style:font-size-asian="11pt" style:font-size-complex="11pt"/>
    </style:style>
    <style:style style:name="P114" style:family="paragraph" style:parent-style-name="Text_20_body">
      <style:paragraph-properties fo:margin-left="0.751cm" fo:margin-right="0cm" fo:margin-top="0cm" fo:margin-bottom="0cm" loext:contextual-spacing="false" fo:text-align="center" style:justify-single-word="false" fo:text-indent="-0.751cm" style:auto-text-indent="false">
        <style:tab-stops>
          <style:tab-stop style:position="1.32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15" style:family="paragraph" style:parent-style-name="Text_20_body" style:list-style-name="WW8Num23">
      <style:paragraph-properties fo:margin-left="0.751cm" fo:margin-right="0cm" fo:margin-top="0cm" fo:margin-bottom="0cm" loext:contextual-spacing="false" fo:text-indent="-0.751cm" style:auto-text-indent="false">
        <style:tab-stops>
          <style:tab-stop style:position="0.661cm"/>
          <style:tab-stop style:position="0.751cm"/>
        </style:tab-stops>
      </style:paragraph-properties>
    </style:style>
    <style:style style:name="P116" style:family="paragraph" style:parent-style-name="Text_20_body" style:list-style-name="WW8Num20">
      <style:paragraph-properties fo:margin-left="1.501cm" fo:margin-right="0cm" fo:margin-top="0cm" fo:margin-bottom="0cm" loext:contextual-spacing="false" fo:text-indent="-0.75cm" style:auto-text-indent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117" style:family="paragraph" style:parent-style-name="Text_20_body" style:list-style-name="WW8Num20">
      <style:paragraph-properties fo:margin-left="1.501cm" fo:margin-right="0cm" fo:margin-top="0cm" fo:margin-bottom="0cm" loext:contextual-spacing="false" fo:text-indent="-0.75cm" style:auto-text-indent="false">
        <style:tab-stops>
          <style:tab-stop style:position="1.501cm"/>
          <style:tab-stop style:position="1.764cm"/>
        </style:tab-stops>
      </style:paragraph-properties>
      <style:text-properties fo:font-size="11pt" style:font-size-asian="11pt" style:font-size-complex="11pt"/>
    </style:style>
    <style:style style:name="P118" style:family="paragraph" style:parent-style-name="Text_20_body" style:list-style-name="WW8Num11">
      <style:paragraph-properties fo:margin-left="0.63cm" fo:margin-right="0cm" fo:margin-top="0cm" fo:margin-bottom="0cm" loext:contextual-spacing="false" fo:text-indent="-0.74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19" style:family="paragraph" style:parent-style-name="Text_20_body" style:list-style-name="WW8Num11">
      <style:paragraph-properties fo:margin-left="0.63cm" fo:margin-right="0cm" fo:text-align="start" style:justify-single-word="false" fo:text-indent="-0.74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20" style:family="paragraph" style:parent-style-name="Text_20_body" style:list-style-name="WW8Num13">
      <style:paragraph-properties fo:margin-left="0.751cm" fo:margin-right="0cm" fo:margin-top="0cm" fo:margin-bottom="0cm" loext:contextual-spacing="false" style:line-height-at-least="0.176cm" fo:orphans="0" fo:widows="0" fo:text-indent="-0.741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2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style:font-size-asian="11pt" style:font-size-complex="11pt" style:font-style-complex="italic"/>
    </style:style>
    <style:style style:name="T4" style:family="text">
      <style:text-properties fo:font-size="11pt" style:font-size-asian="11pt" style:language-asian="zxx" style:country-asian="none" style:font-size-complex="11pt" style:language-complex="zxx" style:country-complex="none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8" style:family="text">
      <style:text-properties fo:font-size="11pt" fo:background-color="#ffffff" loext:char-shading-value="0" style:font-size-asian="11pt" style:font-size-complex="11pt"/>
    </style:style>
    <style:style style:name="T9" style:family="text">
      <style:text-properties fo:font-size="11pt" style:font-name-asian="TimesNewRoman" style:font-size-asian="11pt" style:font-size-complex="11pt"/>
    </style:style>
    <style:style style:name="T10" style:family="text">
      <style:text-properties fo:font-size="11pt" style:font-name-asian="TimesNewRoman" style:font-size-asian="11pt" style:font-size-complex="11pt" style:font-style-complex="italic"/>
    </style:style>
    <style:style style:name="T11" style:family="text">
      <style:text-properties fo:font-size="11pt" fo:font-weight="normal" style:font-size-asian="11pt" style:font-weight-asian="normal" style:font-size-complex="11pt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14" style:family="text">
      <style:text-properties fo:font-size="11pt" fo:font-style="italic" style:font-size-asian="11pt" style:font-style-asian="italic" style:font-size-complex="11pt" style:font-style-complex="italic"/>
    </style:style>
    <style:style style:name="T15" style:family="text">
      <style:text-properties style:text-position="super 58%" fo:font-size="11pt" style:font-size-asian="11pt" style:font-size-complex="11pt"/>
    </style:style>
    <style:style style:name="T16" style:family="text">
      <style:text-properties fo:color="#000000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officeooo:rsid="0020a9d7"/>
    </style:style>
    <style:style style:name="T19" style:family="text">
      <style:text-properties fo:color="#ff3333"/>
    </style:style>
    <style:style style:name="T20" style:family="text">
      <style:text-properties fo:color="#ff3333" fo:background-color="transparent" loext:char-shading-value="0"/>
    </style:style>
    <style:style style:name="T21" style:family="text">
      <style:text-properties fo:color="#ff3333" officeooo:rsid="0026bc5d" fo:background-color="transparent" loext:char-shading-value="0"/>
    </style:style>
    <style:style style:name="T22" style:family="text">
      <style:text-properties fo:color="#ff3333" officeooo:rsid="002b9c29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officeooo:rsid="00229b29"/>
    </style:style>
    <style:style style:name="T25" style:family="text">
      <style:text-properties style:use-window-font-color="true" officeooo:rsid="0020a9d7"/>
    </style:style>
    <style:style style:name="T26" style:family="text">
      <style:text-properties officeooo:rsid="0029cfb7"/>
    </style:style>
    <style:style style:name="T27" style:family="text">
      <style:text-properties officeooo:rsid="002ab4ea"/>
    </style:style>
    <style:style style:name="T28" style:family="text">
      <style:text-properties officeooo:rsid="002abe6b"/>
    </style:style>
    <style:style style:name="T29" style:family="text">
      <style:text-properties officeooo:rsid="002b9c29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26bc5d" fo:background-color="transparent" loext:char-shading-value="0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P38"><text:span text:style-name="T1">UMOWA NR .............- </text:span><text:span text:style-name="T6">wzór </text:span><text:span text:style-name="T1"><text:s text:c="2"/></text:span></text:p>
      <text:p text:style-name="P34">zawarta w dniu ……………………… pomiędzy:</text:p>
      <text:p text:style-name="P39"><text:span text:style-name="T7">Sosnowieckim Szpitalem Miejskim <text:s/>sp. z o.o.</text:span><text:span text:style-name="T4"> ul. Szpitalna 1, 41-219 Sosnowiec, wpisanym do rejestru </text:span></text:p>
      <text:p text:style-name="P8"><text:tab/>przedsiębiorców prowadzonego przez Sąd Rejonowy Katowice -Wschód w Katowicach Wydział VIII <text:tab/>Gospodarczy pod numerem KRS 0000476320, kapitał zakładowy 63 847 000,00 zł,</text:p>
      <text:p text:style-name="P37">NIP 6443504464, REGON 240837054,</text:p>
      <text:p text:style-name="P39"><text:span text:style-name="T4">reprezentowanym przez </text:span><text:span text:style-name="T7">Zarząd</text:span><text:span text:style-name="T4">:</text:span></text:p>
      <text:p text:style-name="P33"/>
      <text:p text:style-name="P33">...........................................................</text:p>
      <text:p text:style-name="P33"/>
      <text:p text:style-name="P33">...........................................................</text:p>
      <text:p text:style-name="P39"><text:span text:style-name="T4">zwanym w dalszej części umowy</text:span><text:span text:style-name="T7"> „Zamawiającym”</text:span></text:p>
      <text:p text:style-name="P7"><text:s/></text:p>
      <text:p text:style-name="P35">a </text:p>
      <text:p text:style-name="Standard"><text:span text:style-name="T2">firmą ........................... </text:span><text:span text:style-name="T1">z siedzibą w ............................................, zarejestrowaną w / wpisaną do ...................................................... pod nr ...................................</text:span></text:p>
      <text:p text:style-name="P34">posiadającą NIP: ..........................., Regon nr ......................................, </text:p>
      <text:p text:style-name="P34">reprezentowaną przez:</text:p>
      <text:p text:style-name="P35">..............................................................</text:p>
      <text:p text:style-name="P34">zwaną w dalszej części umowy „Wykonawcą”.</text:p>
      <text:p text:style-name="P34"/>
      <text:p text:style-name="P36">Na podstawie art. 4 pkt 8 ustawy z dnia 29 stycznia 2004r. Prawo Zamówień Publicznych (Dz.U. z dnia 2013, poz. 907 ze zm.) została zawarta umowa o treści:</text:p>
      <text:p text:style-name="P1"/>
      <text:p text:style-name="P45"/>
      <text:p text:style-name="P56">§ 1</text:p>
      <text:p text:style-name="P56">PRZEDMIOT UMOWY </text:p>
      <text:list xml:id="list3719154708161697948" text:style-name="WW8Num9">
        <text:list-item>
          <text:p text:style-name="P108"><text:span text:style-name="T1">Zamawiający zleca, a Wykonawca przyjmuje do realizacji roboty budowlane związane z wykonaniem zadania pn. „Modernizacja <text:s/>sieci przeciwpożarowej polegającej na wymianie armatury zaworowo <text:tab/>– wodnej, zastąpienia hydrantów ziemnych nadziemnymi oraz wymianie dwóch fragmentów <text:tab/>istniejącego rurociągu wody pitnej zasilających hydranty” - </text:span><text:span text:style-name="T3">zwane dalej przedmiotem umowy.</text:span></text:p>
        </text:list-item>
        <text:list-item>
          <text:p text:style-name="P109">Roboty budowlane wykonywane będą na terenie zabytkowego parku – zabytku nieruchomego wpisanego do rejestru zabytków Śląskiego Wojewódzkiego Konserwatora Zabytków w Katowicach <text:s/>pod nr A/703/63 </text:p>
        </text:list-item>
        <text:list-item>
          <text:p text:style-name="P108"><text:span text:style-name="T1">Szczegółowy zakres robót </text:span><text:span text:style-name="T8">jest zgodny z przedmiarem robót i specyfikacją techniczną wykonania i odbioru robót, </text:span><text:span text:style-name="T1">które stanowią integralną część niniejszej umowy i obejmuje: </text:span></text:p>
        </text:list-item>
      </text:list>
      <text:list xml:id="list1849546399521614939" text:style-name="WW8Num20">
        <text:list-item>
          <text:p text:style-name="P116">przygotowanie wszystkich dokumentów do uzyskania wymaganych prawem zezwoleń <text:s/>na rozpoczęcie inwestycji, w <text:s/>tym projektu wraz z opisem technicznym, wykonanym przez projektanta posiadającego odpowiednie uprawnienia budowlane - zgodnie z przepisami prawa budowlanego;</text:p>
        </text:list-item>
        <text:list-item>
          <text:p text:style-name="P116"><text:s/>kompleksową obsługę geodezyjną zadania tj. wykonanie inwentaryzacji geodezyjnej <text:tab/>wykonanych robót wraz z naniesieniem na zasoby geodezyjne;</text:p>
        </text:list-item>
        <text:list-item>
          <text:p text:style-name="P117">ścisłą współpracę z archeologiem prowadzącym badania archeologiczne <text:s/>w formie nadzoru w ramach realizacji inwestycji; </text:p>
        </text:list-item>
        <text:list-item>
          <text:p text:style-name="P106">zakupienie i dostarczenie materiałów na plac budowy oraz ich składowanie z zabezpieczeniem przed kradzieżą; </text:p>
        </text:list-item>
        <text:list-item>
          <text:p text:style-name="P106">rozebranie nawierzchni z chodników i ulic;</text:p>
        </text:list-item>
        <text:list-item>
          <text:p text:style-name="P106">wywiezienie asfaltu na wysypisko;</text:p>
        </text:list-item>
        <text:list-item>
          <text:p text:style-name="P106">zabezpieczenie korzeni drzew odsłoniętych przy wykonywaniu wykopów przed uszkodzeniem i przesuszeniem oraz zabezpieczenie pni drzew przed uszkodzeniami mechanicznymi w pobliżu wykopów;</text:p>
        </text:list-item>
        <text:list-item>
          <text:p text:style-name="P106">wykonanie wykopu w gruncie kat. III metodą wykopu otwartego, pod nadzorem wskazanego archeologa;</text:p>
        </text:list-item>
        <text:list-item>
          <text:p text:style-name="P107"><text:soft-page-break/>w przypadku natrafienia w trakcie wykonywania robót na przedmioty zabytkowe i lub szczątki <text:s text:c="2"/>archeologiczne Wykonawca zobowiązany jest bezzwłocznie powiadomić Inwestora o znalezisku i zaprzestać kontynuacji prac na obszarze znalezisk do dalszej decyzji;</text:p>
        </text:list-item>
        <text:list-item>
          <text:p text:style-name="P106">ułożenie rur w wykopie - nowe rurociągi wodne należy wykonać z rur PE, PEHD DN 110; przebieg trasy sieci wodociągowej (średnice, długość) podano na załączonym rysunku. Połączenia należy zgrzewać doczołowo oraz elektrooporowo;</text:p>
        </text:list-item>
        <text:list-item>
          <text:p text:style-name="P106">montaż armatury odcinającej; <text:s/></text:p>
        </text:list-item>
        <text:list-item>
          <text:p text:style-name="P106">montaż hydrantów pożarowych nadziemnych;</text:p>
        </text:list-item>
        <text:list-item>
          <text:p text:style-name="P106">zasypanie wykopu ziemią z ubiciem warstwami,</text:p>
        </text:list-item>
        <text:list-item>
          <text:p text:style-name="P106">próba ciśnieniowa instalacji;</text:p>
        </text:list-item>
        <text:list-item>
          <text:p text:style-name="P106">wykonanie dezynfekcji wodociągu, </text:p>
        </text:list-item>
        <text:list-item>
          <text:p text:style-name="P106">wykonanie analizy wody po wymianie rur; </text:p>
        </text:list-item>
        <text:list-item>
          <text:p text:style-name="P116">przywrócenie terenu do stanu pierwotnego (wyczyszczenie, nasadzenia, obsianie, położenie kostki itp. w obrębie prowadzonych robót i pasa montażowego, wykonanie asfaltu). <text:s text:c="4"/></text:p>
        </text:list-item>
      </text:list>
      <text:list xml:id="list84260507566979614" text:style-name="L1">
        <text:list-item>
          <text:p text:style-name="P64">Wykonawca wykona przedmiot umowy w sposób zapewniający ciągłą dostawę wody do szpitala. Ewentualne przerwy w dostawie nie mogą przekraczać 4 godzin i muszą być uzgodnione z Inwestorem</text:p>
        </text:list-item>
        <text:list-item>
          <text:p text:style-name="P64">Przedmiot umowy realizowany będzie w czynnym obiekcie szpitalnym. Wykonawca <text:s/>każdorazowo będzie ustalał z Zamawiającym - z wyprzedzeniem umożliwiającym przeprowadzenie uzgodnień z personelem - godziny ewentualnych przerw w dostawie wody, pracy sprzętu mechanicznego i  głośnych robót, które mogą przeszkadzać w <text:s/>normalnym funkcjonowaniu oddziałów szpitalnych.</text:p>
        </text:list-item>
      </text:list>
      <text:list xml:id="list156651665750310394" text:style-name="WW8Num23">
        <text:list-item>
          <text:p text:style-name="P110">Zamawiający <text:s/>dopuszcza możliwość wykonywania prac budowlanych 7 dni w tygodniu w godzinach od 7:00 do 20:00</text:p>
        </text:list-item>
        <text:list-item>
          <text:p text:style-name="P115"><text:span text:style-name="T3">Przedmiot umowy będzie realizowany w całości z zastosowaniem urządzeń i materiałów <text:s/>Wykonawcy, odpowiadających co do jako</text:span><text:span text:style-name="T10">ś</text:span><text:span text:style-name="T3">ci, wymogom dotycz</text:span><text:span text:style-name="T10">ą</text:span><text:span text:style-name="T3">cym wyrobów dopuszczonych do obrotu i stosowania w budownictwie zgodnie z Ustawą <text:s/>Prawo Budowlane.</text:span></text:p>
        </text:list-item>
      </text:list>
      <text:p text:style-name="P50"/>
      <text:p text:style-name="P50">§ 2</text:p>
      <text:p text:style-name="P56">TERMIN REALIZACJI</text:p>
      <text:list xml:id="list8316713713413118744" text:style-name="WW8Num14">
        <text:list-item>
          <text:list>
            <text:list-item>
              <text:list>
                <text:list-item>
                  <text:p text:style-name="P73"><text:span text:style-name="T1">Przedmiot umowy będzie wykonany, w terminie</text:span><text:span text:style-name="T5"> </text:span><text:span text:style-name="T1">12 tygodni od daty przekazania Wykonawcy przez Zamawiającego terenu robót. </text:span></text:p>
                </text:list-item>
                <text:list-item>
                  <text:p text:style-name="P74">Za termin zakończenia realizacji przedmiotu umowy ustala się datę potwierdzenia w protokole odbioru przez przedstawiciela Zamawiającego, zakończenia robót, sprawdzenia kompletności dokumentów i podpisania bezusterkowego protokołu odbioru.</text:p>
                </text:list-item>
                <text:list-item>
                  <text:p text:style-name="P74">Zamawiający zastrzega możliwość zmiany terminów w przypadku określonym w § 5 ust<text:span text:style-name="T23">.4, 5 </text:span><text:span text:style-name="T25">i 6. </text:span><text:s/></text:p>
                </text:list-item>
              </text:list>
            </text:list-item>
          </text:list>
        </text:list-item>
      </text:list>
      <text:p text:style-name="P29"/>
      <text:p text:style-name="P29">§ 3</text:p>
      <text:p text:style-name="P29">WYNAGRODZENIE </text:p>
      <text:list xml:id="list7015554233038261463" text:style-name="WW8Num8">
        <text:list-item>
          <text:p text:style-name="P86"><text:span text:style-name="T1">Strony ustalają </text:span><text:span text:style-name="T5">wynagrodzeni</text:span><text:span text:style-name="T6">e ryczałt</text:span><text:span text:style-name="T5">owe</text:span><text:span text:style-name="T1"> za wykonanie przedmiotu umowy w kwocie:</text:span></text:p>
        </text:list-item>
      </text:list>
      <text:p text:style-name="P28"><text:tab/>netto: …………….. zł, </text:p>
      <text:p text:style-name="P28"><text:tab/>+ należny podatek VAT …………………. zł, tj.</text:p>
      <text:p text:style-name="P28"><text:tab/>brutto: ………………. ………zł, </text:p>
      <text:p text:style-name="P59"><text:tab/>słownie: …………………………………………………………………………</text:p>
      <text:list xml:id="list93123523172933" text:continue-numbering="true" text:style-name="WW8Num8">
        <text:list-item>
          <text:p text:style-name="P88">Wartość przedmiotu zamówienia, wskazana w ust. 1, obejmuje koszty nie objęte przedmiarem robót, a konieczne do realizacji przedmiotu Zamówienia, tj.: sporządzenia planu BIOZ (wraz z częścią graficzną), koszty związane ze spełnieniem wymagań BHP i p.poż., koszty zawarcia ubezpieczenia, koszty sporządzenia dokumentacji, <text:s/>wykonanie inwentaryzacji geodezyjnej wykonanych robót wraz z naniesieniem na zasoby geodezyjne, wykonania wszelkich robót przygotowawczych, wykończeniowych i porządkowych, zorganizowania, zagospodarowania i zabezpieczenia terenu budowy, zorganizowania i utrzymania zaplecza budowy, wywozu materiałów pochodzących z rozbiórki, robót demontażowych, koszty związane z odbiorami wykonanych robót, doprowadzenia terenu do stanu pierwotnego po zakończeniu realizacji robót budowlanych oraz inne koszty wynikające z umowy. </text:p>
        </text:list-item>
        <text:list-item>
          <text:p text:style-name="P88">Wynagrodzenie należne Wykonawcy może ulec zmianie w przypadku ustawowej <text:s/>zmiany stawki podatku VAT. W związku z tym będzie podlegać automatycznej waloryzacji (bez obowiązku wprowadzenia anek<text:soft-page-break/>sem) odpowiednio o kwotę podatku VAT, wynikającą ze stawki tego podatku, obowiązującą w chwili powstania obowiązku podatkowego. </text:p>
        </text:list-item>
        <text:list-item>
          <text:p text:style-name="P88">Wykonawca nie może żądać podwyższenia wynagrodzenia chociażby w czasie zawarcia umowy nie można było przewidzieć rozmiaru lub kosztów prac. </text:p>
        </text:list-item>
      </text:list>
      <text:p text:style-name="P30"/>
      <text:p text:style-name="P10">§ 4</text:p>
      <text:p text:style-name="P10">ROZLICZANIE </text:p>
      <text:list xml:id="list2400670314580947627" text:style-name="WW8Num4">
        <text:list-item>
          <text:p text:style-name="P67">Należność wynikającą z faktur <text:s/>Zamawiający ureguluje w terminie do 60 dni od daty otrzymania prawidłowo wystawionej faktury wraz protokołem bezusterkowego odbioru podpisanym przez kierownika budowy, inspektora nadzoru i przedstawiciela Inwestora – Zamawiającego. Datę otrzymania faktury dokumentuje umieszczona na niej prezentata Zamawiającego. </text:p>
        </text:list-item>
        <text:list-item>
          <text:p text:style-name="P68">Wykonawca zobowiązany jest do dostarczenia Zamawiającemu prawidłowo wystawionej faktury w terminie do 7 dni od daty podpisania przez Strony protokołu bezusterkowego odbioru wykonanych robót.</text:p>
        </text:list-item>
        <text:list-item>
          <text:p text:style-name="P71"><text:span text:style-name="Font_20_Style13"><text:span text:style-name="T1">Zapłatę należności przez Zamawiającego należy przekazać na wskazany w umowie rachunek bankowy Wykonawcy</text:span></text:span></text:p>
        </text:list-item>
      </text:list>
      <text:p text:style-name="P15"><text:span text:style-name="Font_20_Style13"><text:span text:style-name="T1"><text:tab/>Nazwa Banku: ........................................................................................</text:span></text:span></text:p>
      <text:p text:style-name="P15"><text:span text:style-name="Font_20_Style13"><text:span text:style-name="T1"><text:tab/>Numer konta bankowego: ........................................................................</text:span></text:span></text:p>
      <text:p text:style-name="P15"><text:span text:style-name="Font_20_Style13"><text:span text:style-name="T1"><text:tab/>Zmiana rachunku bankowego Wykonawcy wymaga zawarcia stosownego aneksu do umowy.</text:span></text:span></text:p>
      <text:list xml:id="list93123539180795" text:continue-numbering="true" text:style-name="WW8Num4">
        <text:list-item>
          <text:p text:style-name="P67">Wykonawca z tytułu korzystania z mediów Zamawiającego będzie zobowiązany do uiszczenia opłaty ryczałtowej w wysokości: </text:p>
        </text:list-item>
      </text:list>
      <text:list xml:id="list4672647350048219304" text:style-name="WW8Num10">
        <text:list-item>
          <text:p text:style-name="P75">zużycia energii elektrycznej 100 zł netto + VAT;</text:p>
        </text:list-item>
        <text:list-item>
          <text:p text:style-name="P75"><text:s/>zużycia wody i odprowadzenia ścieków 100 zł netto + VAT;</text:p>
        </text:list-item>
      </text:list>
      <text:list xml:id="list93123539169929" text:continue-list="list93123539180795" text:style-name="WW8Num4">
        <text:list-item>
          <text:p text:style-name="P65">Wykonawca ureguluje należność za media określone w ust. 4 <text:s/>na podstawie wystawionej <text:s/>przez Zamawiającego faktury, w terminie do 14 dni od daty wystawienia faktury.</text:p>
        </text:list-item>
      </text:list>
      <text:p text:style-name="P29"/>
      <text:p text:style-name="P29">§ 5</text:p>
      <text:p text:style-name="P29">OBOWIĄZKI ZAMAWIAJĄCEGO</text:p>
      <text:list xml:id="list9093168427675032995" text:style-name="WW8Num2">
        <text:list-item>
          <text:p text:style-name="P66">Przekazanie terenu <text:s/>nastąpi w terminie do 2 dni roboczych od daty zawarcia umowy. </text:p>
        </text:list-item>
        <text:list-item>
          <text:p text:style-name="P66">Obowiązkiem Zamawiającego jest:</text:p>
        </text:list-item>
      </text:list>
      <text:p text:style-name="P58">1)<text:tab/>przekazanie Wykonawcy dokumentacji zawierającej: </text:p>
      <text:p text:style-name="P42">b)<text:tab/>przedmiar robót, </text:p>
      <text:p text:style-name="P42">c)<text:tab/>kopię pozwolenia Śląskiego Wojewódzkiego Konserwatora Zabytków na prowadzenie innych działań przy zabytku wpisanym do rejestru,</text:p>
      <text:p text:style-name="P42">d)<text:tab/>kopię pozwolenia na prowadzenie badań archeologicznych.</text:p>
      <text:p text:style-name="P2">2)<text:tab/>wyznaczenie i przekazanie miejsca pod zaplecze Wykonawcy,</text:p>
      <text:p text:style-name="P3">3)<text:tab/>zapewnienie poboru wody i energii elektrycznej (230 V i 380 V ) poprzez wskazanie punktu przyłączenia wody oraz energii elektrycznej.</text:p>
      <text:p text:style-name="P3">4)<text:tab/>Zapewnienie nadzoru inwestorskiego.</text:p>
      <text:p text:style-name="P3">5)<text:tab/>Powołanie inspektora nadzoru do robót jak niżej, w osobie:: </text:p>
      <text:p text:style-name="P41">Branża instalacyjna - ……………………….</text:p>
      <text:p text:style-name="P41">Przedstawiciel Inwestora - <text:s/>Zamawiającego <text:s/>- ………………………</text:p>
      <text:list xml:id="list93123539180093" text:continue-numbering="true" text:style-name="WW8Num2">
        <text:list-item>
          <text:p text:style-name="P61">Zamawiający ma prawo do wstrzymania całości lub części robót budowlanych, jeżeli w ocenie inspektora nadzoru inwestorskiego będą one wykonywane wadliwie, z naruszeniem warunków umowy.</text:p>
        </text:list-item>
        <text:list-item>
          <text:p text:style-name="P69">Zamawiający zastrzega sobie prawo do wstrzymania robót, w przypadku natrafienia w trakcie wykonywania robót na przedmioty zabytkowe i lub szczątki archeologiczne ona obszarze znalezisk, do odwołania.</text:p>
        </text:list-item>
        <text:list-item>
          <text:p text:style-name="P69">W przypadku zaistnienia okoliczności z ust. 4 termin realizacji umowy zostaje wydłużony o czas niezbędny do przeprowadzenia czynności archeologicznych przez Śląskiego Wojewódzkiego Inspektora Zabytków zgodnie z przepisami Ustawy z dnia 23 lipca 2003 r. o ochronie zabytków i opiece nad zabytkami.</text:p>
        </text:list-item>
        <text:list-item>
          <text:p text:style-name="P72">Strony dopuszczają możliwość przedłużenia terminu realizacji umowy w przypadku wystąpienia warunków atmosferycznych takich jak duże opady deszczu i śniegu oraz <text:span text:style-name="T27">ekstremalnie niskie </text:span>temperatury, uniemożliwiając<text:span text:style-name="T26">e</text:span> wykonanie robót. <text:span text:style-name="T28">Rejestracja parametrów w dzienniku pogodowym stanowi podstawę do wydłużenia terminu realizacji umowy. </text:span></text:p>
        </text:list-item>
      </text:list>
      <text:p text:style-name="P6"><text:soft-page-break/></text:p>
      <text:p text:style-name="P10"/>
      <text:p text:style-name="P29">§ 6</text:p>
      <text:p text:style-name="P40">OBOWIĄZKI WYKONAWCY</text:p>
      <text:list xml:id="list8680213369057586644" text:style-name="WW8Num11">
        <text:list-item>
          <text:p text:style-name="P87">Realizacja robót zgodnie ze Specyfikacją Techniczną Wykonania i Obmiaru Robót oraz przedmiarem robót. </text:p>
        </text:list-item>
        <text:list-item>
          <text:p text:style-name="P87">Realizacja robót zgodnie z zasadami wiedzy technicznej, sztuki budowlanej, przy zastosowaniu obowiązujących przepisów i norm.</text:p>
        </text:list-item>
        <text:list-item>
          <text:p text:style-name="P93">Wykonawca będzie na bieżąco zabezpieczał wszelkie niebezpieczne miejsca. Zabezpieczenia będą wykonane zgodnie z wymaganiami BHP w dostosowaniu do istniejących warunków na budowie. Zakres zabezpieczeń obejmuje wszystkie miejsca, w których mogą się znajdować lub przechodzić pracownicy robót jak i osoby trzecie. </text:p>
        </text:list-item>
        <text:list-item>
          <text:p text:style-name="P93">Przed przystąpieniem do wykonania robót Wykonawca opracuje i przedstawi w ciągu 3 dni od daty zawarcia umowy własny szczegółowy plan BIOZ ( wraz z częścią graficzną ) Przedstawiony plan organizacji robót powinien być pozytywnie zaopiniowany przez właściwe wewnętrzne służby BHP Wykonawcy i będzie określał warunki w jakich Wykonawca powinien wykonywać roboty, ze szczególnym uwzględnieniem zabezpieczeń i wymagań BHP w stosunku do istniejącego stanu zaawansowania robót. Zamawiający nie będzie odpowiedzialny za sposób realizacji zabezpieczeń i wymagań BHP zastosowanych do wykonywania robót. </text:p>
        </text:list-item>
        <text:list-item>
          <text:p text:style-name="P94"><text:span text:style-name="T17">Wykonawca będzie na bie</text:span><text:span text:style-name="T1">żąco zabezpieczał wszelkie niebezpieczne miejsca. Zabezpieczenia będą wykonane zgodnie z wymaganiami BHP i planem BIOZ w dostosowaniu do istniejących warunków na budowie. Zakres zabezpieczeń obejmuje wszystkie miejsca, w których mogą się znajdować lub przechodzić pracownicy robót jak i osoby trzecie.</text:span></text:p>
        </text:list-item>
        <text:list-item>
          <text:p text:style-name="P62"><text:span text:style-name="T12">Wykonawca jest odpowiedzialny za to, aby wszyscy jego pracownicy byli właściwie przeszkoleni pod względem BHP i posiadali ak</text:span><text:span text:style-name="T1">tualne badania lekarskie niezbędne do wykonywania robót. Wszystkie odpowiednie dokumenty będą przechowywane na terenie budowy przez kierownika budowy zgodnie z przepisami.</text:span></text:p>
        </text:list-item>
        <text:list-item>
          <text:p text:style-name="P76">Wszyscy pracownicy Wykonawcy są zobowiązani do przestrzegania przepisów i wymagań BHP przez <text:tab/>cały czas przebywania na terenie budowy, w szczególności muszą nosić kaski ochronne BHP oraz od<text:tab/>p<text:span text:style-name="T18">w</text:span>iednio oznakowaną odzież roboczą. Na terenie budowy obowiązuje także całkowity zakaz spożywania <text:tab/>napojów alkoholowych. W przypadku stwierdzenia przez Zamawiającego nie wywiązywania się pracow<text:tab/>ników z w/w obowiązków Zamawiający ma prawo do wstrzymania prac z winy Wykonawcy, <text:s/>a Wyko<text:tab/>nawca <text:s/>ma obowiązek usunięcia pracownika z terenu budowy.</text:p>
        </text:list-item>
        <text:list-item>
          <text:p text:style-name="P77">Wykonawca i Zamawiający na koordynatora sprawującego nadzór nad bezpieczeństwem i higieną pracy <text:tab/>wszystkich pracowników zatrudnionych w obszarze robót wyznaczają pracownika Zamawiającego – <text:tab/>insp. ds. BHP.</text:p>
        </text:list-item>
        <text:list-item>
          <text:p text:style-name="P78">Wykonawca zobowiązany jest do zapewnienia bezpieczeństwa pożarowego przy pracach budowlanych <text:tab/>zgodnie z rozporządzeniem Ministra Spraw Wewnętrznych i Administracji z dnia 7 czerwca 2010 r. w <text:tab/>sprawie ochrony przeciwpożarowej budynków, innych obiektów budowlanych i terenów, ze szczególnym <text:tab/>uwzględnieniem prac niebezpiecznych pożarowo.</text:p>
        </text:list-item>
        <text:list-item>
          <text:p text:style-name="P78">Wykonawca zobowiązany jest do prowadzenia Dziennika Budowy.</text:p>
        </text:list-item>
        <text:list-item>
          <text:p text:style-name="P89">Wykonawca zobowiązany jest do dostarczenia Zamawiającemu certyfikatów na wbudowane materiały, <text:tab/>zgodnie z obowiązującymi przepisami. </text:p>
        </text:list-item>
        <text:list-item>
          <text:p text:style-name="P118">Z uwagi na wykonywanie robót budowlanych w otoczeniu zabytku, Wykonawca zobowiązany jest do <text:tab/>ścisłej współpracował z archeologiem prowadzącym badania <text:s/>w formie nadzoru archeologicznego. </text:p>
        </text:list-item>
        <text:list-item>
          <text:p text:style-name="P118">W przypadku natrafienia w trakcie wykonywania robót na przedmioty zabytkowe i lub szczątki <text:tab/>archeologiczne Wykonawca zobowiązany jest bezzwłocznie powiadomić Inwestora o znalezisku i <text:tab/>zaprzestać kontynuacji prac na obszarze znalezisk do dalszej decyzji.</text:p>
        </text:list-item>
        <text:list-item>
          <text:p text:style-name="P119">Wykonawca <text:s/>obowiązany jest do zapewnienia kadry kierującej robotami z odpowiednimi uprawnieniami: <text:tab/>określonymi <text:s/>w STWIOR.</text:p>
        </text:list-item>
      </text:list>
      <text:p text:style-name="P63">a) <text:s/>kierownik budowy posiadający odpowiednie uprawnienia budowlane <text:span text:style-name="T29">i</text:span> udokumentowane doświadczenie w prowadzeniu robót przy zabytkach. Z<text:span text:style-name="T30">akres prac i obowiązkó</text:span><text:span text:style-name="T31">w </text:span><text:span text:style-name="T30">kierownika </text:span><text:span text:style-name="T31">budowy</text:span><text:span text:style-name="T30"> należy przyjąć w</text:span>g ustawy „Prawo Budowlane”. </text:p>
      <text:p text:style-name="P43">b) kierownik robót instalacyjnych posiadający odpowiednie uprawnienia branżowe.</text:p>
      <text:list xml:id="list93123570153336" text:continue-numbering="true" text:style-name="WW8Num11">
        <text:list-item>
          <text:p text:style-name="P90"><text:soft-page-break/>Powołanie kierownika budowy, zgodnie z us<text:span text:style-name="T23">t <text:s/></text:span><text:span text:style-name="T24">14 </text:span><text:span text:style-name="T23">pkt. a, w osobie: ……………………......................</text:span></text:p>
        </text:list-item>
        <text:list-item>
          <text:p text:style-name="P81"><text:span text:style-name="T23">Powołanie kierownika robót instalacyjnych, zgodnie z ust. </text:span><text:span text:style-name="T24">14 </text:span>pkt. b w osobie: ...................................</text:p>
        </text:list-item>
        <text:list-item>
          <text:p text:style-name="P90">Zatrudnienie pracowników do robót zgodnie z obowiązującymi przepisami, zwłaszcza z zakresu <text:tab/>przepisów o zatrudnieniu oraz ubezpieczeniu społecznym.</text:p>
        </text:list-item>
        <text:list-item>
          <text:p text:style-name="P79"><text:span text:style-name="T1">Składowanie</text:span><text:span text:style-name="T9"> </text:span><text:span text:style-name="T1">materiałów i urz</text:span><text:span text:style-name="T9">ą</text:span><text:span text:style-name="T1">dzeń nie stwarzaj</text:span><text:span text:style-name="T9">ą</text:span><text:span text:style-name="T1">c przeszkód komunikacyjnych, a także, na własny koszt <text:tab/>usuwanie</text:span><text:span text:style-name="T9"> </text:span><text:span text:style-name="T1">wszelkich odpadów oraz śmieci z terenu robót, przy przestrzeganiu przepisów obowi</text:span><text:span text:style-name="T9">ą</text:span><text:span text:style-name="T1">zuj</text:span><text:span text:style-name="T9">ą</text:span><text:span text:style-name="T1">cych <text:tab/>w zakresie utylizacji odpadów, w szczególno</text:span><text:span text:style-name="T9">ś</text:span><text:span text:style-name="T1">ci odpadów budowlanych.</text:span></text:p>
        </text:list-item>
        <text:list-item>
          <text:p text:style-name="P79"><text:span text:style-name="T1">Wykonawca zobowiązany jest do zorganizowania na własny koszt zaplecza socjalno–technicznego na <text:tab/>okres i w rozmiarach koniecznych dla realizacji robót, w miejscu wskazanym przez Zamawiaj</text:span><text:span text:style-name="T9">ą</text:span><text:span text:style-name="T1">cego.</text:span></text:p>
        </text:list-item>
        <text:list-item>
          <text:p text:style-name="P90">Utrzymanie terenu robót i zaplecza w należytym porządku w trakcie realizacji robót oraz <text:tab/>uporządkowanie go po zakończeniu prac w terminie nie dłuższym niż <text:s/>5 dni od daty zakończenia prac.</text:p>
        </text:list-item>
        <text:list-item>
          <text:p text:style-name="P90">Przygotowanie odpowiednich dokumentów do dokonywania odbiorów robót przez Zamawiającego.</text:p>
        </text:list-item>
        <text:list-item>
          <text:p text:style-name="P90">Inne obowiązki szczegółowo określone w STWiOR.</text:p>
        </text:list-item>
      </text:list>
      <text:p text:style-name="P13"/>
      <text:p text:style-name="P56">§ 7</text:p>
      <text:p text:style-name="P56">ODBIORY</text:p>
      <text:list xml:id="list314718133452792780" text:style-name="WW8Num3">
        <text:list-item>
          <text:p text:style-name="P95">Ustala się następujące rodzaje odbiorów robót:</text:p>
        </text:list-item>
      </text:list>
      <text:p text:style-name="P5">1) <text:tab/>odbiór robót zanikających i ulegających zakryciu,</text:p>
      <text:p text:style-name="P5">2) <text:tab/>odbiór końcowy,</text:p>
      <text:p text:style-name="P5">4) <text:tab/>odbiór po okresie gwarancji i rękojmi</text:p>
      <text:list xml:id="list93123570167349" text:continue-numbering="true" text:style-name="WW8Num3">
        <text:list-item>
          <text:p text:style-name="P95">Zamawiający przystąpi do wykonania odbioru końcowego robót j/w w terminie 2 dni roboczych, licząc od dnia zgłoszenia gotowości odbiorczej przez Wykonawcę</text:p>
        </text:list-item>
        <text:list-item>
          <text:p text:style-name="P95">Zgłaszanie do odbioru końcowego oraz do odbioru po okresie gwarancji i rękojmi <text:s/>powinno mieć formę pisemnego powiadomienia Zamawiającego na adres jego siedziby oraz wpisu do <text:s/>dziennika budowy. </text:p>
        </text:list-item>
        <text:list-item>
          <text:p text:style-name="P95">Z czynności odbioru sporządza się protokół zawierający ustalenia poczynione w toku odbioru, jak też terminy wyznaczone na usunięcie wad stwierdzonych w toku czynności odbiorowych. Protokół podpisywany jest przez Wykonawcę <text:s/>i Zamawiającego. Odbiór częściowy nie zwalnia Wykonawcy z zabezpieczenia przekazanych robót do czasu odbioru końcowego.</text:p>
        </text:list-item>
        <text:list-item>
          <text:p text:style-name="P95">Odbiory robót zanikających i podlegających zakryciu dokonywane będą przez inspektorów nadzoru Zamawiającego i przez uprawnionego przedstawiciela Wykonawcy.</text:p>
        </text:list-item>
        <text:list-item>
          <text:p text:style-name="P95">Odbiór końcowy przedmiotu umowy nastąpi po wykonaniu przewidzianego umową zakresu robót, na podstawie protokołu spisanego przez przedstawicieli Zamawiającego w obecności Wykonawcy (Komisję Odbiorową). Protokół zawiera decyzję Zamawiającego co do przyjęcia, przyjęcia warunkowego lub odmowy przyjęcia robót oraz podpisy uczestniczących w odbiorze. </text:p>
        </text:list-item>
        <text:list-item>
          <text:p text:style-name="P95">Przed zgłoszeniem odbioru Wykonawca ma obowiązek wykonania przewidzianych w przepisach prawa lub niniejszej umowie prób i sprawdzeń, skompletowania i dostarczenia dokumentów niezbędnych do dokonania oceny prawidłowości wykonania przedmiotu umowy oraz dołączenia niezbędnych atestów i certyfikatów.</text:p>
        </text:list-item>
        <text:list-item>
          <text:p text:style-name="P95">Zakończenie robót i przeprowadzenie z wynikiem pozytywnym wymaganych badań, prób i sprawdzeń Wykonawca stwierdzi wpisem do dziennika budowy. Potwierdzenie przez inspektora nadzoru inwestorskiego zgodności wpisu ze stanem faktycznym lub brak ustosunkowania się przez niego do wpisu w ciągu 3 dni roboczych od dnia wpisu, oznacza osiągnięcie gotowości do odbioru.</text:p>
        </text:list-item>
        <text:list-item>
          <text:p text:style-name="P95">Przed rozpoczęciem odbioru końcowego niniejszej umowy Wykonawca dostarczy Zamawiającemu:</text:p>
        </text:list-item>
      </text:list>
      <text:list xml:id="list2033175911816785098" text:style-name="WW8Num7">
        <text:list-item>
          <text:list>
            <text:list-item>
              <text:p text:style-name="P98">dwa egzemplarze dokumentacji powykonawczej z wszystkimi zmianami dokonanymi w trakcie budowy potwierdzonymi <text:s/>przez kierownika budowy oraz w postaci elektronicznej na płycie CD, </text:p>
            </text:list-item>
            <text:list-item>
              <text:p text:style-name="P100">dziennik budowy,</text:p>
            </text:list-item>
            <text:list-item>
              <text:p text:style-name="P100">protokoły odbioru technicznego i zaświadczeń z przeprowadzonych przez <text:s/>Wykonawcę badań wody, <text:s/>prób, sprawdzeń i uruchomienia instalacji i urządzeń,</text:p>
            </text:list-item>
            <text:list-item>
              <text:p text:style-name="P100">atesty i dopuszczenia <text:s/>na zastosowane materiały i wbudowane urządzenia, certyfikaty odporności ogniowej materiałów,</text:p>
            </text:list-item>
            <text:list-item>
              <text:p text:style-name="P100">karty gwarancyjne urządzeń, warunki i instrukcje użytkowania, konserwacji </text:p>
            </text:list-item>
          </text:list>
        </text:list-item>
      </text:list>
      <text:list xml:id="list93123586177952" text:continue-list="list93123570167349" text:style-name="WW8Num3">
        <text:list-item>
          <text:p text:style-name="P95">Zestawienie dokumentów wyszczególnionych w punkcie 9 musi być wykonane estetycznie w twardej oprawie, powinno posiadać spis treści, w sposób jednoznaczny i czytelny oznaczony każdy załącznik. Kopie dokumentów muszą być autoryzowane przez kierownika budowy Wykonawcy. Wykonawca do <text:soft-page-break/>każdego opracowania jw. dołączy oświadczenie o kompletności przekazanych materiałów i ich zgodności z obowiązującymi przepisami.</text:p>
        </text:list-item>
        <text:list-item>
          <text:p text:style-name="P95">Odbiór po okresie rękojmi jest dokonywany przez Zamawiającego z udziałem Wykonawcy w formie protokolarnej i ma na celu stwierdzenie wykonania przez Wykonawcę zobowiązań wynikających z rękojmi za wady fizyczne.</text:p>
        </text:list-item>
        <text:list-item>
          <text:p text:style-name="P95">Odbiór ostateczny jest dokonywany przez Zamawiającego przy udziale Wykonawcy w formie protokołu ostatecznego odbioru po usunięciu wszystkich wad ujawnionych w okresie rękojmi. Zwalnia on Wykonawcę z wszystkich zobowiązań wynikających z umowy, dotyczących usuwania wad.</text:p>
        </text:list-item>
        <text:list-item>
          <text:p text:style-name="P102">Jeżeli w toku czynności odbioru stwierdzone zostaną wady lub braki:</text:p>
        </text:list-item>
      </text:list>
      <text:list xml:id="list93123586180843" text:continue-list="list2033175911816785098" text:style-name="WW8Num7">
        <text:list-item>
          <text:list>
            <text:list-item>
              <text:list>
                <text:list-item>
                  <text:p text:style-name="P98">nadające się do usunięcia - Zamawiający może odmówić odbioru do czasu usunięcia wad lub braków,</text:p>
                </text:list-item>
                <text:list-item>
                  <text:p text:style-name="P101">nie nadające się do usunięcia - Zamawiający może dokonać odpowiedniego obniżenia wynagrodzenia,</text:p>
                </text:list-item>
                <text:list-item>
                  <text:p text:style-name="P101">nie nadające się do usunięcia i uniemożliwiające prawidłowe użytkowanie - Zamawiający może żądać ich ponownego wykonania lub może odstąpić od umowy.</text:p>
                </text:list-item>
              </text:list>
            </text:list-item>
          </text:list>
        </text:list-item>
      </text:list>
      <text:list xml:id="list93123586161941" text:continue-list="list93123586177952" text:style-name="WW8Num3">
        <text:list-item>
          <text:p text:style-name="P97">W przypadku odmowy odbioru z przyczyn, o których mowa w ust. 13 pkt.1, nowy termin zgłoszenia gotowości do odbioru ustala się zgodnie z postanowieniami ust. <text:s/>2, 3 i 4 niniejszego paragrafu, co nie wyłącza uprawnień Zamawiającego do naliczania kar umownych i dochodzenia roszczeń odszkodowawczych.</text:p>
        </text:list-item>
      </text:list>
      <text:p text:style-name="P14">§ 8</text:p>
      <text:p text:style-name="P56">RĘKOJMIA, GWARANCJA </text:p>
      <text:p text:style-name="P25">1. <text:tab/>Strony postanawiają, iż niezależnie od odpowiedzialności Wykonawcy z tytułu rękojmi za wady przedmiotu umowy, odpowiedzialność z tego tytułu zostaje rozszerzona poprzez udzielenie na mocy niniejszej umowy przez Wykonawcę gwarancji jakości z tytułu wad fizycznych przedmiotu umowy.</text:p>
      <text:p text:style-name="P18">2. <text:tab/>Wykonawca będzie ponosił odpowiedzialność za wady fizyczne prac wykonanych na podstawie niniejszej umowy, istniejące w czasie dokonywania czynności odbioru końcowego robót oraz za wady powstałe po dacie tego odbioru, ale będące następstwem prac wykonanych na podstawie niniejszej umowy.</text:p>
      <text:p text:style-name="P18">3. <text:tab/>Data podpisania odbioru końcowego przedmiotu umowy będzie dniem początku biegu terminu rękojmi i gwarancji dla wszystkich robót składających się na przedmiot umowy, niezależnie od ich wcześniejszych odbiorów.</text:p>
      <text:p text:style-name="P25">4. <text:tab/>Wykonawca udziela gwarancji na okres 60 miesięcy, licząc od dnia zakończenia przez Zamawiającego czynności <text:s/>odbioru końcowego i przejęcia przedmiotu odbioru do użytkowania. </text:p>
      <text:p text:style-name="P25">5. <text:tab/>Wykonawca udziela rękojmi na okres 60 miesięcy, licząc od dnia zakończenia przez Zamawiającego czynności <text:s/>odbioru końcowego i przejęcia przedmiotu odbioru do użytkowania.</text:p>
      <text:p text:style-name="P25">6. <text:tab/>Zamawiający zobowiązuje się do bezzwłocznego, najpóźniej w ciągu 7 dni, powiadomienia o ujawnionych w okresie gwarancji i rękojmi usterkach i wadach oraz powołanie komisji do określenia sposobu i terminu usunięcia wad i usterek. <text:s/>Istnienie wady jak również jej usunięcie <text:s/>zostanie stwierdzone <text:s/>przez strony protokolarnie. Gwarancja i rękojmia zostaje przedłużona o okres pomiędzy powiadomieniem o wystąpieniu wad, a ich usunięciem.</text:p>
      <text:p text:style-name="P25">7.<text:tab/>W okresie gwarancji i rękojmi Wykonawca zobowiązany będzie do usunięcia ujawnionych wad i usterek w terminie 10 dni roboczych od dnia ich pisemnego zgłoszenia przez Zamawiającego.</text:p>
      <text:p text:style-name="P26">8.<text:tab/>W okresie gwarancji i rękojmi Wykonawca zobowiązuje się do usunięcia wszystkich ujawnionych wad i usterek na własny koszt i ryzyko. <text:s/>Bezskuteczny upływ terminów wskazanych w ust. 7 uprawnia Zamawiającego do powierzenia zadania usunięcia wady lub usterki innej osobie na koszt i ryzyko Wykonawcy. Działanie takie nie zwalnia Wykonawcy ze zobowiązań gwarancyjnych.</text:p>
      <text:p text:style-name="P16">9.<text:tab/>Wykonawca ponosi odpowiedzialność na zasadach ogólnych za wszelkie szkody wynikłe na terenie budowy od daty protokolarnego przejęcia terenu, aż do chwili odbioru robót.</text:p>
      <text:p text:style-name="P25">10.<text:tab/>Wykonawca ponosi pełną odpowiedzialność za szkody powstałe na terenie budowy wynikające z jego własnych działań i zaniechań, jak również z działań i zaniechań jego pracowników oraz osób trzecich, którym realizację przedmiotu umowy powierza, lub którymi przy realizacji przedmiotu umowy się posługuje</text:p>
      <text:p text:style-name="P56">§ 9</text:p>
      <text:p text:style-name="P56">KARY</text:p>
      <text:list xml:id="list1294382551193984340" text:style-name="WW8Num22">
        <text:list-item>
          <text:p text:style-name="P84">Zamawiający może obciążyć Wykonawcę karą umowną:</text:p>
        </text:list-item>
      </text:list>
      <text:list xml:id="list6574368910128810282" text:style-name="WW8Num40">
        <text:list-item>
          <text:p text:style-name="P91"><text:soft-page-break/><text:span text:style-name="T11">za zwłokę w wykonaniu przedmiotu umowy w określonym w § 2 umowy terminie zakończenia prac, w wysokości </text:span><text:span text:style-name="T12">0,5 %</text:span><text:span text:style-name="T11"> wynagrodzenia umownego brutto, określonego w § 3, ust. 1, za każdy dzień zwłoki,</text:span></text:p>
        </text:list-item>
        <text:list-item>
          <text:p text:style-name="P85"><text:span text:style-name="T11"><text:s/>w przypadku odstąpienia od umowy przez Zamawiającego z przyczyn zależnych od Wykonawcy lub przez Wykonawcę z przyczyn niezależnych od Zamawiającego - w wysokości </text:span><text:span text:style-name="T12">15 %</text:span><text:span text:style-name="T11"> wynagrodzenia umownego brutto, określonego w § 3 ust. 1,</text:span></text:p>
        </text:list-item>
        <text:list-item>
          <text:p text:style-name="P85"><text:span text:style-name="T11">za zwłokę w usunięciu wad stwierdzonych przy odbiorze lub w okresie rękojmi – w wysokości </text:span><text:span text:style-name="T12">0,5 %</text:span><text:span text:style-name="T11"> od wynagrodzenia umownego brutto, określonego w § 3 ust. 1 <text:s/>za każdy dzień zwłoki,</text:span></text:p>
        </text:list-item>
        <text:list-item>
          <text:p text:style-name="P85"><text:span text:style-name="T1">w przypadku stwierdzenia przez Zamawiającego realizacji przedmiotu umowy przez podwykonawcę bez uzyskania uprzedniej zgody Zamawiającego w trybie art. 647</text:span><text:span text:style-name="T15">1</text:span><text:span text:style-name="T1"> Kodeksu cywilnego – w wysokości 5% wynagrodzenia umownego netto, określonego w § 3 ust. 1, za każde stwierdzone w tym zakresie uchybienie.</text:span></text:p>
        </text:list-item>
      </text:list>
      <text:p text:style-name="Sender">Dla każdego naruszenia kary liczone są odrębnie. </text:p>
      <text:list xml:id="list93123601180709" text:continue-numbering="true" text:style-name="WW8Num40">
        <text:list-header>
          <text:p text:style-name="P104">2.<text:tab/>Kary umowne, naliczone zgodnie z postanowieniami umowy i powiększone o kwotę zryczałtowanej <text:tab/>opłaty administracyjnej w wysokości 30,00 zł z tytułu poniesionych przez Zamawiającego kosztów <text:tab/>powiadomień Wykonawcy, są płatne na podstawie noty obciążeniowej, w terminie 7 dni od daty <text:tab/>doręczenia noty stronie zobowiązanej. Zamawiający ma prawo potrącić kwoty kar umownych z <text:tab/>należności wobec Wykonawcy lub z zabezpieczenia należytego wykonania umowy.</text:p>
          <text:p text:style-name="P104">3.<text:tab/>W przypadku, jeżeli kwota kary umownej nie pokrywa poniesionej przez stronę szkody, Zamawiający <text:tab/>ma prawo dochodzenia odszkodowania przenoszącego wartość kary umownej.</text:p>
        </text:list-header>
      </text:list>
      <text:list xml:id="list563800197415891936" text:style-name="WW8Num15">
        <text:list-item>
          <text:p text:style-name="P111">Zamawiający zastrzega sobie, w uzasadnionych przypadkach określonych w ustawie z dn. 23 lipca 2003r o ochronie zabytków i opiece nad zabytkami (Dz. U. 2003r. Nr 162, poz. 1568), prawo wstrzymania prac stanowiących przedmiot zamówienia. Wobec zaistnienia takiej sytuacji Zamawiający nie ponosi konsekwencji finansowych w postaci zwrotu kosztów, kar i odszkodowań z tytułu przerwania robót budowlanych.</text:p>
        </text:list-item>
        <text:list-item>
          <text:p text:style-name="P112">Wykonawca nie może bez pisemnej zgody Zamawiającego przenosić wierzytelności wynikających z umowy niniejszej na osoby trzecie, ani rozporządzać nimi w jakiejkolwiek prawem przewidzianej formie. W szczególności wierzytelność nie może być przedmiotem zabezpieczenia zobowiązań Wykonawcy (np. z tytułu umowy kredytu, pożyczki). Wykonawca nie może również zawrzeć umowy z osobą trzecią o podstawienie w prawa wierzyciela (art. 518 Kodeksu cywilnego), umowy <text:tab/>poręczenia, przekazu. </text:p>
        </text:list-item>
        <text:list-item>
          <text:p text:style-name="P113">Za naruszenie zobowiązania określonego w ust. 5, Wykonawca zapłaci Zamawiającemu karę umowną w wysokości 20% wartości wierzytelności objętej czynnością prawną, pociągającą za sobą skutki wskazane w ust. 7. </text:p>
        </text:list-item>
      </text:list>
      <text:p text:style-name="P57">§ 10</text:p>
      <text:p text:style-name="P57">ODSTĄPIENIE OD UMOWY</text:p>
      <text:list xml:id="list4034146043894813738" text:style-name="WW8Num5">
        <text:list-item>
          <text:p text:style-name="P96">Zamawiający ma prawo odstąpić od umowy, jeżeli:</text:p>
        </text:list-item>
      </text:list>
      <text:list xml:id="list6369827885833962588" text:style-name="WW8Num35">
        <text:list-item>
          <text:p text:style-name="P99">zostanie ogłoszona upadłość lub rozwiązanie firmy Wykonawcy;</text:p>
        </text:list-item>
        <text:list-item>
          <text:p text:style-name="P99">wydany zostanie nakaz zajęcia majątku Wykonawcy;</text:p>
        </text:list-item>
        <text:list-item>
          <text:p text:style-name="P99">Wykonawca bez uzasadnionych przyczyn realizuje roboty z opóźnieniem </text:p>
        </text:list-item>
        <text:list-item>
          <text:p text:style-name="P99">Wykonawca nie wykonuje robót zgodnie z umową, przepisami lub też rażąco, lub uporczywie nie wykonuje swoich pozostałych zobowiązań umownych,</text:p>
        </text:list-item>
        <text:list-item>
          <text:p text:style-name="P99">Wykonawca nie wykonał robót w terminie umownym,</text:p>
        </text:list-item>
      </text:list>
      <text:p text:style-name="P27">Odstąpienie od Umowy musi nastąpić w formie pisemnej z podaniem uzasadnienia. </text:p>
      <text:list xml:id="list939145953459696225" text:style-name="WW8Num28">
        <text:list-item>
          <text:list>
            <text:list-item>
              <text:p text:style-name="P70">W każdym przypadku odstąpienia od umowy Wykonawca: </text:p>
            </text:list-item>
          </text:list>
        </text:list-item>
      </text:list>
      <text:list xml:id="list1850063183381049013" text:style-name="WW8Num31">
        <text:list-item>
          <text:p text:style-name="P80">zobowiązany jest do dokonania i dostarczenia Zamawiającemu, w terminie 3 dni <text:s/>inwentaryzacji robót wg stanu na dzień odstąpienia. Zamawiający dokona oceny przedmiotowej dokumentacji w ciągu 3 dni; </text:p>
        </text:list-item>
        <text:list-item>
          <text:p text:style-name="P80">zabezpieczy przerwane roboty na własny koszt, </text:p>
        </text:list-item>
        <text:list-item>
          <text:p text:style-name="P80">zgłosi do dokonania przez Zamawiającego odbioru robót przerwanych oraz robót zabezpieczających w terminie do 3 dni od dnia odstąpienia od umowy, Zamawiający dokona odbioru tych robót w ciągu 3 dni,</text:p>
        </text:list-item>
        <text:list-item>
          <text:p text:style-name="P80">w terminie do 5 dni od daty odstąpienia od umowy uporządkuje na własny koszt plac budowy, w szczególności usunie gruz i powstałe w realizacji umowy odpady, materiały, sprzęt i narzędzia, zlikwiduje zaplecze socjalno-techniczne,</text:p>
        </text:list-item>
        <text:list-item>
          <text:p text:style-name="P80"><text:soft-page-break/>na żądanie Zamawiającego, w zakresie i terminie przez niego wskazanym, przejmie na własny koszt <text:s/>pod dozór plac budowy.</text:p>
        </text:list-item>
      </text:list>
      <text:list xml:id="list93123617165570" text:continue-list="list4034146043894813738" text:style-name="WW8Num5">
        <text:list-header>
          <text:p text:style-name="P103">3.<text:tab/>W każdym przypadku odstąpienia od umowy, niezależnie od kar umownych, strony zobowiązane są <text:tab/>dokonać rozliczenia na następujących zasadach:</text:p>
        </text:list-header>
      </text:list>
      <text:list xml:id="list3709869827985081106" text:style-name="WW8Num33">
        <text:list-item>
          <text:p text:style-name="P92">Wykonawca zobowiązany jest do dokonania i dostarczenia Zamawiającemu inwentarycji obót wg stanu na dzień odstąpienia, potwierdzonej przez Zamawiającego.</text:p>
        </text:list-item>
        <text:list-item>
          <text:p text:style-name="P82">Na podstawie dokonanej i potwierdzonej przez Zamawiającego inwentaryzacji strony sporządzają protokół obejmujący wartość wykonanych robót, stanowiący podstawę do wystawienia przez Wykonawcę odpowiedniej faktury</text:p>
        </text:list-item>
      </text:list>
      <text:p text:style-name="P56"/>
      <text:p text:style-name="P56">§ 11</text:p>
      <text:p text:style-name="P44">ZASADY ŚRODOWISKOWE DLA WYKONAWCÓW</text:p>
      <text:p text:style-name="P9">1.<text:tab/>Wykonawca jest zobowiązany przestrzegać wymagań określonych w systemie zarządzania <text:tab/>środowiskowego ISO14001, a w szczególności:</text:p>
      <text:p text:style-name="P51">1.1. przestrzegać wymagań prawnych w zakresie podpisanej ze Szpitalem umowy</text:p>
      <text:p text:style-name="P51">1.2. zmniejszyć dla otoczenia uciążliwość swojej działalności związanej z wykonywaniem prac zleconych przez Szpital a w szczególności:</text:p>
      <text:p text:style-name="P52">a)<text:tab/>minimalizować ilość powstających odpadów,</text:p>
      <text:p text:style-name="P52">b)<text:tab/>zabierać z terenu Szpitala wszelkie odpady powstałe w czasie świadczenia usług,</text:p>
      <text:p text:style-name="P53">2.<text:tab/>Wykonawcy nie wolno:</text:p>
      <text:p text:style-name="P54">2.1. wwozić na teren Szpitala jakichkolwiek odpadów, </text:p>
      <text:p text:style-name="P54">2.2. składować żadnych substancji mogących zanieczyścić powietrze atmosferyczne, wodę, glebę, a w przypadku gdy substancje te służą do wykonywania usług dla firmy szczegóły ich składowania i stosowania należy uzgodnić z Koordynatorem ds. Technicznych,</text:p>
      <text:p text:style-name="P54">2.3. spalać odpadów na terenie szpitala</text:p>
      <text:p text:style-name="P54">2.4. wylewać jakichkolwiek substancji niebezpiecznych do gleby lub kanalizacji</text:p>
      <text:p text:style-name="P55"><text:span text:style-name="T1">3.<text:tab/>Wykonawca zobowiązany jest przeprowadzić szkolenie wśród podległych pracowników wykonujących usługę w zakresie obowiązującej w firmie polityki środowiskowej i systemu zarządzania środowiskowego wg ISO 14001 dostępnych na stronie internetowej </text:span><text:a xlink:type="simple" xlink:href="http://www.szpital.sosnowiec.pl/" text:style-name="Internet_20_link" text:visited-style-name="Visited_20_Internet_20_Link"><text:span text:style-name="Internet_20_link"><text:span text:style-name="T16">µwww.szpital.sosnowiec.pl</text:span></text:span></text:a>§</text:p>
      <text:list xml:id="list3618183928485128320" text:style-name="WW8Num13">
        <text:list-item>
          <text:p text:style-name="P120">W sytuacjach wątpliwych i nieokreślonych w powyższych zasadach środowiskowych należy zwracać się do Pełnomocnika Dyrektora ds. Zintegrowanego Systemu Zarządzania.</text:p>
        </text:list-item>
      </text:list>
      <text:p text:style-name="P46"/>
      <text:p text:style-name="P46"/>
      <text:p text:style-name="P46">§ 12</text:p>
      <text:p text:style-name="P31">ZASADY BHP DLA WYKONAWCÓW</text:p>
      <text:p text:style-name="P21">1.<text:tab/>Wykonawca jest zobowiązany przestrzegać wymagań określonych w Systemie Zarządzania Bezpieczeństwa i Higieny Pracy wg PN- N 18001:2004, a w szczególności:</text:p>
      <text:p text:style-name="P4">1.1. przestrzegać wymagań prawnych w zakresie podpisanej ze Szpitalem umowy,</text:p>
      <text:p text:style-name="P4">1.2. rejestrować wypadki przy pracy, choroby zawodowe i zdarzenia potencjalnie wypadkowe wśród swoich pracowników pracujących na terenie szpitala,</text:p>
      <text:p text:style-name="P4">1.3. wyposażyć swoich pracowników w środki bezpieczeństwa.</text:p>
      <text:p text:style-name="P21">2.<text:tab/>Wykonawca jest zobowiązany:</text:p>
      <text:p text:style-name="P4">2.1. organizować pracę swoich pracowników w sposób spełniający zasady bezpieczeństwa i higieny pracy,</text:p>
      <text:p text:style-name="P4">2.2. powiadamiać swoich pracowników o możliwych zagrożeniach związanych wykonywaniem przez nich prac,</text:p>
      <text:p text:style-name="P4">2.3. powiadamiać Specjalistę ds. BHP o zaistniałych wypadkach przy pracy.</text:p>
      <text:p text:style-name="P21">3.<text:tab/>Wykonawca jest zobowiązany przeprowadzić szkolenie wśród podległych pracowników wykonujących usługę zakresie obowiązującej w firmie polityki bezpieczeństwa i higieny pracy i systemu zarządzania.</text:p>
      <text:p text:style-name="P21">4.<text:tab/>Wykonawca jest zobowiązany dopuścić Specjalistę ds. BHP do kontroli postępowania na zgodność z przyjętymi zasadami BHP.</text:p>
      <text:p text:style-name="P21">5.<text:tab/>W sytuacjach wątpliwych i nieokreślonych w powyższych zasadach BHP należy zwracać się do Pełnomocnika ds. Zintegrowanego Systemu Zarządzania.</text:p>
      <text:p text:style-name="P11"/>
      <text:p text:style-name="P22"><text:soft-page-break/></text:p>
      <text:p text:style-name="P22">§ 13</text:p>
      <text:p text:style-name="P20">POSTANOWIENIA OGÓLNE</text:p>
      <text:p text:style-name="P19">1. <text:tab/>Wykonawca i Zamawiający oświadczają, że dołożą wszelkich starań, by ewentualne spory, jakie mogą powstać przy realizacji niniejszej umowy, były rozwiązywane ugodowo. </text:p>
      <text:p text:style-name="P19">2.<text:tab/>W razie braku możliwości polubownego załatwienia sporów, będą one rozstrzygane przez sąd właściwy dla siedziby Zamawiającego.</text:p>
      <text:p text:style-name="P23">3.<text:tab/><text:tab/>Wszelka korespondencja pomiędzy Stronami odnośnie wykonania niniejszej Umowy będzie kierowana na adres siedziby każdej z niżej podpisanych Stron ze skutkiem doręczenia pod warunkiem, że była przesłana lub doręczona za dowodem doręczenia.</text:p>
      <text:p text:style-name="P17">4.<text:tab/>W sprawach nieuregulowanych umową mają zastosowanie odpowiednie przepisy prawa polskiego, a w szczególności ustawy <text:s/>Prawa budowlanego oraz odpowiednie przepisy Kodeksu cywilnego..</text:p>
      <text:p text:style-name="P24">5. <text:tab/>Umowę niniejszą sporządzono w dwóch jednobrzmiących egzemplarzach, po jednym dla każdej ze stron. </text:p>
      <text:p text:style-name="P34"/>
      <text:p text:style-name="P34"/>
      <text:p text:style-name="P29"/>
      <text:p text:style-name="P29">Zamawiający: <text:tab/><text:tab/><text:tab/><text:tab/><text:tab/><text:tab/><text:tab/><text:tab/>Wykonawca:</text:p>
      <text:p text:style-name="P32"/>
      <text:p text:style-name="P48"/>
      <text:p text:style-name="P48"/>
      <text:p text:style-name="P48"/>
      <text:p text:style-name="P48"/>
      <text:p text:style-name="P49"/>
      <text:p text:style-name="P48"/>
      <text:p text:style-name="P48"/>
      <text:p text:style-name="P47"><text:span text:style-name="T13">Integralną część umowy stanowi</text:span><text:span text:style-name="T14">:</text:span></text:p>
      <text:p text:style-name="P12"/>
      <text:list xml:id="list3588206974986066089" text:style-name="WW8Num19">
        <text:list-item>
          <text:p text:style-name="P105">Specyfikacja Techniczna Wykonania i Obmiaru Robót</text:p>
        </text:list-item>
        <text:list-item>
          <text:p text:style-name="P105">przedmiar robót</text:p>
        </text:list-item>
        <text:list-item>
          <text:p text:style-name="P105"><text:s/>oferta wykonawcy</text:p>
        </text:list-item>
        <text:list-item>
          <text:p text:style-name="P105">szkic poglądowy trasy przebiegu rurociągu do wymiany</text:p>
        </text:list-item>
      </text:list>
      <text:p text:style-name="P48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NewRoman" svg:font-family="TimesNewRoman, 'Times New Roman'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3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, Arial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, Arial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, Arial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, Arial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, Arial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, Arial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Sender" style:family="paragraph" style:parent-style-name="Standard" style:class="extra">
      <style:paragraph-properties fo:orphans="0" fo:widows="0" fo:hyphenation-ladder-count="no-limit"/>
      <style:text-properties style:font-size-complex="10pt" fo:hyphenate="true" fo:hyphenation-remain-char-count="2" fo:hyphenation-push-char-count="2"/>
    </style:style>
    <style:style style:name="Tekst_20_podstawowy_20_31" style:display-name="Tekst podstawowy 31" style:family="paragraph" style:parent-style-name="Standard">
      <style:text-properties fo:font-size="14pt" fo:font-weight="bold" style:font-size-asian="14pt" style:font-weight-asian="bold" style:font-weight-complex="bold"/>
    </style:style>
    <style:style style:name="Tekst_20_podstawowy_20_34" style:display-name="Tekst podstawowy 34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32" style:display-name="Tekst podstawowy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33" style:display-name="Tekst podstawowy 3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tyle5" style:family="paragraph" style:parent-style-name="Standard">
      <style:paragraph-properties fo:margin-left="0cm" fo:margin-right="0cm" fo:line-height="0.353cm" fo:text-indent="-0.446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left="0.397cm" fo:margin-right="0cm" fo:text-align="start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1z0" style:family="text">
      <style:text-properties style:font-name="Times New Roman" fo:font-family="'Times New Roman'" style:font-family-generic="roman" style:font-pitch="variable"/>
    </style:style>
    <style:style style:name="WW8Num16z0" style:family="text">
      <style:text-properties fo:color="#000000" fo:font-style="normal" fo:font-weight="normal" style:font-style-asian="normal" style:font-weight-asian="normal" style:font-weight-complex="norma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text-line-through-style="none" style:text-line-through-type="non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9z1" style:family="text">
      <style:text-properties fo:color="#000000"/>
    </style:style>
    <style:style style:name="WW8Num41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41z4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WW8Num7z1" style:family="text">
      <style:text-properties fo:color="#000000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Domyślna_20_czcionka_20_akapitu8" style:display-name="Domyślna czcionka akapitu8" style:family="text"/>
    <style:style style:name="WW-Absatz-Standardschriftart" style:family="text"/>
    <style:style style:name="WW8Num9z0" style:family="text">
      <style:text-properties style:font-name="Times New Roman" fo:font-family="'Times New Roman'" style:font-family-generic="roman" style:font-pitch="variable"/>
    </style:style>
    <style:style style:name="WW8Num12z0" style:family="text">
      <style:text-properties style:font-name="Times New Roman" fo:font-family="'Times New Roman'" style:font-family-generic="roman" style:font-pitch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-Absatz-Standardschriftart1" style:family="text"/>
    <style:style style:name="WW8Num8z1" style:family="text">
      <style:text-properties fo:color="#000000"/>
    </style:style>
    <style:style style:name="WW8Num13z0" style:family="text">
      <style:text-properties fo:color="#000000" style:font-name="Symbol" fo:font-family="Symbol" style:font-family-generic="roman" style:font-pitch="variable" style:font-charset="x-symbol"/>
    </style:style>
    <style:style style:name="WW8Num14z0" style:family="text">
      <style:text-properties fo:color="#000000" style:font-name="Symbol" fo:font-family="Symbol" style:font-family-generic="roman" style:font-pitch="variable" style:font-charset="x-symbol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" style:family="text"/>
    <style:style style:name="WW8Num9z1" style:family="text">
      <style:text-properties fo:color="#000000"/>
    </style:style>
    <style:style style:name="WW8Num15z0" style:family="text">
      <style:text-properties fo:color="#000000" style:font-name="Symbol" fo:font-family="Symbol" style:font-family-generic="roman" style:font-pitch="variable" style:font-charset="x-symbol"/>
    </style:style>
    <style:style style:name="WW8Num28z0" style:family="text">
      <style:text-properties fo:color="#000000" style:font-name="Symbol" fo:font-family="Symbol" style:font-family-generic="roman" style:font-pitch="variable" style:font-charset="x-symbol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Domyślna_20_czcionka_20_akapitu5" style:display-name="Domyślna czcionka akapitu5" style:family="text"/>
    <style:style style:name="WW8Num10z1" style:family="text">
      <style:text-properties fo:color="#000000"/>
    </style:style>
    <style:style style:name="WW8Num29z0" style:family="text">
      <style:text-properties fo:color="#000000" style:font-name="Times New Roman" fo:font-family="'Times New Roman'" style:font-family-generic="roman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Domyślna_20_czcionka_20_akapitu4" style:display-name="Domyślna czcionka akapitu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Font_20_Style13" style:display-name="Font Style13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Domyślna_20_czcionka_20_akapitu3" style:display-name="Domyślna czcionka akapitu3" style:family="text"/>
    <style:style style:name="Font_20_Style42" style:display-name="Font Style42" style:family="text" style:parent-style-name="Domyślna_20_czcionka_20_akapitu3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Domyślna_20_czcionka_20_akapitu2" style:display-name="Domyślna czcionka akapitu2" style:family="text"/>
    <style:style style:name="Internet_20_link" style:display-name="Internet link" style:family="text" style:parent-style-name="Domyślna_20_czcionka_20_akapitu2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01cm" fo:text-indent="-0.9cm" fo:margin-left="2.2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3.097cm" fo:text-indent="-0.501cm" fo:margin-left="2.999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362cm" fo:text-indent="-0.499cm" fo:margin-left="3.3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63cm" fo:text-indent="-0.499cm" fo:margin-left="3.86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362cm" fo:text-indent="-0.499cm" fo:margin-left="4.3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863cm" fo:text-indent="-0.499cm" fo:margin-left="4.8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62cm" fo:text-indent="-0.499cm" fo:margin-left="5.3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863cm" fo:text-indent="-0.499cm" fo:margin-left="5.86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62cm" fo:text-indent="-0.499cm" fo:margin-left="6.3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9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9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9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9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9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125cm" fo:text-indent="-0.635cm" fo:margin-left="2.125cm"/>
        </style:list-level-properties>
      </text:list-level-style-number>
      <text:list-level-style-bullet text:level="2" text:style-name="WW8Num20z1" text:bullet-char="◦">
        <style:list-level-properties text:list-level-position-and-space-mode="label-alignment">
          <style:list-level-label-alignment text:label-followed-by="listtab" text:list-tab-stop-position="2.76cm" fo:text-indent="-0.635cm" fo:margin-left="2.76cm"/>
        </style:list-level-properties>
        <style:text-properties style:font-name="OpenSymbol"/>
      </text:list-level-style-bullet>
      <text:list-level-style-bullet text:level="3" text:style-name="WW8Num20z1" text:bullet-char="▪">
        <style:list-level-properties text:list-level-position-and-space-mode="label-alignment">
          <style:list-level-label-alignment text:label-followed-by="listtab" text:list-tab-stop-position="3.395cm" fo:text-indent="-0.635cm" fo:margin-left="3.395cm"/>
        </style:list-level-properties>
        <style:text-properties style:font-name="OpenSymbol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4.03cm" fo:text-indent="-0.635cm" fo:margin-left="4.03cm"/>
        </style:list-level-properties>
        <style:text-properties style:font-name="Symbol"/>
      </text:list-level-style-bullet>
      <text:list-level-style-bullet text:level="5" text:style-name="WW8Num20z1" text:bullet-char="◦">
        <style:list-level-properties text:list-level-position-and-space-mode="label-alignment">
          <style:list-level-label-alignment text:label-followed-by="listtab" text:list-tab-stop-position="4.665cm" fo:text-indent="-0.635cm" fo:margin-left="4.665cm"/>
        </style:list-level-properties>
        <style:text-properties style:font-name="OpenSymbol"/>
      </text:list-level-style-bullet>
      <text:list-level-style-bullet text:level="6" text:style-name="WW8Num20z1" text:bullet-char="▪">
        <style:list-level-properties text:list-level-position-and-space-mode="label-alignment">
          <style:list-level-label-alignment text:label-followed-by="listtab" text:list-tab-stop-position="5.3cm" fo:text-indent="-0.635cm" fo:margin-left="5.3cm"/>
        </style:list-level-properties>
        <style:text-properties style:font-name="OpenSymbol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5.935cm" fo:text-indent="-0.635cm" fo:margin-left="5.935cm"/>
        </style:list-level-properties>
        <style:text-properties style:font-name="Symbol"/>
      </text:list-level-style-bullet>
      <text:list-level-style-bullet text:level="8" text:style-name="WW8Num20z1" text:bullet-char="◦">
        <style:list-level-properties text:list-level-position-and-space-mode="label-alignment">
          <style:list-level-label-alignment text:label-followed-by="listtab" text:list-tab-stop-position="6.57cm" fo:text-indent="-0.635cm" fo:margin-left="6.57cm"/>
        </style:list-level-properties>
        <style:text-properties style:font-name="OpenSymbol"/>
      </text:list-level-style-bullet>
      <text:list-level-style-bullet text:level="9" text:style-name="WW8Num20z1" text:bullet-char="▪">
        <style:list-level-properties text:list-level-position-and-space-mode="label-alignment">
          <style:list-level-label-alignment text:label-followed-by="listtab" text:list-tab-stop-position="7.205cm" fo:text-indent="-0.635cm" fo:margin-left="7.20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2.201cm" fo:text-indent="-0.9cm" fo:margin-left="2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25cm" fo:text-indent="-0.635cm" fo:margin-left="2.125cm"/>
        </style:list-level-properties>
      </text:list-level-style-number>
      <text:list-level-style-bullet text:level="2" text:style-name="WW8Num36z1" text:bullet-char="◦">
        <style:list-level-properties text:list-level-position-and-space-mode="label-alignment">
          <style:list-level-label-alignment text:label-followed-by="listtab" text:list-tab-stop-position="2.76cm" fo:text-indent="-0.635cm" fo:margin-left="2.76cm"/>
        </style:list-level-properties>
        <style:text-properties style:font-name="OpenSymbol"/>
      </text:list-level-style-bullet>
      <text:list-level-style-bullet text:level="3" text:style-name="WW8Num36z1" text:bullet-char="▪">
        <style:list-level-properties text:list-level-position-and-space-mode="label-alignment">
          <style:list-level-label-alignment text:label-followed-by="listtab" text:list-tab-stop-position="3.395cm" fo:text-indent="-0.635cm" fo:margin-left="3.395cm"/>
        </style:list-level-properties>
        <style:text-properties style:font-name="OpenSymbol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4.03cm" fo:text-indent="-0.635cm" fo:margin-left="4.03cm"/>
        </style:list-level-properties>
        <style:text-properties style:font-name="Symbol"/>
      </text:list-level-style-bullet>
      <text:list-level-style-bullet text:level="5" text:style-name="WW8Num36z1" text:bullet-char="◦">
        <style:list-level-properties text:list-level-position-and-space-mode="label-alignment">
          <style:list-level-label-alignment text:label-followed-by="listtab" text:list-tab-stop-position="4.665cm" fo:text-indent="-0.635cm" fo:margin-left="4.665cm"/>
        </style:list-level-properties>
        <style:text-properties style:font-name="OpenSymbol"/>
      </text:list-level-style-bullet>
      <text:list-level-style-bullet text:level="6" text:style-name="WW8Num36z1" text:bullet-char="▪">
        <style:list-level-properties text:list-level-position-and-space-mode="label-alignment">
          <style:list-level-label-alignment text:label-followed-by="listtab" text:list-tab-stop-position="5.3cm" fo:text-indent="-0.635cm" fo:margin-left="5.3cm"/>
        </style:list-level-properties>
        <style:text-properties style:font-name="OpenSymbol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5.935cm" fo:text-indent="-0.635cm" fo:margin-left="5.935cm"/>
        </style:list-level-properties>
        <style:text-properties style:font-name="Symbol"/>
      </text:list-level-style-bullet>
      <text:list-level-style-bullet text:level="8" text:style-name="WW8Num36z1" text:bullet-char="◦">
        <style:list-level-properties text:list-level-position-and-space-mode="label-alignment">
          <style:list-level-label-alignment text:label-followed-by="listtab" text:list-tab-stop-position="6.57cm" fo:text-indent="-0.635cm" fo:margin-left="6.57cm"/>
        </style:list-level-properties>
        <style:text-properties style:font-name="OpenSymbol"/>
      </text:list-level-style-bullet>
      <text:list-level-style-bullet text:level="9" text:style-name="WW8Num36z1" text:bullet-char="▪">
        <style:list-level-properties text:list-level-position-and-space-mode="label-alignment">
          <style:list-level-label-alignment text:label-followed-by="listtab" text:list-tab-stop-position="7.205cm" fo:text-indent="-0.635cm" fo:margin-left="7.20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</text:list-style>
    <text:list-style style:name="WW8Num41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 NR</dc:title>
    <meta:initial-creator>azaczek</meta:initial-creator>
    <meta:creation-date>2015-12-03T10:01:00</meta:creation-date>
    <dc:date>2015-12-10T09:31:21.644000000</dc:date>
    <meta:editing-cycles>16</meta:editing-cycles>
    <meta:editing-duration>PT2H42M23S</meta:editing-duration>
    <meta:generator>LibreOffice/4.3.1.2$Windows_x86 LibreOffice_project/958349dc3b25111dbca392fbc281a05559ef6848</meta:generator>
    <meta:print-date>2015-12-10T09:29:23.185000000</meta:print-date>
    <meta:document-statistic meta:table-count="0" meta:image-count="0" meta:object-count="0" meta:page-count="9" meta:paragraph-count="224" meta:word-count="3948" meta:character-count="30038" meta:non-whitespace-character-count="26253"/>
  </office:meta>
</office:document-meta>
</file>