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5.53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MIESIĄC</text:p>
          </table:table-cell>
          <table:table-cell table:style-name="ce1" office:value-type="string" calcext:value-type="string">
            <text:p>STAN PACJENTÓW WG ZAPOTRZEBOWAŃ</text:p>
          </table:table-cell>
          <table:table-cell table:style-name="ce1" office:value-type="string" calcext:value-type="string">
            <text:p>"0"</text:p>
          </table:table-cell>
          <table:table-cell table:style-name="ce1" office:value-type="string" calcext:value-type="string">
            <text:p>ILOŚĆ OSOBODNI PACENTÓW ŻYWIONYCH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YCZEŃ</text:p>
          </table:table-cell>
          <table:table-cell table:style-name="ce5" office:value-type="float" office:value="13136" calcext:value-type="float">
            <text:p>13 13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2870" calcext:value-type="float">
            <text:p>12 8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TY</text:p>
          </table:table-cell>
          <table:table-cell table:style-name="ce5" office:value-type="float" office:value="12557" calcext:value-type="float">
            <text:p>12 55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2253" calcext:value-type="float">
            <text:p>12 25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EC</text:p>
          </table:table-cell>
          <table:table-cell table:style-name="ce5" office:value-type="float" office:value="13844" calcext:value-type="float">
            <text:p>13 844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3463" calcext:value-type="float">
            <text:p>13 4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KWIECIEŃ</text:p>
          </table:table-cell>
          <table:table-cell table:style-name="ce5" office:value-type="float" office:value="12693" calcext:value-type="float">
            <text:p>12 693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12367" calcext:value-type="float">
            <text:p>12 36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J</text:p>
          </table:table-cell>
          <table:table-cell table:style-name="ce5" office:value-type="float" office:value="13027" calcext:value-type="float">
            <text:p>13 02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2652" calcext:value-type="float">
            <text:p>12 6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ZERWIEC</text:p>
          </table:table-cell>
          <table:table-cell table:style-name="ce5" office:value-type="float" office:value="12868" calcext:value-type="float">
            <text:p>12 868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2437" calcext:value-type="float">
            <text:p>12 4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PIEC</text:p>
          </table:table-cell>
          <table:table-cell table:style-name="ce5" office:value-type="float" office:value="13438" calcext:value-type="float">
            <text:p>13 438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3022" calcext:value-type="float">
            <text:p>13 02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IERPIEŃ</text:p>
          </table:table-cell>
          <table:table-cell table:style-name="ce5" office:value-type="float" office:value="12824" calcext:value-type="float">
            <text:p>12 824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2494" calcext:value-type="float">
            <text:p>12 4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WRZESIEŃ</text:p>
          </table:table-cell>
          <table:table-cell table:style-name="ce5" office:value-type="float" office:value="12828" calcext:value-type="float">
            <text:p>12 828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2368" calcext:value-type="float">
            <text:p>12 36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AŹDZIERNIK</text:p>
          </table:table-cell>
          <table:table-cell table:style-name="ce5" office:value-type="float" office:value="13378" calcext:value-type="float">
            <text:p>13 37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3083" calcext:value-type="float">
            <text:p>13 08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STOPAD</text:p>
          </table:table-cell>
          <table:table-cell table:style-name="ce5" office:value-type="float" office:value="12754" calcext:value-type="float">
            <text:p>12 754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12406" calcext:value-type="float">
            <text:p>12 40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RUDZIEŃ</text:p>
          </table:table-cell>
          <table:table-cell table:style-name="ce5" office:value-type="float" office:value="12275" calcext:value-type="float">
            <text:p>12 27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1980" calcext:value-type="float">
            <text:p>11 9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ZEM:</text:p>
          </table:table-cell>
          <table:table-cell table:style-name="ce6" table:formula="of:=SUM([.B2:.B13])" office:value-type="float" office:value="155622" calcext:value-type="float">
            <text:p>155 622</text:p>
          </table:table-cell>
          <table:table-cell table:style-name="ce6" table:formula="of:=SUM([.C2:.C13])" office:value-type="float" office:value="4227" calcext:value-type="float">
            <text:p>4 227</text:p>
          </table:table-cell>
          <table:table-cell table:style-name="ce6" table:formula="of:=SUM([.D2:.D13])" office:value-type="float" office:value="151395" calcext:value-type="float">
            <text:p>151 395</text:p>
          </table:table-cell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15P2" style:volatile="true">
      <number:text> </number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16P2" style:volatile="true">
      <number:text> </number:text>
      <loext:fill-character> </loext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style:text-properties fo:color="#ff0000"/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€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asian="Arial Unicode MS" style:font-family-asian="'Arial Unicode MS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.706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ROK <text:s text:c="2"/>2015</text:span></text:p>
      </style:header>
      <style:header-left style:display="false">
        <text:p><text:span text:style-name="MT1">ROK <text:s text:c="2"/>2011</text:span></text:p>
      </style:header-left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2-26T14:46:56</meta:creation-date>
    <dc:date>2016-01-30T10:40:48.744000000</dc:date>
    <meta:print-date>2011-03-23T10:56:19</meta:print-date>
    <meta:editing-duration>PT4M30S</meta:editing-duration>
    <meta:editing-cycles>2</meta:editing-cycles>
    <meta:generator>LibreOffice/4.3.1.2$Windows_x86 LibreOffice_project/958349dc3b25111dbca392fbc281a05559ef6848</meta:generator>
    <meta:document-statistic meta:table-count="3" meta:cell-count="56" meta:object-count="0"/>
  </office:meta>
</office:document-meta>
</file>