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14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004" table:default-cell-style-name="Default"/>
        <table:table-row table:style-name="ro2">
          <table:table-cell table:style-name="ce1" office:value-type="string" calcext:value-type="string">
            <text:p>                                                                                                             <text:span text:style-name="T1"> Ilośc zapotrzebowanych diet w miesiącu Styczniu 2016 (bez ZOL)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<text:s/>I</text:p>
          </table:table-cell>
          <table:table-cell table:style-name="ce6" office:value-type="string" calcext:value-type="string">
            <text:p><text:s/>II</text:p>
          </table:table-cell>
          <table:table-cell table:style-name="ce6" office:value-type="string" calcext:value-type="string">
            <text:p><text:s/>II a</text:p>
          </table:table-cell>
          <table:table-cell table:style-name="ce6" office:value-type="string" calcext:value-type="string">
            <text:p><text:s/>II b</text:p>
          </table:table-cell>
          <table:table-cell table:style-name="ce6" office:value-type="string" calcext:value-type="string">
            <text:p><text:s text:c="2"/>VI</text:p>
          </table:table-cell>
          <table:table-cell table:style-name="ce6" office:value-type="string" calcext:value-type="string">
            <text:p><text:s/>V</text:p>
          </table:table-cell>
          <table:table-cell table:style-name="ce6" office:value-type="string" calcext:value-type="string">
            <text:p><text:s/>III </text:p>
          </table:table-cell>
          <table:table-cell table:style-name="ce6" office:value-type="string" calcext:value-type="string">
            <text:p><text:s/>III a</text:p>
          </table:table-cell>
          <table:table-cell table:style-name="ce6" office:value-type="string" calcext:value-type="string">
            <text:p><text:s/>III b</text:p>
          </table:table-cell>
          <table:table-cell table:style-name="ce9" office:value-type="string" calcext:value-type="string">
            <text:p>ubogobiałkowa</text:p>
          </table:table-cell>
          <table:table-cell table:style-name="ce10" office:value-type="string" calcext:value-type="string">
            <text:p>b/gluten</text:p>
          </table:table-cell>
          <table:table-cell table:style-name="ce9" office:value-type="string" calcext:value-type="string">
            <text:p>ubogokaloryczna</text:p>
          </table:table-cell>
          <table:table-cell table:style-name="ce10" office:value-type="string" calcext:value-type="string">
            <text:p><text:s/>b/tłuszcz.</text:p>
          </table:table-cell>
          <table:table-cell table:style-name="ce10" office:value-type="string" calcext:value-type="string">
            <text:p>Wegetariańska</text:p>
          </table:table-cell>
          <table:table-cell table:style-name="ce10" office:value-type="string" calcext:value-type="string">
            <text:p>Ubogopurynowa</text:p>
          </table:table-cell>
          <table:table-cell table:style-name="ce10" office:value-type="string" calcext:value-type="string">
            <text:p>Kleikowa</text:p>
          </table:table-cell>
          <table:table-cell table:style-name="ce11" office:value-type="string" calcext:value-type="string">
            <text:p>Razem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1" calcext:value-type="date">
            <text:p>1.01.20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3:.Q3])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2" calcext:value-type="date">
            <text:p>2.01.20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4:.Q4])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3" calcext:value-type="date">
            <text:p>3.01.20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5:.Q5])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4" calcext:value-type="date">
            <text:p>4.01.20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6:.Q6])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5" calcext:value-type="date">
            <text:p>5.01.20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2" table:formula="of:=SUM([.B7:.Q7])" office:value-type="float" office:value="342" calcext:value-type="float">
            <text:p>34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6" calcext:value-type="date">
            <text:p>6.01.20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2" table:formula="of:=SUM([.B8:.Q8])" office:value-type="float" office:value="372" calcext:value-type="float">
            <text:p>37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7" calcext:value-type="date">
            <text:p>7.01.20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2" table:formula="of:=SUM([.B9:.Q9])" office:value-type="float" office:value="372" calcext:value-type="float">
            <text:p>37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8" calcext:value-type="date">
            <text:p>8.01.20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12" table:formula="of:=SUM([.B10:.Q10])" office:value-type="float" office:value="396" calcext:value-type="float">
            <text:p>396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09" calcext:value-type="date">
            <text:p>9.01.20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12" table:formula="of:=SUM([.B11:.Q11])" office:value-type="float" office:value="396" calcext:value-type="float">
            <text:p>396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0" calcext:value-type="date">
            <text:p>10.01.20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12" table:formula="of:=SUM([.B12:.Q12])" office:value-type="float" office:value="396" calcext:value-type="float">
            <text:p>396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1" calcext:value-type="date">
            <text:p>11.01.20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12" table:formula="of:=SUM([.B13:.Q13])" office:value-type="float" office:value="396" calcext:value-type="float">
            <text:p>396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2" calcext:value-type="date">
            <text:p>12.01.20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12" table:formula="of:=SUM([.B14:.Q14])" office:value-type="float" office:value="393" calcext:value-type="float">
            <text:p>393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3" calcext:value-type="date">
            <text:p>13.01.20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12" table:formula="of:=SUM([.B15:.Q15])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4" calcext:value-type="date">
            <text:p>14.01.20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12" table:formula="of:=SUM([.B16:.Q16])" office:value-type="float" office:value="403" calcext:value-type="float">
            <text:p>403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5" calcext:value-type="date">
            <text:p>15.01.201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12" table:formula="of:=SUM([.B17:.Q17])" office:value-type="float" office:value="414" calcext:value-type="float">
            <text:p>414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6" calcext:value-type="date">
            <text:p>16.01.20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2" table:formula="of:=SUM([.B18:.Q18])" office:value-type="float" office:value="419" calcext:value-type="float">
            <text:p>419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7" calcext:value-type="date">
            <text:p>17.01.20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2" table:formula="of:=SUM([.B19:.Q19])" office:value-type="float" office:value="419" calcext:value-type="float">
            <text:p>419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8" calcext:value-type="date">
            <text:p>18.01.20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2" table:formula="of:=SUM([.B20:.Q20])" office:value-type="float" office:value="419" calcext:value-type="float">
            <text:p>419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19" calcext:value-type="date">
            <text:p>19.01.20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table:formula="of:=SUM([.B21:.Q21])" office:value-type="float" office:value="389" calcext:value-type="float">
            <text:p>389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0" calcext:value-type="date">
            <text:p>20.01.20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table:formula="of:=SUM([.B22:.Q22])" office:value-type="float" office:value="385" calcext:value-type="float">
            <text:p>385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1" calcext:value-type="date">
            <text:p>21.01.20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2" table:formula="of:=SUM([.B23:.Q23])" office:value-type="float" office:value="402" calcext:value-type="float">
            <text:p>40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2" calcext:value-type="date">
            <text:p>22.01.20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12" table:formula="of:=SUM([.B24:.Q24])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3" calcext:value-type="date">
            <text:p>23.01.20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"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12" table:formula="of:=SUM([.B25:.Q25])" office:value-type="float" office:value="415" calcext:value-type="float">
            <text:p>415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4" calcext:value-type="date">
            <text:p>24.01.20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"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12" table:formula="of:=SUM([.B26:.Q26])" office:value-type="float" office:value="415" calcext:value-type="float">
            <text:p>415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5" calcext:value-type="date">
            <text:p>25.01.20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"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12" table:formula="of:=SUM([.B27:.Q27])" office:value-type="float" office:value="415" calcext:value-type="float">
            <text:p>415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6" calcext:value-type="date">
            <text:p>26.01.201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table:formula="of:=SUM([.B28:.Q28])" office:value-type="float" office:value="414" calcext:value-type="float">
            <text:p>414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7" calcext:value-type="date">
            <text:p>27.01.20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6"/>
          <table:table-cell table:style-name="ce7" office:value-type="float" office:value="6" calcext:value-type="float">
            <text:p>6</text:p>
          </table:table-cell>
          <table:table-cell table:style-name="ce12" table:formula="of:=SUM([.B29:.Q29])" office:value-type="float" office:value="412" calcext:value-type="float">
            <text:p>41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8" calcext:value-type="date">
            <text:p>28.01.20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6"/>
          <table:table-cell table:style-name="ce7" office:value-type="float" office:value="6" calcext:value-type="float">
            <text:p>6</text:p>
          </table:table-cell>
          <table:table-cell table:style-name="ce12" table:formula="of:=SUM([.B30:.Q30])" office:value-type="float" office:value="411" calcext:value-type="float">
            <text:p>411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29" calcext:value-type="date">
            <text:p>29.01.201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2" calcext:value-type="float">
            <text:p>12</text:p>
          </table:table-cell>
          <table:table-cell table:style-name="ce12" table:formula="of:=SUM([.B31:.Q31])" office:value-type="float" office:value="423" calcext:value-type="float">
            <text:p>423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30" calcext:value-type="date">
            <text:p>30.01.20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2" table:formula="of:=SUM([.B32:.Q32])" office:value-type="float" office:value="422" calcext:value-type="float">
            <text:p>422</text:p>
          </table:table-cell>
          <table:table-cell table:number-columns-repeated="1006"/>
        </table:table-row>
        <table:table-row table:style-name="ro4">
          <table:table-cell table:style-name="ce3" office:value-type="date" office:date-value="2016-01-31" calcext:value-type="date">
            <text:p>31.01.20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2" table:formula="of:=SUM([.B33:.Q33])" office:value-type="float" office:value="422" calcext:value-type="float">
            <text:p>42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∑ =</text:p>
          </table:table-cell>
          <table:table-cell table:style-name="ce8" table:formula="of:=SUM([.B3:.B33])" office:value-type="float" office:value="6301" calcext:value-type="float">
            <text:p>6 301</text:p>
          </table:table-cell>
          <table:table-cell table:style-name="ce8" table:formula="of:=SUM([.C3:.C33])" office:value-type="float" office:value="967" calcext:value-type="float">
            <text:p>967</text:p>
          </table:table-cell>
          <table:table-cell table:style-name="ce8" table:formula="of:=SUM([.D3:.D33])" office:value-type="float" office:value="873" calcext:value-type="float">
            <text:p>873</text:p>
          </table:table-cell>
          <table:table-cell table:style-name="ce8" table:formula="of:=SUM([.E3:.E33])" office:value-type="float" office:value="33" calcext:value-type="float">
            <text:p>33</text:p>
          </table:table-cell>
          <table:table-cell table:style-name="ce8" table:formula="of:=SUM([.F3:.F33])" office:value-type="float" office:value="2591" calcext:value-type="float">
            <text:p>2 591</text:p>
          </table:table-cell>
          <table:table-cell table:style-name="ce8" table:formula="of:=SUM([.G3:.G33])" office:value-type="float" office:value="427" calcext:value-type="float">
            <text:p>427</text:p>
          </table:table-cell>
          <table:table-cell table:style-name="ce8" table:formula="of:=SUM([.H3:.H33])" office:value-type="float" office:value="42" calcext:value-type="float">
            <text:p>42</text:p>
          </table:table-cell>
          <table:table-cell table:style-name="ce8" table:formula="of:=SUM([.I3:.I33])" office:value-type="float" office:value="360" calcext:value-type="float">
            <text:p>360</text:p>
          </table:table-cell>
          <table:table-cell table:style-name="ce8" table:formula="of:=SUM([.J3:.J33])" office:value-type="float" office:value="313" calcext:value-type="float">
            <text:p>313</text:p>
          </table:table-cell>
          <table:table-cell table:style-name="ce8" table:formula="of:=SUM([.K3:.K33])" office:value-type="float" office:value="4" calcext:value-type="float">
            <text:p>4</text:p>
          </table:table-cell>
          <table:table-cell table:style-name="ce8" table:formula="of:=SUM([.L3:.L33])" office:value-type="float" office:value="15" calcext:value-type="float">
            <text:p>15</text:p>
          </table:table-cell>
          <table:table-cell table:style-name="ce8" table:formula="of:=SUM([.M3:.M33])" office:value-type="float" office:value="21" calcext:value-type="float">
            <text:p>21</text:p>
          </table:table-cell>
          <table:table-cell table:style-name="ce8" table:formula="of:=SUM([.N3:.N33])" office:value-type="float" office:value="6" calcext:value-type="float">
            <text:p>6</text:p>
          </table:table-cell>
          <table:table-cell table:style-name="ce8" table:formula="of:=SUM([.O3:.O33])" office:value-type="float" office:value="16" calcext:value-type="float">
            <text:p>16</text:p>
          </table:table-cell>
          <table:table-cell table:style-name="ce8" table:formula="of:=SUM([.P3:.P33])" office:value-type="float" office:value="8" calcext:value-type="float">
            <text:p>8</text:p>
          </table:table-cell>
          <table:table-cell table:style-name="ce8" table:formula="of:=SUM([.Q3:.Q33])" office:value-type="float" office:value="246" calcext:value-type="float">
            <text:p>246</text:p>
          </table:table-cell>
          <table:table-cell table:style-name="ce8" table:formula="of:=SUM([.R3:.R33])" office:value-type="float" office:value="12223" calcext:value-type="float">
            <text:p>12 223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Tak</number:text>
    </number:number-style>
    <number:number-style style:name="N162P1" style:volatile="true">
      <number:text>Tak</number:text>
    </number:number-style>
    <number:number-style style:name="N162">
      <number:text>Ni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łączone</number:text>
    </number:number-style>
    <number:number-style style:name="N166P1" style:volatile="true">
      <number:text>Włączone</number:text>
    </number:number-style>
    <number:number-style style:name="N166">
      <number:text>Wyłączone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Arial Unicode MS" style:font-family-asian="'Arial Unicode MS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 style:data-style-name="N2" text:time-value="11:27:30.4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date>2016-03-02T11:28:03.427000000</dc:date>
    <meta:print-date>2016-01-30T12:39:06.330000000</meta:print-date>
    <meta:editing-duration>PT20M57S</meta:editing-duration>
    <meta:editing-cycles>5</meta:editing-cycles>
    <meta:generator>LibreOffice/4.3.1.2$Windows_x86 LibreOffice_project/958349dc3b25111dbca392fbc281a05559ef6848</meta:generator>
    <meta:document-statistic meta:table-count="3" meta:cell-count="451" meta:object-count="0"/>
  </office:meta>
</office:document-meta>
</file>