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500000A621184190D.png" manifest:media-type="image/png"/>
  <manifest:file-entry manifest:full-path="Pictures/100000000000008B000000811CA991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25cm" table:align="left"/>
    </style:style>
    <style:style style:name="Tabela2.A" style:family="table-column">
      <style:table-column-properties style:column-width="14.25cm"/>
    </style:style>
    <style:style style:name="Tabela2.A1" style:family="table-cell">
      <style:table-cell-properties fo:padding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4.25cm" table:align="left"/>
    </style:style>
    <style:style style:name="Tabela3.A" style:family="table-column">
      <style:table-column-properties style:column-width="14.25cm"/>
    </style:style>
    <style:style style:name="Tabela3.A1" style:family="table-cell">
      <style:table-cell-properties fo:padding="0.049cm" fo:border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4.25cm" table:align="left"/>
    </style:style>
    <style:style style:name="Tabela4.A" style:family="table-column">
      <style:table-column-properties style:column-width="14.25cm"/>
    </style:style>
    <style:style style:name="Tabela4.A1" style:family="table-cell">
      <style:table-cell-properties fo:padding="0.049cm" fo:border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14.25cm" table:align="left"/>
    </style:style>
    <style:style style:name="Tabela5.A" style:family="table-column">
      <style:table-column-properties style:column-width="14.25cm"/>
    </style:style>
    <style:style style:name="Tabela5.A1" style:family="table-cell">
      <style:table-cell-properties fo:padding="0.049cm" fo:border="1pt solid #000000"/>
    </style:style>
    <style:style style:name="Tabela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Footer">
      <style:text-properties officeooo:rsid="00146c83" officeooo:paragraph-rsid="00146c83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Times New Roman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Times New Roman" officeooo:rsid="00133d79" officeooo:paragraph-rsid="00133d79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Times New Roman" officeooo:paragraph-rsid="00133d79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language="de" fo:country="DE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officeooo:paragraph-rsid="00146c83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officeooo:paragraph-rsid="00146c83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text-properties style:font-name="Times New Roman" fo:font-weight="bold" officeooo:rsid="001283ec" officeooo:paragraph-rsid="00061f4f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weight="bold" officeooo:paragraph-rsid="00133d79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text-align="justify" style:justify-single-word="false"/>
      <style:text-properties style:font-name="Times New Roman" officeooo:paragraph-rsid="00133d79"/>
    </style:style>
    <style:style style:name="P20" style:family="paragraph" style:parent-style-name="Text_20_body">
      <style:paragraph-properties fo:text-align="justify" style:justify-single-word="false"/>
      <style:text-properties style:font-name="Times New Roman" officeooo:paragraph-rsid="00150d9c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0" fo:widows="0" fo:hyphenation-ladder-count="no-limit" fo:text-indent="0cm" style:auto-text-indent="false" style:vertical-align="baseline"/>
      <style:text-properties officeooo:rsid="001a48d0" officeooo:paragraph-rsid="00150d9c" fo:hyphenate="false"/>
    </style:style>
    <style:style style:name="P22" style:family="paragraph" style:parent-style-name="Text_20_body">
      <style:paragraph-properties fo:text-align="justify" style:justify-single-word="false"/>
      <style:text-properties style:font-name="Times New Roman" officeooo:paragraph-rsid="0015c41f"/>
    </style:style>
    <style:style style:name="P23" style:family="paragraph" style:parent-style-name="Text_20_body">
      <style:paragraph-properties fo:text-align="justify" style:justify-single-word="false"/>
      <style:text-properties style:font-name="Times New Roman" officeooo:rsid="001a48d0" officeooo:paragraph-rsid="00150d9c"/>
    </style:style>
    <style:style style:name="P24" style:family="paragraph" style:parent-style-name="Text_20_body">
      <style:paragraph-properties fo:text-align="justify" style:justify-single-word="false"/>
      <style:text-properties style:font-name="Times New Roman" officeooo:rsid="0016be81" officeooo:paragraph-rsid="0016be81"/>
    </style:style>
    <style:style style:name="P25" style:family="paragraph" style:parent-style-name="Table_20_Contents">
      <style:paragraph-properties fo:margin-top="0cm" fo:margin-bottom="0cm" loext:contextual-spacing="false"/>
      <style:text-properties style:font-name="Times New Roman" officeooo:rsid="00133d79" officeooo:paragraph-rsid="0015c41f"/>
    </style:style>
    <style:style style:name="P26" style:family="paragraph" style:parent-style-name="Table_20_Contents">
      <style:paragraph-properties fo:margin-top="0cm" fo:margin-bottom="0cm" loext:contextual-spacing="false"/>
      <style:text-properties style:font-name="Times New Roman" officeooo:paragraph-rsid="0015c41f"/>
    </style:style>
    <style:style style:name="P27" style:family="paragraph" style:parent-style-name="Normalny" style:master-page-name="MP0">
      <style:paragraph-properties style:page-number="auto" fo:break-before="page"/>
      <style:text-properties style:font-name="Times New Roman"/>
    </style:style>
    <style:style style:name="P28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4586" style:font-name="Tahoma" fo:font-size="18pt" style:font-size-asian="18pt" style:font-size-complex="18pt"/>
    </style:style>
    <style:style style:name="T3" style:family="text">
      <style:text-properties style:language-asian="pl" style:country-asian="P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3d79" style:font-weight-asian="bold" style:font-weight-complex="bold"/>
    </style:style>
    <style:style style:name="T6" style:family="text">
      <style:text-properties fo:font-weight="bold" officeooo:rsid="00146c83" style:font-weight-asian="bold" style:font-weight-complex="bold"/>
    </style:style>
    <style:style style:name="T7" style:family="text">
      <style:text-properties fo:font-weight="bold" officeooo:rsid="001ed6b3" style:font-weight-asian="bold" style:font-weight-complex="bold"/>
    </style:style>
    <style:style style:name="T8" style:family="text">
      <style:text-properties fo:font-size="10pt"/>
    </style:style>
    <style:style style:name="T9" style:family="text">
      <style:text-properties fo:font-size="10pt" officeooo:rsid="00146c83"/>
    </style:style>
    <style:style style:name="T10" style:family="text">
      <style:text-properties fo:font-weight="normal" officeooo:rsid="000761f2" style:font-weight-asian="normal" style:font-weight-complex="normal"/>
    </style:style>
    <style:style style:name="T11" style:family="text">
      <style:text-properties fo:font-weight="normal" officeooo:rsid="001cea28" style:font-weight-asian="normal" style:font-weight-complex="normal"/>
    </style:style>
    <style:style style:name="T12" style:family="text">
      <style:text-properties fo:font-weight="normal" officeooo:rsid="001ed6b3" style:font-weight-asian="normal" style:font-weight-complex="normal"/>
    </style:style>
    <style:style style:name="T13" style:family="text">
      <style:text-properties officeooo:rsid="00133d79"/>
    </style:style>
    <style:style style:name="T14" style:family="text">
      <style:text-properties officeooo:rsid="00146c83"/>
    </style:style>
    <style:style style:name="T15" style:family="text">
      <style:text-properties officeooo:rsid="001a48d0"/>
    </style:style>
    <style:style style:name="T16" style:family="text">
      <style:text-properties officeooo:rsid="001cea28"/>
    </style:style>
    <style:style style:name="T17" style:family="text">
      <style:text-properties officeooo:rsid="001b59d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start-margin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Sosnowiec, dn. <text:span text:style-name="T14">14.07.2016 r.</text:span></text:p>
      <text:p text:style-name="P16"/>
      <text:p text:style-name="P16">Załącznik 1</text:p>
      <text:p text:style-name="P12"/>
      <text:p text:style-name="P12">Formularz oferty</text:p>
      <text:p text:style-name="P10">Nazwa Oferenta: .............................................................................................</text:p>
      <text:p text:style-name="P11">Adres: .............................................................................................................<text:line-break/>Regon: ........................................................... NIP:.......................................<text:line-break/>telefon:...............................................fax: .......................................................</text:p>
      <text:p text:style-name="P10">e–mail...............................................................................................................</text:p>
      <text:p text:style-name="P15"/>
      <text:p text:style-name="P18">W odpowiedzi na zaproszenie składam ofertę <text:span text:style-name="T14">na</text:span>: </text:p>
      <text:p text:style-name="P20">1. <text:span text:style-name="T15">„Przeprowadzenie kursów specjalistycznych dla pielęgniarek i położnych <text:s/>Sosnowieckiego Szpitala Miejskiego zgodnych z programem Centrum Kształcenia Podyplomowego Pielęgniarek i Położonych w zakresie: <text:s text:c="2"/></text:span></text:p>
      <text:p text:style-name="P21">1. R<text:span text:style-name="T16">esuscytacja krążeniowo-oddechowa (RKO)</text:span> - <text:span text:style-name="T17">50 osób; 2 grupy po 25 uczestników)</text:span></text:p>
      <text:p text:style-name="P23"><text:span text:style-name="T10">2. </text:span><text:span text:style-name="T11">Wykonywanie i interpretacja zapisu elektrokardiograficznego EKG (25 osób)”</text:span></text:p>
      <text:p text:style-name="P24"><text:span text:style-name="T11">3.</text:span><text:span text:style-name="T12">Kurs kwalifikacyjny dla położnych „Pielęgniarstwo Anestezjologiczne <text:line-break/>i Intensywnej Opieki w Położnictwie i Ginekologii”</text:span></text:p>
      <text:p text:style-name="P18">Oferuję kwotę ogółem za <text:span text:style-name="T13">wszystkie szkolenia</text:span>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><text:span text:style-name="T13">n</text:span>etto………..……………….……. słownie…………………………………………………………..</text:p>
          </table:table-cell>
        </table:table-row>
        <table:table-row>
          <table:table-cell table:style-name="Tabela2.A2" office:value-type="string">
            <text:p text:style-name="P7"/>
            <text:p text:style-name="P7">VAT………...………………….… słownie………………………………………………………………. </text:p>
          </table:table-cell>
        </table:table-row>
        <table:table-row>
          <table:table-cell table:style-name="Tabela2.A2" office:value-type="string">
            <text:p text:style-name="P7"/>
            <text:p text:style-name="P7"><text:span text:style-name="T13">b</text:span>rutto………..……………………. Słownie……………………………………………………………</text:p>
          </table:table-cell>
        </table:table-row>
      </table:table>
      <text:p text:style-name="P19"/>
      <text:p text:style-name="P19"/>
      <text:p text:style-name="P19"/>
      <text:p text:style-name="P19"><text:soft-page-break/></text:p>
      <text:p text:style-name="P17"/>
      <text:p text:style-name="P17">Oferuję kwotę <text:span text:style-name="T13">za szkolenie o tematyce: <text:s/>RKO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  <text:p text:style-name="P7">Netto………..……………….<text:line-break/>słownie…………………………………………………………..</text:p>
          </table:table-cell>
        </table:table-row>
        <table:table-row>
          <table:table-cell table:style-name="Tabela3.A2" office:value-type="string">
            <text:p text:style-name="P7"/>
            <text:p text:style-name="P7">VAT…………...……….……….……….…<text:span text:style-name="T14">..</text:span><text:line-break/>słownie…………………………………………………………</text:p>
          </table:table-cell>
        </table:table-row>
        <table:table-row>
          <table:table-cell table:style-name="Tabela3.A2" office:value-type="string">
            <text:p text:style-name="P7"/>
            <text:p text:style-name="P7">Brutto………..……………………. słownie………………………………………………………</text:p>
          </table:table-cell>
        </table:table-row>
        <table:table-row>
          <table:table-cell table:style-name="Tabela3.A2" office:value-type="string">
            <text:p text:style-name="P8">Ilość godzin szkolenia:…………………..</text:p>
            <text:p text:style-name="P8">Program szkolenia:………………………………………………………………………………………..…………..………………………………………..…………………………………<text:line-break/>……………………………………………………………………………………….<text:line-break/>.………………………………………………………………………………………<text:line-break/>……………………………………………………………………………………….<text:line-break/>….…………………………….……………………………………………………..</text:p>
            <text:p text:style-name="P8">………………………………………………………………………………………</text:p>
          </table:table-cell>
        </table:table-row>
      </table:table>
      <text:p text:style-name="P19"><text:span text:style-name="T4">Oferuję kwotę </text:span><text:span text:style-name="T5">za szkolenie o tematyce: </text:span><text:span text:style-name="T6">EKG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/>
            <text:p text:style-name="P9">Netto………..……………….<text:line-break/>słownie…………………………………………………………..</text:p>
          </table:table-cell>
        </table:table-row>
        <table:table-row>
          <table:table-cell table:style-name="Tabela4.A2" office:value-type="string">
            <text:p text:style-name="P9"/>
            <text:p text:style-name="P9">VAT………...………………….… słownie………………………………………………………………. </text:p>
          </table:table-cell>
        </table:table-row>
        <table:table-row>
          <table:table-cell table:style-name="Tabela4.A2" office:value-type="string">
            <text:p text:style-name="P9"/>
            <text:p text:style-name="P9">Brutto………..……………………. słownie………………………………………………………</text:p>
          </table:table-cell>
        </table:table-row>
        <table:table-row>
          <table:table-cell table:style-name="Tabela4.A2" office:value-type="string">
            <text:p text:style-name="P8">Ilość godzin szkolenia:…………………..</text:p>
            <text:p text:style-name="P8">Program szkolenia:………………………………………………………………………………………..…………..………………………………………..…………………………………<text:line-break/>……………………………………………………………………………………….<text:line-break/>.………………………………………………………………………………………<text:line-break/>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2"><text:soft-page-break/><text:span text:style-name="T4"/></text:p>
      <text:p text:style-name="P22"><text:span text:style-name="T4"/></text:p>
      <text:p text:style-name="P22"><text:span text:style-name="T4">Oferuję kwotę </text:span><text:span text:style-name="T5">za szkolenie o tematyce: </text:span><text:span text:style-name="T7">Kurs kwalifikacyjny dla położnych „Pielęgniarstwo Anestezjologiczne i Intensywnej Opieki w Położnictwie <text:line-break/>i Ginekologii”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/>
            <text:p text:style-name="P26">Netto………..……………….<text:line-break/>słownie…………………………………………………………..</text:p>
          </table:table-cell>
        </table:table-row>
        <table:table-row>
          <table:table-cell table:style-name="Tabela5.A2" office:value-type="string">
            <text:p text:style-name="P26"/>
            <text:p text:style-name="P26">VAT………...………………….… słownie………………………………………………………………. </text:p>
          </table:table-cell>
        </table:table-row>
        <table:table-row>
          <table:table-cell table:style-name="Tabela5.A2" office:value-type="string">
            <text:p text:style-name="P26"/>
            <text:p text:style-name="P26">Brutto………..……………………. słownie………………………………………………………</text:p>
          </table:table-cell>
        </table:table-row>
        <table:table-row>
          <table:table-cell table:style-name="Tabela5.A2" office:value-type="string">
            <text:p text:style-name="P25">Ilość godzin szkolenia:…………………..</text:p>
            <text:p text:style-name="P25">Program szkolenia:………………………………………………………………………………………..…………..………………………………………..…………………………………<text:line-break/>……………………………………………………………………………………….<text:line-break/>.………………………………………………………………………………………<text:line-break/>……………………………………………………………………………………….</text:p>
            <text:p text:style-name="P25">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2"/>
      <text:p text:style-name="P14">Data:...........................… <text:s text:c="37"/></text:p>
      <text:p text:style-name="P13"><text:s/><text:span text:style-name="T8">(podpis i pieczątka osoby upoważnionej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13cm" fo:margin-left="-2.57cm" table:align="left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13.799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P7" style:family="paragraph" style:parent-style-name="Footer">
      <style:text-properties officeooo:rsid="00146c83" officeooo:paragraph-rsid="00146c83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start-margin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49cm" fo:margin-left="4.251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5"><draw:image xlink:href="Pictures/100000000000008B000000811CA99153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2" draw:name="Line 5" draw:style-name="Mgr1" draw:text-style-name="MP6" draw:type="line" svg:x1="-4.081cm" svg:y1="0.594cm" svg:x2="13.527cm" svg:y2="0.594cm" svg:d="M-4082 594h17609" svg:viewBox="0 0 17611 2"><text:p/></draw:connector></text:p>
            </table:table-cell>
          </table:table-row>
        </table:table>
        <text:p text:style-name="Heading"><draw:frame draw:style-name="Mfr2" draw:name="Obraz 86" text:anchor-type="paragraph" svg:x="0.556cm" svg:y="5.406cm" svg:width="3.679cm" style:rel-width="scale" svg:height="20.165cm" style:rel-height="scale" draw:z-index="8"><draw:image xlink:href="Pictures/10000201000001E500000A621184190D.png" xlink:type="simple" xlink:show="embed" xlink:actuate="onLoad"/></draw:frame><text:span text:style-name="Domyślna_20_czcionka_20_akapitu"><text:span text:style-name="MT3"/></text:span></text:p>
      </style:header>
      <style:footer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/>
    <dc:description/>
    <dc:subject/>
    <meta:initial-creator>Konto Microsoft</meta:initial-creator>
    <meta:creation-date>2015-08-26T10:21:00Z</meta:creation-date>
    <dc:date>2016-07-14T13:01:11.689000000</dc:date>
    <meta:print-date>2016-07-13T12:11:05.568000000</meta:print-date>
    <meta:editing-cycles>13</meta:editing-cycles>
    <meta:editing-duration>PT2H26M47S</meta:editing-duration>
    <meta:document-statistic meta:table-count="5" meta:image-count="2" meta:object-count="0" meta:page-count="3" meta:paragraph-count="40" meta:word-count="186" meta:character-count="3087" meta:non-whitespace-character-count="2884"/>
    <meta:template xlink:type="simple" xlink:actuate="onRequest" xlink:title="" xlink:href="../../AppData/Ustawienia%20lokalne/Temp/papier%20firmowy%20sierpień2015%20ver2.odt/Normal"/>
  </office:meta>
</office:document-meta>
</file>