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F20DB8EFC7E3879.png" manifest:media-type="image/png"/>
  <manifest:file-entry manifest:full-path="Pictures/10000000000006A4000009247D8DB2950C149A76.png" manifest:media-type="image/png"/>
  <manifest:file-entry manifest:full-path="Pictures/10000000000006A400000924BD462E18D4A392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EF20DB8EFC7E3879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3.4cm" draw:z-index="1"><draw:image xlink:href="Pictures/10000000000006A400000924BD462E18D4A39294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az3" text:anchor-type="paragraph" svg:width="17cm" svg:height="23.4cm" draw:z-index="2"><draw:image xlink:href="Pictures/10000000000006A4000009247D8DB2950C149A7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42:28.530000000</meta:creation-date>
    <dc:date>2016-11-25T11:45:37.198000000</dc:date>
    <meta:editing-duration>PT3M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