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61A22689687E1F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61A22689687E1F8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1:52:11.830000000</meta:creation-date>
    <dc:date>2016-11-25T11:53:01.067000000</dc:date>
    <meta:editing-duration>PT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0.4$Windows_x86 LibreOffice_project/066b007f5ebcc236395c7d282ba488bca6720265</meta:generator>
  </office:meta>
</office:document-meta>
</file>