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EC2B9C1027808F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EC2B9C1027808F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3:36:36.745000000</meta:creation-date>
    <dc:date>2016-12-20T13:37:56.313000000</dc:date>
    <meta:editing-duration>PT1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