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CF519B765F704D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CF519B765F704D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07:59:55.345000000</meta:creation-date>
    <dc:date>2016-11-28T08:03:13.972000000</dc:date>
    <meta:editing-duration>PT3M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