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B507F0A2931A6F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B507F0A2931A6F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8:52:08.188000000</meta:creation-date>
    <dc:date>2016-12-05T08:55:28.359000000</dc:date>
    <meta:editing-duration>PT3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