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154.76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5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ta1" style:family="table" style:master-page-name="PageStyle_5f_biurowe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biurowe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5"/>
        <table:table-column table:style-name="co5" table:default-cell-style-name="ce21"/>
        <table:table-column table:style-name="co6" table:number-columns-repeated="2" table:default-cell-style-name="ce27"/>
        <table:table-column table:style-name="co7" table:number-columns-repeated="250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L.p.</text:p>
          </table:table-cell>
          <table:table-cell table:style-name="ce5" office:value-type="string" calcext:value-type="string">
            <text:p>ARTYKUŁ</text:p>
          </table:table-cell>
          <table:table-cell table:style-name="ce5" office:value-type="string" calcext:value-type="string">
            <text:p>j.m.</text:p>
          </table:table-cell>
          <table:table-cell table:style-name="ce12" office:value-type="string" calcext:value-type="string">
            <text:p>Ilość</text:p>
          </table:table-cell>
          <table:table-cell table:style-name="ce16" office:value-type="string" calcext:value-type="string">
            <text:p><text:s/>Cena netto</text:p>
          </table:table-cell>
          <table:table-cell table:style-name="ce22" office:value-type="string" calcext:value-type="string">
            <text:p>Wartość netto</text:p>
          </table:table-cell>
          <table:table-cell table:style-name="ce16" office:value-type="string" calcext:value-type="string">
            <text:p>Wartość brutto</text:p>
          </table:table-cell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6" office:value-type="string" calcext:value-type="string">
            <text:p>Blok listowy, format A4, w kratkę, 100 kartek, klejony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0" calcext:value-type="float">
            <text:p>2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2.</text:p>
          </table:table-cell>
          <table:table-cell table:style-name="ce6" office:value-type="string" calcext:value-type="string">
            <text:p>Datownik plastikowy, wysokość cyfr 4m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0" calcext:value-type="float">
            <text:p>3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1">
          <table:table-cell table:style-name="ce2" office:value-type="string" calcext:value-type="string">
            <text:p>3.</text:p>
          </table:table-cell>
          <table:table-cell table:style-name="ce6" office:value-type="string" calcext:value-type="string">
            <text:p>Długopis z wymiennym wkładem w kolorze czerwonym, grubość pisania 0,7mm, długość linii pisania ok.1000m.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400" calcext:value-type="float">
            <text:p>4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1">
          <table:table-cell table:style-name="ce2" office:value-type="string" calcext:value-type="string">
            <text:p>4.</text:p>
          </table:table-cell>
          <table:table-cell table:style-name="ce6" office:value-type="string" calcext:value-type="string">
            <text:p>Długopis z wymiennym wkładem w kolorze zielonym, grubość pisania 0,7mm, długość linii pisania ok.1000m.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400" calcext:value-type="float">
            <text:p>4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5.</text:p>
          </table:table-cell>
          <table:table-cell table:style-name="ce6" office:value-type="string" calcext:value-type="string">
            <text:p>Długopis z wymiennym wkładem w kolorze niebieskim, grubość pisania 0,7mm, długość linii pisania ok.1000m.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500" calcext:value-type="float">
            <text:p>1500</text:p>
          </table:table-cell>
          <table:table-cell table:style-name="ce17"/>
          <table:table-cell table:style-name="ce23"/>
          <table:table-cell table:style-name="ce28"/>
          <table:table-cell table:style-name="ce31"/>
          <table:table-cell table:style-name="ce31" office:value-type="string" calcext:value-type="string">
            <text:p>.</text:p>
          </table:table-cell>
          <table:table-cell table:style-name="ce31" table:number-columns-repeated="1015"/>
        </table:table-row>
        <table:table-row table:style-name="ro3">
          <table:table-cell table:style-name="ce2" office:value-type="string" calcext:value-type="string">
            <text:p>6.</text:p>
          </table:table-cell>
          <table:table-cell table:style-name="ce6" office:value-type="string" calcext:value-type="string">
            <text:p>Długopis z wymiennym wkładem w kolorze czarnym, grubość pisania 0,7mm, długość linii pisania ok.1000m.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0" calcext:value-type="float">
            <text:p>3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6" office:value-type="string" calcext:value-type="string">
            <text:p>Dziurkacz metalowy - dziurkowanie 12 kartek, metalowy mechanizm, precyzyjny, regulowany ogranicznik formatu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5" calcext:value-type="float">
            <text:p>35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8.</text:p>
          </table:table-cell>
          <table:table-cell table:style-name="ce6" office:value-type="string" calcext:value-type="string">
            <text:p>Gumka biała do wymazywania ołówków na wszystkich rodzajach papieru, nie pozostawiająca śladów, nie niszcząca ścieranej powierzchni, rozm. min. 39x18,2x12,6m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0" calcext:value-type="float">
            <text:p>12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4">
          <table:table-cell table:style-name="ce2" office:value-type="string" calcext:value-type="string">
            <text:p>9.</text:p>
          </table:table-cell>
          <table:table-cell table:style-name="ce6" office:value-type="string" calcext:value-type="string">
            <text:p>Identyfikator z klipsem z przezroczystego, sztywnego tworzywa, wyposażony w klips sprężynujący i niewielką agrafkę, w komplecie kartonik z wydrukowaną ramką, rozm. 57x90mm (op=50 szt)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15" calcext:value-type="float">
            <text:p>15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10.</text:p>
          </table:table-cell>
          <table:table-cell table:style-name="ce6" office:value-type="string" calcext:value-type="string">
            <text:p>Kalka ołówkowa format A4 (op.=50 ark.)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12" calcext:value-type="float">
            <text:p>12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11.</text:p>
          </table:table-cell>
          <table:table-cell table:style-name="ce6" office:value-type="string" calcext:value-type="string">
            <text:p>Kalkulator biurowy, 12-pozycyjny wyświetlacz, 2 typy zasilania- bateryjne i słoneczne (wym. ok.145-137x33 mm) min. 5 lat gwarancji np. TOOR TR-2242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12" calcext:value-type="float">
            <text:p>12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12.</text:p>
          </table:table-cell>
          <table:table-cell table:style-name="ce6" office:value-type="string" calcext:value-type="string">
            <text:p>Bloczek samoprzylepny żółty rozm. 7,6 x 7,6 <text:s/>(+/-0,5cm)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0" calcext:value-type="float">
            <text:p>12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13.</text:p>
          </table:table-cell>
          <table:table-cell table:style-name="ce6" office:value-type="string" calcext:value-type="string">
            <text:p>Kostka papierowa biała nie klejona rozm. 8,5 x8,5 cm (+/-0,5cm)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0" calcext:value-type="float">
            <text:p>1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14.</text:p>
          </table:table-cell>
          <table:table-cell table:style-name="ce6" office:value-type="string" calcext:value-type="string">
            <text:p>Karton archiwizacyjny format A4 szer. grzbietu 100 mm (100x315x260mm)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40" calcext:value-type="float">
            <text:p>4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15.</text:p>
          </table:table-cell>
          <table:table-cell table:style-name="ce6" office:value-type="string" calcext:value-type="string">
            <text:p>Karton archiwizacyjny format A4 szer. grzbietu 150 mm (150x315x260mm)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00" calcext:value-type="float">
            <text:p>12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7"/>
          <table:table-cell table:style-name="ce31" office:value-type="string" calcext:value-type="string">
            <text:p><text:s text:c="3"/></text:p>
          </table:table-cell>
          <table:table-cell table:style-name="ce31" table:number-columns-repeated="1009"/>
        </table:table-row>
        <table:table-row table:style-name="ro2">
          <table:table-cell table:style-name="ce2" office:value-type="string" calcext:value-type="string">
            <text:p>16.</text:p>
          </table:table-cell>
          <table:table-cell table:style-name="ce6" office:value-type="string" calcext:value-type="string">
            <text:p>Klej biurowy w sztyfcie 35g, bezbarwny i bezwonny, zmywalny, niebrudzący firmy AMOS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0" calcext:value-type="float">
            <text:p>12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17.</text:p>
          </table:table-cell>
          <table:table-cell table:style-name="ce6" office:value-type="string" calcext:value-type="string">
            <text:p>Korektor paskowy o szerokości 5mm i długości nie mniej niż 8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480" calcext:value-type="float">
            <text:p>48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5">
          <table:table-cell table:style-name="ce2" office:value-type="string" calcext:value-type="string">
            <text:p>18.</text:p>
          </table:table-cell>
          <table:table-cell table:style-name="ce6" office:value-type="string" calcext:value-type="string">
            <text:p>Korektor w piórze z metalową końcówką, poj. min. 7ml, szybkoschnący, gr. linii 1,6m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" calcext:value-type="float">
            <text:p>12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1">
          <table:table-cell table:style-name="ce2" office:value-type="string" calcext:value-type="string">
            <text:p>19.</text:p>
          </table:table-cell>
          <table:table-cell table:style-name="ce6" office:value-type="string" calcext:value-type="string">
            <text:p>Korektor w płynie, szybkoschnący, posiadający pędzelek do rozprowadzania fluidu, poj. min. 20ml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" calcext:value-type="float">
            <text:p>12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20.</text:p>
          </table:table-cell>
          <table:table-cell table:style-name="ce7" office:value-type="string" calcext:value-type="string">
            <text:p>Koszulka foliowa ESSELTE otwierana z góry, przezroczysta struktura folii, wzmocniony pasek z perforacją, format A4 min. 38 mic. (op=100 szt.) 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360" calcext:value-type="float">
            <text:p>36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21.</text:p>
          </table:table-cell>
          <table:table-cell table:style-name="ce6" office:value-type="string" calcext:value-type="string">
            <text:p>Linijka plastikowa, przezroczysta, dł. 30c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48" calcext:value-type="float">
            <text:p>48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22.</text:p>
          </table:table-cell>
          <table:table-cell table:style-name="ce6" office:value-type="string" calcext:value-type="string">
            <text:p>Marker permanentny: kolor czarny, czerwony, zielony gr. linii 2-3mm, końcówka okrągła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300" calcext:value-type="float">
            <text:p>13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23.</text:p>
          </table:table-cell>
          <table:table-cell table:style-name="ce8" office:value-type="string" calcext:value-type="string">
            <text:p>Mechanizm skoroszytowy „wąsy” (op=25 szt.)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50" calcext:value-type="float">
            <text:p>5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24.</text:p>
          </table:table-cell>
          <table:table-cell table:style-name="ce8" office:value-type="string" calcext:value-type="string">
            <text:p>Klip biurowy o wysokiej trwałości, lakierowana na czarno powłoka odporna na zadrapania rozm. 15m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25.</text:p>
          </table:table-cell>
          <table:table-cell table:style-name="ce8" office:value-type="string" calcext:value-type="string">
            <text:p>Klip biurowy o wysokiej trwałości, lakierowana na czarno powłoka odporna na zadrapania rozm. 19m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26.</text:p>
          </table:table-cell>
          <table:table-cell table:style-name="ce8" office:value-type="string" calcext:value-type="string">
            <text:p>Klip biurowy o wysokiej trwałości, lakierowana na czarno powłoka odporna na zadrapania rozm. 25m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1">
          <table:table-cell table:style-name="ce2" office:value-type="string" calcext:value-type="string">
            <text:p>27.</text:p>
          </table:table-cell>
          <table:table-cell table:style-name="ce8" office:value-type="string" calcext:value-type="string">
            <text:p>Naboje atramentowe QUINK do pióra Parker w kolorze niebieskim i granatowym <text:s text:c="7"/>(op= 5szt.)</text:p>
          </table:table-cell>
          <table:table-cell table:style-name="ce10" office:value-type="string" calcext:value-type="string">
            <text:p>op.</text:p>
          </table:table-cell>
          <table:table-cell table:style-name="ce10" office:value-type="float" office:value="12" calcext:value-type="float">
            <text:p>12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28.</text:p>
          </table:table-cell>
          <table:table-cell table:style-name="ce6" office:value-type="string" calcext:value-type="string">
            <text:p>Nożyczki z ostrzem wykonanym z hartowanej nierdzewnej stali, rączki nożyczek wykonane z wytrzymałego tworzywa sztucznego z miękkim gumowym uchwytem dł. min. 17c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0" calcext:value-type="float">
            <text:p>12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29.</text:p>
          </table:table-cell>
          <table:table-cell table:style-name="ce6" office:value-type="string" calcext:value-type="string">
            <text:p>Ofertówka plastikowa, przezroczysta, format A4 „L”, twarda (op.=25 szt.)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30" calcext:value-type="float">
            <text:p>3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30.</text:p>
          </table:table-cell>
          <table:table-cell table:style-name="ce6" office:value-type="string" calcext:value-type="string">
            <text:p>Ołówek drewniany dł. min.17 c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00" calcext:value-type="float">
            <text:p>2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31.</text:p>
          </table:table-cell>
          <table:table-cell table:style-name="ce6" office:value-type="string" calcext:value-type="string">
            <text:p>Papier do faksu, szer. 216 mm dł. 30m</text:p>
          </table:table-cell>
          <table:table-cell table:style-name="ce9" office:value-type="string" calcext:value-type="string">
            <text:p>rol.</text:p>
          </table:table-cell>
          <table:table-cell table:style-name="ce9" office:value-type="float" office:value="40" calcext:value-type="float">
            <text:p>4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32.</text:p>
          </table:table-cell>
          <table:table-cell table:style-name="ce6" office:value-type="string" calcext:value-type="string">
            <text:p>Pinezka metalowa, średnica główki 9mm, dł. szpilki 8,5mm (op=50 szt.)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20" calcext:value-type="float">
            <text:p>2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33.</text:p>
          </table:table-cell>
          <table:table-cell table:style-name="ce8" office:value-type="string" calcext:value-type="string">
            <text:p>Marker do płyt CD/DVD, czarny, niezmywalny, okrągła końcówka, grubość linii od 0,5-1m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400" calcext:value-type="float">
            <text:p>4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34.</text:p>
          </table:table-cell>
          <table:table-cell table:style-name="ce8" office:value-type="string" calcext:value-type="string">
            <text:p>Marker do płyt CD/DVD, czerwony, niezmywalny, okrągła końcówka, grubość linii od 0,5-1m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00" calcext:value-type="float">
            <text:p>2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35.</text:p>
          </table:table-cell>
          <table:table-cell table:style-name="ce6" office:value-type="string" calcext:value-type="string">
            <text:p>Pisak czarny, gr. linii 0,5-1mm, końcówka okrągła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00" calcext:value-type="float">
            <text:p>1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36.</text:p>
          </table:table-cell>
          <table:table-cell table:style-name="ce6" office:value-type="string" calcext:value-type="string">
            <text:p>Podkładka z klipem wykonana ze sztywnej tektury oklejonej na zewnątrz folią PCV, mocny klip zapobiega przesuwaniu się dokumentów, format A4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00" calcext:value-type="float">
            <text:p>2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6">
          <table:table-cell table:style-name="ce2" office:value-type="string" calcext:value-type="string">
            <text:p>37.</text:p>
          </table:table-cell>
          <table:table-cell table:style-name="ce6" office:value-type="string" calcext:value-type="string">
            <text:p>Poduszka do stempli ręcznych, przeznaczona do każdego rodzaju tuszu rozm. 7x10cm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5" calcext:value-type="float">
            <text:p>5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7">
          <table:table-cell table:style-name="ce2" office:value-type="string" calcext:value-type="string">
            <text:p>38.</text:p>
          </table:table-cell>
          <table:table-cell table:style-name="ce6" office:value-type="string" calcext:value-type="string">
            <text:p>Przekładka indeksująca kartonowa wykonana z wytrzymałego kolorowego kartonu: długość MAXI zabezpiecza dodatkowe miejsce na opis, rozm. 10,5x24cm (op=100szt)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" calcext:value-type="float">
            <text:p>3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39.</text:p>
          </table:table-cell>
          <table:table-cell table:style-name="ce6" office:value-type="string" calcext:value-type="string">
            <text:p>Rolka termiczna z papieru termoczułego o szer. 57mm i dł.30m <text:s/>(op=10 rolek)</text:p>
          </table:table-cell>
          <table:table-cell table:style-name="ce9" office:value-type="string" calcext:value-type="string">
            <text:p>op.</text:p>
          </table:table-cell>
          <table:table-cell table:style-name="ce10" office:value-type="float" office:value="60" calcext:value-type="float">
            <text:p>6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40.</text:p>
          </table:table-cell>
          <table:table-cell table:style-name="ce6" office:value-type="string" calcext:value-type="string">
            <text:p>Rozszywacz uniwersalny do większości rodzajów zszywek, posiadający blokadę zamykającą. 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20" calcext:value-type="float">
            <text:p>20</text:p>
          </table:table-cell>
          <table:table-cell table:style-name="ce18"/>
          <table:table-cell table:style-name="ce24"/>
          <table:table-cell table:style-name="ce29"/>
          <table:table-cell table:style-name="ce32" table:number-columns-repeated="1017"/>
        </table:table-row>
        <table:table-row table:style-name="ro3">
          <table:table-cell table:style-name="ce2" office:value-type="string" calcext:value-type="string">
            <text:p>41.</text:p>
          </table:table-cell>
          <table:table-cell table:style-name="ce6" office:value-type="string" calcext:value-type="string">
            <text:p>Segregator A4 grzbiet o szer. 4cm, mechanizm ringowy o wysokości 25mm na 2 ringi, oklejony folią polipropylenową z połyskiem</text:p>
          </table:table-cell>
          <table:table-cell table:style-name="ce9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4">
          <table:table-cell table:style-name="ce2" office:value-type="string" calcext:value-type="string">
            <text:p>42.</text:p>
          </table:table-cell>
          <table:table-cell table:style-name="ce6" office:value-type="string" calcext:value-type="string">
            <text:p>Segregator, format A4, szer. grzbietu 75 mm z okuciem metalowym na dolnej krawędzi, wykonany z twardej 2 mm tektury, wyposażony w mechanizm dźwigniowy, oklejony matową folią polipropylenową, okuty otwór na palec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000" calcext:value-type="float">
            <text:p>10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4">
          <table:table-cell table:style-name="ce2" office:value-type="string" calcext:value-type="string">
            <text:p>43.</text:p>
          </table:table-cell>
          <table:table-cell table:style-name="ce6" office:value-type="string" calcext:value-type="string">
            <text:p>Segregator, format A5, szer. grzbietu 75 mm z okuciem metalowym na dolnej krawędzi, wykonany z twardej 2 mm tektury, wyposażony w mechanizm dźwigniowy, oklejony matową folią polipropylenową, okuty otwór na palec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0" calcext:value-type="float">
            <text:p>1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44.</text:p>
          </table:table-cell>
          <table:table-cell table:style-name="ce6" office:value-type="string" calcext:value-type="string">
            <text:p>Skoroszyt oczkowy biały kartonowy pełny, format A4 <text:s/>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00" calcext:value-type="float">
            <text:p>1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8">
          <table:table-cell table:style-name="ce2" office:value-type="string" calcext:value-type="string">
            <text:p>45.</text:p>
          </table:table-cell>
          <table:table-cell table:style-name="ce6" office:value-type="string" calcext:value-type="string">
            <text:p>Skoroszyt oczkowy, format A4 (możliwość wpięcia do segregatora) wykonany z folii PP, przednia okładka przezroczysta, tylna kolorowa, na grzbiecie pasek do opisu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500" calcext:value-type="float">
            <text:p>15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46.</text:p>
          </table:table-cell>
          <table:table-cell table:style-name="ce6" office:value-type="string" calcext:value-type="string">
            <text:p>Skorowidz w twardej oprawie, format A4, szyty, w kratkę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0" calcext:value-type="float">
            <text:p>3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47.</text:p>
          </table:table-cell>
          <table:table-cell table:style-name="ce6" office:value-type="string" calcext:value-type="string">
            <text:p>Sznurek (nici-dratwa) 10 dkg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" calcext:value-type="float">
            <text:p>12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48.</text:p>
          </table:table-cell>
          <table:table-cell table:style-name="ce6" office:value-type="string" calcext:value-type="string">
            <text:p>Spinacze biurowe rozm. 33mm <text:s/>(op=100szt)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800" calcext:value-type="float">
            <text:p>8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49.</text:p>
          </table:table-cell>
          <table:table-cell table:style-name="ce6" office:value-type="string" calcext:value-type="string">
            <text:p>Spinacze biurowe rozm. 50mm <text:s/>(op=50szt)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50" calcext:value-type="float">
            <text:p>5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50.</text:p>
          </table:table-cell>
          <table:table-cell table:style-name="ce6" office:value-type="string" calcext:value-type="string">
            <text:p>Taśma (folia) do faksu Panasonic KXFP 207, FC 228 (op.=2 rolki)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15" calcext:value-type="float">
            <text:p>15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51.</text:p>
          </table:table-cell>
          <table:table-cell table:style-name="ce6" office:value-type="string" calcext:value-type="string">
            <text:p>Taśma pakowa brązowa szer. 48mm dł. 60mb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00" calcext:value-type="float">
            <text:p>2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52.</text:p>
          </table:table-cell>
          <table:table-cell table:style-name="ce6" office:value-type="string" calcext:value-type="string">
            <text:p>Taśma klejąca biurowa GRAND przezroczysta szer. 18 mm dł. 30 mb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600" calcext:value-type="float">
            <text:p>6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53.</text:p>
          </table:table-cell>
          <table:table-cell table:style-name="ce6" office:value-type="string" calcext:value-type="string">
            <text:p>Folia stretch 2,5 kg brutto przezroczysta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54.</text:p>
          </table:table-cell>
          <table:table-cell table:style-name="ce6" office:value-type="string" calcext:value-type="string">
            <text:p>Taśma bąbelkowa rozm.150/50cm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" calcext:value-type="float">
            <text:p>1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55.</text:p>
          </table:table-cell>
          <table:table-cell table:style-name="ce6" office:value-type="string" calcext:value-type="string">
            <text:p>Teczka tekturowa biała, zamykana na gumkę, format A4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000" calcext:value-type="float">
            <text:p>10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56.</text:p>
          </table:table-cell>
          <table:table-cell table:style-name="ce6" office:value-type="string" calcext:value-type="string">
            <text:p>Teczka do akt osobowych PCV, wyposażona w mechanizm 2 ringowy, na grzbiecie kieszeń i kartonik na dane personalne, szer. grzbietu 2c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50" calcext:value-type="float">
            <text:p>25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57.</text:p>
          </table:table-cell>
          <table:table-cell table:style-name="ce6" office:value-type="string" calcext:value-type="string">
            <text:p>Teczka do akt osobowych PCV, wyposażona w mechanizm 2 ringowy, na grzbiecie kieszeń i kartonik na dane personalne, szer. grzbietu 3c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50" calcext:value-type="float">
            <text:p>25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58.</text:p>
          </table:table-cell>
          <table:table-cell table:style-name="ce6" office:value-type="string" calcext:value-type="string">
            <text:p>Teczka podawcza do podpisu wykonana ze sztywnej tektury oklejona elegancką okleiną ze złotym nadrukiem, format A4, 19 przekładek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0" calcext:value-type="float">
            <text:p>3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59.</text:p>
          </table:table-cell>
          <table:table-cell table:style-name="ce6" office:value-type="string" calcext:value-type="string">
            <text:p>Teczka skrzydłowa z rzepem, wykonana z twardej 2mm tektury powleczonej folią PP, zamykana na dwa rzepy, szer. grzbietu 2cm, format A4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" calcext:value-type="float">
            <text:p>12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60.</text:p>
          </table:table-cell>
          <table:table-cell table:style-name="ce6" office:value-type="string" calcext:value-type="string">
            <text:p>Teczka tekturowa biała, wiązana, format A4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000" calcext:value-type="float">
            <text:p>10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61.</text:p>
          </table:table-cell>
          <table:table-cell table:style-name="ce6" office:value-type="string" calcext:value-type="string">
            <text:p>Teczka wykonana z mocnego PP, zamykana okrągłą dociskową gumką, format A4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00" calcext:value-type="float">
            <text:p>1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62.</text:p>
          </table:table-cell>
          <table:table-cell table:style-name="ce6" office:value-type="string" calcext:value-type="string">
            <text:p>Plastikowa temperówka o ergonomicznym, opływowym kształcie z transparentnym pojemnikiem na ścinki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80" calcext:value-type="float">
            <text:p>8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9">
          <table:table-cell table:style-name="ce2" office:value-type="string" calcext:value-type="string">
            <text:p>63.</text:p>
          </table:table-cell>
          <table:table-cell table:style-name="ce6" office:value-type="string" calcext:value-type="string">
            <text:p>Uniwersalny tusz wodny do pieczątek ręcznych i samotuszujących z gumową i polimerową płytką stemplującą, buteleczka 25ml z końcówką ułatwiającą nasączanie poduszek oraz nakrętką w kolorze tuszu. Kolor czarny i niebieski.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300" calcext:value-type="float">
            <text:p>3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64.</text:p>
          </table:table-cell>
          <table:table-cell table:style-name="ce6" office:value-type="string" calcext:value-type="string">
            <text:p>Zeszyt A4 96k.80g kratka, miękka oprawa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00" calcext:value-type="float">
            <text:p>2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65.</text:p>
          </table:table-cell>
          <table:table-cell table:style-name="ce6" office:value-type="string" calcext:value-type="string">
            <text:p>Zeszyt A4 96k.80g kratka, twarda oprawa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00" calcext:value-type="float">
            <text:p>2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66.</text:p>
          </table:table-cell>
          <table:table-cell table:style-name="ce6" office:value-type="string" calcext:value-type="string">
            <text:p>Zeszyt A5 60k.80g kratka, miękka oprawa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00" calcext:value-type="float">
            <text:p>2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67.</text:p>
          </table:table-cell>
          <table:table-cell table:style-name="ce6" office:value-type="string" calcext:value-type="string">
            <text:p>Zeszyt A5 96k.80g kratka, twarda oprawa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00" calcext:value-type="float">
            <text:p>2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68.</text:p>
          </table:table-cell>
          <table:table-cell table:style-name="ce6" office:value-type="string" calcext:value-type="string">
            <text:p>Zszywacz EAGLE ALPHA S 5023B do zszywek 24/6”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50" calcext:value-type="float">
            <text:p>15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69.</text:p>
          </table:table-cell>
          <table:table-cell table:style-name="ce6" office:value-type="string" calcext:value-type="string">
            <text:p>Zszywki 24/6 (op=1000szt)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1500" calcext:value-type="float">
            <text:p>15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70.</text:p>
          </table:table-cell>
          <table:table-cell table:style-name="ce6" office:value-type="string" calcext:value-type="string">
            <text:p>Zszywki 23/6 (op=1000 szt)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10" calcext:value-type="float">
            <text:p>1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71.</text:p>
          </table:table-cell>
          <table:table-cell table:style-name="ce6" office:value-type="string" calcext:value-type="string">
            <text:p>Zszywki 23/10 (op=1000szt)</text:p>
          </table:table-cell>
          <table:table-cell table:style-name="ce9" office:value-type="string" calcext:value-type="string">
            <text:p>op.</text:p>
          </table:table-cell>
          <table:table-cell table:style-name="ce9" office:value-type="float" office:value="5" calcext:value-type="float">
            <text:p>5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3">
          <table:table-cell table:style-name="ce2" office:value-type="string" calcext:value-type="string">
            <text:p>72.</text:p>
          </table:table-cell>
          <table:table-cell table:style-name="ce8" office:value-type="string" calcext:value-type="string">
            <text:p>Różnokolorowe, plastikowe zawieszki do kluczy, posiadające zabezpieczone przezroczystą folią okienko do wpisania numeru pomieszczeni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1">
          <table:table-cell table:style-name="ce2" office:value-type="string" calcext:value-type="string">
            <text:p>73.</text:p>
          </table:table-cell>
          <table:table-cell table:style-name="ce8" office:value-type="string" calcext:value-type="string">
            <text:p>Zakreślacz odporny na działanie wody i światła, różne kolory, grubość linii 1-5 mm, końcówka ścię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0" calcext:value-type="float">
            <text:p>600</text:p>
          </table:table-cell>
          <table:table-cell table:style-name="ce17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74.</text:p>
          </table:table-cell>
          <table:table-cell table:style-name="ce8" office:value-type="string" calcext:value-type="string">
            <text:p>Zakładki indeksujące 25mmx43mm (bl=50 zakładek)</text:p>
          </table:table-cell>
          <table:table-cell table:style-name="ce10" office:value-type="string" calcext:value-type="string">
            <text:p>bl.</text:p>
          </table:table-cell>
          <table:table-cell table:style-name="ce10" office:value-type="float" office:value="40" calcext:value-type="float">
            <text:p>40</text:p>
          </table:table-cell>
          <table:table-cell table:style-name="ce19"/>
          <table:table-cell table:style-name="ce23"/>
          <table:table-cell table:style-name="ce28"/>
          <table:table-cell table:style-name="ce31" table:number-columns-repeated="1017"/>
        </table:table-row>
        <table:table-row table:style-name="ro2">
          <table:table-cell table:style-name="ce2" office:value-type="string" calcext:value-type="string">
            <text:p>75.</text:p>
          </table:table-cell>
          <table:table-cell table:style-name="ce8" office:value-type="string" calcext:value-type="string">
            <text:p>Nawilżacz gąbkowy</text:p>
          </table:table-cell>
          <table:table-cell table:style-name="ce10" office:value-type="string" calcext:value-type="string">
            <text:p>szt.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25"/>
          <table:table-cell table:style-name="ce30"/>
          <table:table-cell table:style-name="ce31" table:number-columns-repeated="1017"/>
        </table:table-row>
        <table:table-row table:style-name="ro10">
          <table:table-cell table:style-name="ce3" table:number-columns-repeated="3"/>
          <table:table-cell table:style-name="ce14"/>
          <table:table-cell table:style-name="ce5" office:value-type="string" calcext:value-type="string">
            <text:p>razem:</text:p>
          </table:table-cell>
          <table:table-cell table:style-name="ce26" table:number-columns-repeated="2"/>
          <table:table-cell table:number-columns-repeated="1017"/>
        </table:table-row>
        <table:table-row table:style-name="ro11" table:number-rows-repeated="3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iurowe_20_" style:display-name="PageStyle_biurow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0T14:30:59.337000000</dc:date>
    <meta:print-date>2017-03-10T14:30:53.587000000</meta:print-date>
    <meta:editing-cycles>1</meta:editing-cycles>
    <meta:editing-duration>PT1M49S</meta:editing-duration>
    <meta:document-statistic meta:table-count="1" meta:cell-count="310" meta:object-count="0"/>
    <meta:generator>LibreOffice/5.2.0.4$Windows_x86 LibreOffice_project/066b007f5ebcc236395c7d282ba488bca6720265</meta:generator>
  </office:meta>
</office:document-meta>
</file>