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weight="bold" officeooo:paragraph-rsid="0017fcab" style:font-size-asian="11pt" style:font-weight-asian="bold" style:font-size-complex="11pt"/>
    </style:style>
    <style:style style:name="P2" style:family="paragraph" style:parent-style-name="Standard">
      <style:text-properties fo:font-size="11pt" fo:letter-spacing="-0.011cm" fo:font-weight="bold" officeooo:paragraph-rsid="0017fcab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7fcab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paragraph-rsid="0017fcab" style:font-size-asian="11pt" style:font-weight-asian="bold" style:font-size-complex="11pt"/>
    </style:style>
    <style:style style:name="P5" style:family="paragraph" style:parent-style-name="Standard">
      <style:text-properties fo:font-size="11pt" fo:font-weight="bold" officeooo:paragraph-rsid="0017fcab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7fcab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officeooo:paragraph-rsid="0017fcab"/>
    </style:style>
    <style:style style:name="P8" style:family="paragraph" style:parent-style-name="Standard">
      <style:paragraph-properties fo:text-align="justify" style:justify-single-word="false"/>
      <style:text-properties officeooo:paragraph-rsid="0017fcab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0pt" officeooo:paragraph-rsid="0017fcab" style:font-size-asian="10pt" style:font-size-complex="10pt"/>
    </style:style>
    <style:style style:name="P10" style:family="paragraph" style:parent-style-name="Standard">
      <style:text-properties fo:font-size="10pt" officeooo:paragraph-rsid="0017fcab" style:font-size-asian="10pt" style:font-size-complex="10pt"/>
    </style:style>
    <style:style style:name="P11" style:family="paragraph" style:parent-style-name="Standard">
      <style:paragraph-properties fo:margin-left="0cm" fo:margin-right="0.672cm" fo:text-indent="0cm" style:auto-text-indent="false"/>
      <style:text-properties fo:font-size="11pt" fo:letter-spacing="-0.011cm" fo:font-weight="bold" officeooo:paragraph-rsid="0017fcab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672cm" fo:text-indent="0cm" style:auto-text-indent="false"/>
      <style:text-properties fo:font-size="11pt" officeooo:paragraph-rsid="0017fcab" style:font-size-asian="11pt" style:font-size-complex="11pt"/>
    </style:style>
    <style:style style:name="P13" style:family="paragraph" style:parent-style-name="Standard">
      <style:paragraph-properties fo:margin-left="0cm" fo:margin-right="0.672cm" fo:text-indent="0cm" style:auto-text-indent="false"/>
      <style:text-properties fo:color="#000000" fo:font-size="11pt" fo:letter-spacing="-0.011cm" fo:font-weight="bold" officeooo:paragraph-rsid="0017fca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fo:font-size="11pt" officeooo:paragraph-rsid="0017fcab" style:font-size-asian="11pt" style:font-size-complex="11pt"/>
    </style:style>
    <style:style style:name="P15" style:family="paragraph" style:parent-style-name="Standard">
      <style:paragraph-properties fo:margin-left="0.635cm" fo:margin-right="0cm" fo:margin-top="0cm" fo:margin-bottom="0.212cm" loext:contextual-spacing="false" fo:line-height="150%" fo:text-align="justify" style:justify-single-word="false" fo:hyphenation-ladder-count="no-limit" fo:text-indent="-0.134cm" style:auto-text-indent="false">
        <style:tab-stops>
          <style:tab-stop style:position="1.401cm"/>
        </style:tab-stops>
      </style:paragraph-properties>
      <style:text-properties officeooo:paragraph-rsid="0017fcab" fo:hyphenate="true" fo:hyphenation-remain-char-count="2" fo:hyphenation-push-char-count="2"/>
    </style:style>
    <style:style style:name="P16" style:family="paragraph" style:parent-style-name="Standard_20__28_user_29_">
      <style:paragraph-properties fo:margin-left="8.467cm" fo:margin-right="0cm" fo:text-align="center" style:justify-single-word="false" fo:text-indent="0cm" style:auto-text-indent="false"/>
      <style:text-properties fo:color="#000000" fo:font-size="10pt" officeooo:paragraph-rsid="0017fcab" style:font-size-asian="10pt" style:font-size-complex="10pt"/>
    </style:style>
    <style:style style:name="P17" style:family="paragraph" style:parent-style-name="Standard_20__28_user_29_">
      <style:paragraph-properties fo:margin-left="9.001cm" fo:margin-right="0cm" fo:text-indent="0cm" style:auto-text-indent="false"/>
      <style:text-properties officeooo:paragraph-rsid="0017fca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7f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Załącznik nr 2</text:p>
      <text:p text:style-name="P11">ZP-2200-<text:span text:style-name="T6">3</text:span>9/17</text:p>
      <text:p text:style-name="P14">…………………………………… <text:s text:c="115"/></text:p>
      <text:p text:style-name="P7"><text:span text:style-name="T1"><text:s/>(pieczęć firmowa )</text:span></text:p>
      <text:p text:style-name="P5"/>
      <text:p text:style-name="P1">OŚWIADCZENIE WYKONAWCY</text:p>
      <text:p text:style-name="P1">o spełnianiu warunków udziału w postępowaniu </text:p>
      <text:p text:style-name="P3">określonych przez Zamawiającego</text:p>
      <text:p text:style-name="P4"/>
      <text:p text:style-name="P6">Przystępując do przedmiotowego postępowania </text:p>
      <text:p text:style-name="P8"><text:span text:style-name="T2">oświadczamy</text:span><text:span text:style-name="T1">, że:</text:span></text:p>
      <text:p text:style-name="P15"><text:span text:style-name="T1">1. Zgodnie z art. 25 ust. 1 ustawy z dnia 29 stycznia 2004 <text:s/>prawo zamówień publicznych</text:span><text:span text:style-name="T2"> </text:span><text:span text:style-name="T1">(Dz.U. z 2015r. poz. 2164 z późn. zm.) oświadczam, że spełniam warunki określone przez Zamawiającego w pkt. IV SIWZ.</text:span></text:p>
      <text:p text:style-name="P9">Data:<text:tab/> <text:s text:c="2"/>..............................</text:p>
      <text:p text:style-name="P10"><text:tab/><text:tab/><text:tab/></text:p>
      <text:p text:style-name="P16">..........................................................................</text:p>
      <text:p text:style-name="P17"><text:span text:style-name="T4">Podpis <text:s/>i pieczęć imienna osób </text:span><text:span text:style-name="T5">uprawnionych do reprezentowania Wykonawcy</text:span></text:p>
      <text:p text:style-name="P17"><text:span text:style-name="T5">w przypadku oferty wspólnej – podpis</text:span><text:span text:style-name="T4"> pełnomocnika </text:span><text:span text:style-name="T5">Wykonawców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pl" style:country-complex="P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3.3.2$Windows_x86 LibreOffice_project/3d9a8b4b4e538a85e0782bd6c2d430bafe583448</meta:generator>
    <dc:date>2017-10-03T12:03:37.728000000</dc:date>
    <meta:document-statistic meta:table-count="0" meta:image-count="0" meta:object-count="0" meta:page-count="1" meta:paragraph-count="15" meta:word-count="79" meta:character-count="785" meta:non-whitespace-character-count="592"/>
    <meta:user-defined meta:name="Info 1"/>
    <meta:user-defined meta:name="Info 2"/>
    <meta:user-defined meta:name="Info 3"/>
    <meta:user-defined meta:name="Info 4"/>
  </office:meta>
</office:document-meta>
</file>