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Narrow,Bold" svg:font-family="'ArialNarrow,Bold', 'Arial Unicode MS'" style:font-family-generic="swiss"/>
    <style:font-face style:name="ArialNarrow" svg:font-family="ArialNarrow,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5.315cm"/>
    </style:style>
    <style:style style:name="Tabela1.B" style:family="table-column">
      <style:table-column-properties style:column-width="11.08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text-properties fo:font-size="14pt" style:font-name-asian="ArialNarrow" style:font-size-asian="14pt" style:font-size-complex="14pt"/>
    </style:style>
    <style:style style:name="P3" style:family="paragraph" style:parent-style-name="Standard">
      <style:paragraph-properties fo:text-align="justify" style:justify-single-word="false" style:text-autospace="none"/>
      <style:text-properties fo:font-size="14pt" style:font-name-asian="ArialNarrow" style:font-size-asian="14pt" style:font-size-complex="14pt"/>
    </style:style>
    <style:style style:name="P4" style:family="paragraph" style:parent-style-name="Standard">
      <style:paragraph-properties fo:text-align="justify" style:justify-single-word="false" style:text-autospace="none"/>
      <style:text-properties fo:font-size="14pt" officeooo:paragraph-rsid="0023f9f3" style:font-name-asian="ArialNarrow" style:font-size-asian="14pt" style:font-size-complex="14pt"/>
    </style:style>
    <style:style style:name="P5" style:family="paragraph" style:parent-style-name="Standard">
      <style:paragraph-properties fo:text-align="justify" style:justify-single-word="false" style:text-autospace="none"/>
      <style:text-properties fo:font-size="14pt" officeooo:paragraph-rsid="0024f64c" style:font-name-asian="ArialNarrow" style:font-size-asian="14pt" style:font-size-complex="14pt"/>
    </style:style>
    <style:style style:name="P6" style:family="paragraph" style:parent-style-name="Standard">
      <style:paragraph-properties fo:text-align="justify" style:justify-single-word="false" style:text-autospace="none"/>
      <style:text-properties fo:font-size="14pt" officeooo:paragraph-rsid="0027f146" style:font-name-asian="ArialNarrow" style:font-size-asian="14pt" style:font-size-complex="14pt"/>
    </style:style>
    <style:style style:name="P7" style:family="paragraph" style:parent-style-name="Standard">
      <style:paragraph-properties fo:text-align="justify" style:justify-single-word="false" style:text-autospace="none"/>
      <style:text-properties fo:font-size="14pt" officeooo:paragraph-rsid="00291b7f" style:font-name-asian="ArialNarrow" style:font-size-asian="14pt" style:font-size-complex="14pt"/>
    </style:style>
    <style:style style:name="P8" style:family="paragraph" style:parent-style-name="Standard">
      <style:paragraph-properties style:text-autospace="none"/>
      <style:text-properties fo:font-size="14pt" style:font-name-asian="ArialNarrow"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style:text-autospace="none"/>
      <style:text-properties fo:font-size="14pt" fo:font-weight="bold" style:font-name-asian="ArialNarrow,Bold" style:font-size-asian="14pt" style:font-weight-asian="bold" style:font-size-complex="14pt" style:font-weight-complex="bold"/>
    </style:style>
    <style:style style:name="P11" style:family="paragraph" style:parent-style-name="Standard">
      <style:paragraph-properties style:text-autospace="none"/>
      <style:text-properties fo:font-size="14pt" style:font-name-asian="ArialNarrow,Bold" style:font-size-asian="14pt" style:font-size-complex="14p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text-autospace="none"/>
      <style:text-properties style:font-name="ArialNarrow,Bold" fo:font-size="11pt" fo:font-weight="bold" style:font-name-asian="ArialNarrow,Bold" style:font-size-asian="11pt" style:font-weight-asian="bold" style:font-name-complex="ArialNarrow,Bold" style:font-size-complex="11pt" style:font-weight-complex="bold"/>
    </style:style>
    <style:style style:name="P14" style:family="paragraph" style:parent-style-name="Standard">
      <style:paragraph-properties fo:text-align="start" style:justify-single-word="false" style:text-autospace="none"/>
      <style:text-properties officeooo:rsid="001c417e" officeooo:paragraph-rsid="001c417e"/>
    </style:style>
    <style:style style:name="P15" style:family="paragraph" style:parent-style-name="Standard" style:master-page-name="Standard">
      <style:paragraph-properties fo:text-align="end" style:justify-single-word="false" style:page-number="auto" style:text-autospace="none"/>
      <style:text-properties style:font-name="ArialNarrow,Bold" fo:font-size="14pt" fo:font-weight="bold" style:font-name-asian="ArialNarrow" style:font-size-asian="14pt" style:font-weight-asian="bold" style:font-name-complex="ArialNarrow,Bold" style:font-size-complex="14pt" style:font-weight-complex="bold"/>
    </style:style>
    <style:style style:name="P16" style:family="paragraph" style:parent-style-name="Standard">
      <style:paragraph-properties fo:text-align="justify" style:justify-single-word="false" style:text-autospace="none"/>
      <style:text-properties fo:font-size="14pt" style:font-name-asian="ArialNarrow" style:font-size-asian="14pt" style:font-size-complex="14pt"/>
    </style:style>
    <style:style style:name="P17" style:family="paragraph" style:parent-style-name="Standard">
      <style:text-properties style:use-window-font-color="true" style:font-name="Times New Roman" fo:font-size="14pt" fo:language="pl" fo:country="PL" officeooo:rsid="002a0046" style:font-name-asian="ArialNarrow" style:font-size-asian="14pt" style:font-name-complex="Times New Roman" style:font-size-complex="14pt" style:language-complex="ar" style:country-complex="SA"/>
    </style:style>
    <style:style style:name="P18" style:family="paragraph" style:parent-style-name="Standard">
      <style:paragraph-properties style:text-autospace="none"/>
      <style:text-properties style:use-window-font-color="true" style:font-name="Times New Roman" fo:font-size="14pt" fo:language="pl" fo:country="PL" officeooo:rsid="002a0046" style:font-name-asian="ArialNarrow" style:font-size-asian="14pt" style:font-name-complex="Times New Roman" style:font-size-complex="14pt" style:language-complex="ar" style:country-complex="SA"/>
    </style:style>
    <style:style style:name="T1" style:family="text">
      <style:text-properties fo:font-size="14pt" style:font-name-asian="ArialNarrow" style:font-size-asian="14pt" style:font-size-complex="14pt"/>
    </style:style>
    <style:style style:name="T2" style:family="text">
      <style:text-properties fo:font-size="14pt" officeooo:rsid="001c417e" style:font-name-asian="ArialNarrow" style:font-size-asian="14pt" style:font-size-complex="14pt"/>
    </style:style>
    <style:style style:name="T3" style:family="text">
      <style:text-properties fo:font-size="14pt" officeooo:rsid="002a0046" style:font-name-asian="ArialNarrow"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ArialNarrow,Bold" style:font-size-asian="14pt" style:font-weight-asian="bold" style:font-size-complex="14pt" style:font-weight-complex="bold"/>
    </style:style>
    <style:style style:name="T6" style:family="text">
      <style:text-properties fo:font-size="14pt" fo:font-weight="bold" officeooo:rsid="001c417e" style:font-name-asian="ArialNarrow,Bold" style:font-size-asian="14pt" style:font-weight-asian="bold" style:font-size-complex="14pt" style:font-weight-complex="bold"/>
    </style:style>
    <style:style style:name="T7" style:family="text">
      <style:text-properties fo:font-size="14pt" style:font-name-asian="ArialNarrow,Bold" style:font-size-asian="14pt" style:font-size-complex="14pt" style:font-weight-complex="bold"/>
    </style:style>
    <style:style style:name="T8" style:family="text">
      <style:text-properties officeooo:rsid="00214434"/>
    </style:style>
    <style:style style:name="T9" style:family="text">
      <style:text-properties officeooo:rsid="0022e71c"/>
    </style:style>
    <style:style style:name="T10" style:family="text">
      <style:text-properties officeooo:rsid="002381d5"/>
    </style:style>
    <style:style style:name="T11" style:family="text">
      <style:text-properties officeooo:rsid="0023f9f3"/>
    </style:style>
    <style:style style:name="T12" style:family="text">
      <style:text-properties officeooo:rsid="0024f64c"/>
    </style:style>
    <style:style style:name="T13" style:family="text">
      <style:text-properties officeooo:rsid="00260d5f"/>
    </style:style>
    <style:style style:name="T14" style:family="text">
      <style:text-properties officeooo:rsid="0027f146"/>
    </style:style>
    <style:style style:name="T15" style:family="text">
      <style:text-properties officeooo:rsid="00291b7f"/>
    </style:style>
    <style:style style:name="T16" style:family="text">
      <style:text-properties officeooo:rsid="00299d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Załącznik nr 1.1</text:p>
      <text:p text:style-name="P14"/>
      <text:p text:style-name="P14"/>
      <text:p text:style-name="P13">NOMENKLATURA DIET W <text:span text:style-name="T8">Sosnowieckim Szpitalu Miejskim Sp. z o.o.</text:span></text:p>
      <text:p text:style-name="P13"/>
      <table:table table:name="Tabela1" table:style-name="Tabela1">
        <table:table-column table:style-name="Tabela1.A"/>
        <table:table-column table:style-name="Tabela1.B"/>
        <table:table-row table:style-name="Tabela1.1">
          <table:table-cell table:style-name="Tabela1.A1" office:value-type="string">
            <text:p text:style-name="P9">I</text:p>
          </table:table-cell>
          <table:table-cell table:style-name="Tabela1.B1" office:value-type="string">
            <text:p text:style-name="P9">Dieta podstawowa</text:p>
          </table:table-cell>
        </table:table-row>
        <table:table-row table:style-name="Tabela1.1">
          <table:table-cell table:style-name="Tabela1.A1" office:value-type="string">
            <text:p text:style-name="P9">II</text:p>
          </table:table-cell>
          <table:table-cell table:style-name="Tabela1.B1" office:value-type="string">
            <text:p text:style-name="P9">Dieta łatwo strawna</text:p>
          </table:table-cell>
        </table:table-row>
        <table:table-row table:style-name="Tabela1.1">
          <table:table-cell table:style-name="Tabela1.A1" office:value-type="string">
            <text:p text:style-name="P9">II a</text:p>
          </table:table-cell>
          <table:table-cell table:style-name="Tabela1.B1" office:value-type="string">
            <text:p text:style-name="P9">Dieta łatwo strawna z ograniczeniem tłuszczu</text:p>
          </table:table-cell>
        </table:table-row>
        <table:table-row table:style-name="Tabela1.1">
          <table:table-cell table:style-name="Tabela1.A1" office:value-type="string">
            <text:p text:style-name="P9">II b</text:p>
          </table:table-cell>
          <table:table-cell table:style-name="Tabela1.B1" office:value-type="string">
            <text:p text:style-name="P9">Dieta łatwo strawna z ograniczeniem substancji pobudzających wydzielanie soku żołądkowego</text:p>
          </table:table-cell>
        </table:table-row>
        <table:table-row table:style-name="Tabela1.1">
          <table:table-cell table:style-name="Tabela1.A1" office:value-type="string">
            <text:p text:style-name="P9">III</text:p>
          </table:table-cell>
          <table:table-cell table:style-name="Tabela1.B1" office:value-type="string">
            <text:p text:style-name="P9">Dieta o zmodyfikowanej konsystencji</text:p>
          </table:table-cell>
        </table:table-row>
        <table:table-row table:style-name="Tabela1.1">
          <table:table-cell table:style-name="Tabela1.A1" office:value-type="string">
            <text:p text:style-name="P9">III a</text:p>
          </table:table-cell>
          <table:table-cell table:style-name="Tabela1.B1" office:value-type="string">
            <text:p text:style-name="P9">Dieta papkowata</text:p>
          </table:table-cell>
        </table:table-row>
        <table:table-row table:style-name="Tabela1.1">
          <table:table-cell table:style-name="Tabela1.A1" office:value-type="string">
            <text:p text:style-name="P9">III b</text:p>
          </table:table-cell>
          <table:table-cell table:style-name="Tabela1.B1" office:value-type="string">
            <text:p text:style-name="P9">Dieta płynna</text:p>
          </table:table-cell>
        </table:table-row>
        <table:table-row table:style-name="Tabela1.1">
          <table:table-cell table:style-name="Tabela1.A1" office:value-type="string">
            <text:p text:style-name="P9">IV</text:p>
          </table:table-cell>
          <table:table-cell table:style-name="Tabela1.B1" office:value-type="string">
            <text:p text:style-name="P9">Dieta ubogo energetyczna</text:p>
          </table:table-cell>
        </table:table-row>
        <table:table-row table:style-name="Tabela1.1">
          <table:table-cell table:style-name="Tabela1.A1" office:value-type="string">
            <text:p text:style-name="P9">V</text:p>
          </table:table-cell>
          <table:table-cell table:style-name="Tabela1.B1" office:value-type="string">
            <text:p text:style-name="P9">Dieta bogato białkowa</text:p>
          </table:table-cell>
        </table:table-row>
        <table:table-row table:style-name="Tabela1.1">
          <table:table-cell table:style-name="Tabela1.A1" office:value-type="string">
            <text:p text:style-name="P9">VI</text:p>
          </table:table-cell>
          <table:table-cell table:style-name="Tabela1.B1" office:value-type="string">
            <text:p text:style-name="P9">Dieta ubogo węglowodanowa</text:p>
          </table:table-cell>
        </table:table-row>
        <table:table-row table:style-name="Tabela1.1">
          <table:table-cell table:style-name="Tabela1.A1" office:value-type="string">
            <text:p text:style-name="P9">VII</text:p>
          </table:table-cell>
          <table:table-cell table:style-name="Tabela1.B1" office:value-type="string">
            <text:p text:style-name="P9">Dieta nisko białkowa</text:p>
          </table:table-cell>
        </table:table-row>
        <table:table-row table:style-name="Tabela1.1">
          <table:table-cell table:style-name="Tabela1.A1" office:value-type="string">
            <text:p text:style-name="P9">VIII</text:p>
          </table:table-cell>
          <table:table-cell table:style-name="Tabela1.B1" office:value-type="string">
            <text:p text:style-name="P9">Diety specjalne</text:p>
          </table:table-cell>
        </table:table-row>
      </table:table>
      <text:p text:style-name="P13"/>
      <text:p text:style-name="P10">I <text:s/>Dieta podstawowa</text:p>
      <text:p text:style-name="P3">Obejmuje pokarmy spożywane przez ludzi zdrowych z wyłączeniem pokarmów ciężkostrawnych, wzdymających produktów modyfikowanych, alergogennych. Jadłospisy dekadowe winny być urozmaicone, pokrywające dzienne zapotrzebowanie energetyczne, odżywcze. Przy sporządzaniu posiłków stosuje się wszystkie procesy technologiczne.</text:p>
      <text:p text:style-name="P3">kcal 2<text:span text:style-name="T9">4</text:span>00 (+/-<text:span text:style-name="T12">10</text:span>%)</text:p>
      <text:p text:style-name="P3">białko <text:span text:style-name="T16">90</text:span> g</text:p>
      <text:p text:style-name="P3">tłuszcz <text:span text:style-name="T12">80</text:span> g</text:p>
      <text:p text:style-name="P3">węglowodany 3<text:span text:style-name="T16">30</text:span> g</text:p>
      <text:p text:style-name="P8"/>
      <text:p text:style-name="P1"><text:span text:style-name="T5">II <text:s/>Dieta </text:span><text:span text:style-name="T4">łatwo strawna</text:span></text:p>
      <text:p text:style-name="P3">Głównym zadaniem diety jest oszczędzanie przewodu pokarmowego. <text:line-break/>Z jadłospisu powinny być wyłączone potrawy ostro przyprawione, intensywnie pobudzające wydzielanie soku żołądkowego, potrawy tłuste, zawierające dużo błonnika. Przy sporządzaniu potraw należy stosować gotowanie w wodzie, parze, duszenie b/tłuszczu.</text:p>
      <text:p text:style-name="P5">kcal 2<text:span text:style-name="T9">4</text:span>00 (+/-<text:span text:style-name="T12">10</text:span>%)</text:p>
      <text:p text:style-name="P5">białko <text:span text:style-name="T15">93</text:span> g</text:p>
      <text:p text:style-name="P5">tłuszcz <text:span text:style-name="T15">78</text:span> g</text:p>
      <text:p text:style-name="P5">węglowodany 3<text:span text:style-name="T15">30</text:span> g</text:p>
      <text:p text:style-name="P3"/>
      <text:p text:style-name="P3"/>
      <text:p text:style-name="P3"/>
      <text:p text:style-name="P12"><text:soft-page-break/><text:span text:style-name="T5">II a <text:s/></text:span><text:span text:style-name="T4">łatwo strawna z ograniczeniem tłuszczu</text:span></text:p>
      <text:p text:style-name="P3">Polega na oszczędzaniu chorego narządu, łagodzeniu objawów bólowych, zapobieganiu skurczom pęcherzyka żółciowego, usprawnieniu procesu trawienia i wchłaniania, zapobieganiu stanom niewydolności narządów. Istotą diety jest ograniczenie tłuszczów oraz produktów o działaniu żółciopędnym.</text:p>
      <text:p text:style-name="P3">kcal 2<text:span text:style-name="T12">3</text:span>00 (+/-<text:span text:style-name="T12">10</text:span>%)</text:p>
      <text:p text:style-name="P3">białko <text:span text:style-name="T10">92</text:span> g</text:p>
      <text:p text:style-name="P3">tłuszcz <text:span text:style-name="T12">50</text:span> g</text:p>
      <text:p text:style-name="P3">Węglowodany 3<text:span text:style-name="T12">70</text:span> g</text:p>
      <text:p text:style-name="P3"/>
      <text:p text:style-name="P1"><text:span text:style-name="T5">II b <text:s/></text:span><text:span text:style-name="T4">Dieta łatwo strawna z ograniczeniem substancji pobudzających wydzielanie soku żołądkowego</text:span></text:p>
      <text:p text:style-name="P12"><text:span text:style-name="T1">Zadaniem diety jest dostarczanie organizmowi odpowiedniej ilości energii <text:line-break/>i składników odżywczych, zneutralizowanie soku żołądkowego lub ograniczenie jego wydzielania oraz niedrażnienie mechanicznie, chemicznie ani termicznie błony śluzowej żołądka. Posiłki powinny być gotowane. Natomiast </text:span><text:span text:style-name="T7">w diecie <text:line-break/>z niedokwaśnością żołądka</text:span><text:span text:style-name="T5">, </text:span><text:span text:style-name="T1">należy umiarkowanie pobudzić wydzielanie soku żołądkowego, np. przez podanie soków warzywno-owocowych.</text:span></text:p>
      <text:p text:style-name="P8">kcal 2<text:span text:style-name="T13">3</text:span>00 (+/-<text:span text:style-name="T12">10</text:span>%)</text:p>
      <text:p text:style-name="P8">białko <text:span text:style-name="T13">94</text:span> g</text:p>
      <text:p text:style-name="P8">tłuszcz <text:span text:style-name="T10">77</text:span> g</text:p>
      <text:p text:style-name="P8">węglowodany <text:span text:style-name="T13">307</text:span> g</text:p>
      <text:p text:style-name="P8"/>
      <text:p text:style-name="P1"><text:span text:style-name="T5">III Dieta </text:span><text:span text:style-name="T4">o zmodyfikowanej konsystencji</text:span><text:span text:style-name="T5"> (półpłynna)</text:span></text:p>
      <text:p text:style-name="P12"><text:span text:style-name="T1">Dieta przygotowywana na bazie diety lekkostrawnej po względem wartości odżywczej. </text:span><text:span text:style-name="T2">Na śniadanie i kolację jak w diecie papkowatej + masło i zmielony dodatek białkowy, a na obiad jak w diecie łatwo strawnej</text:span><text:span text:style-name="T1"> </text:span><text:span text:style-name="T2">z</text:span><text:span text:style-name="T1"> rozdrobnion</text:span><text:span text:style-name="T2">ym mięsem</text:span><text:span text:style-name="T1"> (mięso mielone). Dieta oszczędzająca mechanicznie, chemicznie i termicznie.</text:span></text:p>
      <text:p text:style-name="P4">kcal 2<text:span text:style-name="T9">4</text:span>00 (+/-<text:span text:style-name="T13">10</text:span>%)</text:p>
      <text:p text:style-name="P7">białko <text:span text:style-name="T15">93</text:span> g</text:p>
      <text:p text:style-name="P7">tłuszcz <text:span text:style-name="T15">78</text:span> g</text:p>
      <text:p text:style-name="P7">węglowodany 3<text:span text:style-name="T15">30</text:span> g</text:p>
      <text:p text:style-name="P8"/>
      <text:p text:style-name="P1"><text:span text:style-name="T5">III a Dieta </text:span><text:span text:style-name="T4">papkowata</text:span><text:span text:style-name="T1"> </text:span></text:p>
      <text:p text:style-name="P3">Dieta łatwostrawna, pełnowartościowa, oszczędzająca mechanicznie, chemicznie i termicznie. Z diety wyłączamy potrawy wzdymające, bogate <text:line-break/>w tkankę łączną, błonnik. Posiłki gotowane, miksowane podprawiane masłem <text:line-break/>w celu podwyższenia wartości odżywczej. Konsystencja gęstej papki</text:p>
      <text:p text:style-name="P8">kcal 2<text:span text:style-name="T11">4</text:span>00 (+/-<text:span text:style-name="T14">10</text:span>%)</text:p>
      <text:p text:style-name="P4">białko <text:span text:style-name="T8">93</text:span> g</text:p>
      <text:p text:style-name="P4">tłuszcz <text:span text:style-name="T14">78</text:span> g</text:p>
      <text:p text:style-name="P4">węglowodany 3<text:span text:style-name="T14">3</text:span>0 </text:p>
      <text:p text:style-name="P10"><text:soft-page-break/>III b Dieta płynna</text:p>
      <text:p text:style-name="P3">Dieta łatwostrawna, pełnowartościowa, oszczędzająca mechanicznie, chemicznie i termicznie. Z diety wyłączamy potrawy wzdymające, bogate w tkankę łączną, błonnik. Posiłki gotowane, miksowane (bez grudek) podprawiane masłem w celu podwyższenia wartości odżywczej. </text:p>
      <text:p text:style-name="P8">kcal 2<text:span text:style-name="T11">4</text:span>00 (+/-<text:span text:style-name="T14">10</text:span>%)</text:p>
      <text:p text:style-name="P6">białko <text:span text:style-name="T8">93</text:span> g</text:p>
      <text:p text:style-name="P6">tłuszcz <text:span text:style-name="T14">78</text:span> g</text:p>
      <text:p text:style-name="P6">węglowodany 3<text:span text:style-name="T14">3</text:span>0 g</text:p>
      <text:p text:style-name="P8"/>
      <text:p text:style-name="P10">IV. Dieta ubogo energetyczna</text:p>
      <text:p text:style-name="P12"><text:span text:style-name="T1">Zadaniem diety jest zmniejszenie masy ciała u osoby z nadwagą lub otyłej do tzw. masy należnej poprzez ograniczenie ogólnej ilości spożytych pokarmów. Ograniczenie pożywienia musi być tak realizowane, aby ilość składników odżywczych (poza tłuszczem i węglowodanami) dostarczonych w diecie były możliwie bliskie zapotrzebowania człowieka zdrowego. Zmniejszoną wartość energetyczną diety uzyskuje się przede wszystkim przez ograniczenie w całodziennym pożywieniu ilości tłuszczu dodanego i zawartego w produktach, a także przez ograniczenie produktów bogatych w węglowodany – główni</text:span><text:span text:style-name="T2">e</text:span><text:span text:style-name="T1"> cukry proste.</text:span></text:p>
      <text:p text:style-name="P8"/>
      <text:p text:style-name="P10">V. Dieta wysokobiałkowa</text:p>
      <text:p text:style-name="P3">Ma na celu dostarczenie białka o wysokiej wartości biologicznej w ilości 100 - 120g na dobę. Potrawy gotowane w wodzie, parze, duszone, pieczone <text:line-break/>w pergaminie.</text:p>
      <text:p text:style-name="P8">kcal 2<text:span text:style-name="T11">4</text:span>00 (+/-<text:span text:style-name="T14">10</text:span>%)</text:p>
      <text:p text:style-name="P8">białko 120 g</text:p>
      <text:p text:style-name="P8">tłuszcz 7<text:span text:style-name="T11">3</text:span> g</text:p>
      <text:p text:style-name="P8">węglowodany 3<text:span text:style-name="T11">18</text:span> g</text:p>
      <text:p text:style-name="P8"/>
      <text:p text:style-name="P1"><text:span text:style-name="T5">VI. Dieta </text:span><text:span text:style-name="T6">ubogowę</text:span><text:span text:style-name="T5">glowodanowa (cukrzycowa)</text:span></text:p>
      <text:p text:style-name="P3">Jest to dieta indywidualna. Celem diety jest ograniczenie łatwoprzyswajalnych węglowodanów, cukrów prostych i dwucukrów, ograniczenie tłuszczu (ok. 25% energii). Jej najważniejszym zadaniem jest przeciwdziałanie powstawaniu powikłań cukrzycy. Dieta ta powinna być zbliżona do sposobu żywienia człowieka zdrowego i nieodczuwana przez chorego, jako dieta uciążliwa. Jest to dieta niskoenergetyczna (wartość energetyczna diety zależy od masy ciała pacjenta, wieku, jego aktywności fizycznej).W diecie cukrzycowej zaleca się spożywanie znaczących ilości warzyw. Ważna jest kontrola ilości i jakości spożywanych posiłków, równomierne rozłożenie w czasie w ciągu całego dnia ilości od 3 do 5 razy dziennie. Liczba posiłków, jak i godzina ich spożywania powinny być zawsze jednakowe.</text:p>
      <text:p text:style-name="P8">kcal 2<text:span text:style-name="T14">4</text:span>00 (+/-<text:span text:style-name="T14">10</text:span>%)</text:p>
      <text:p text:style-name="P8"><text:soft-page-break/>białko <text:span text:style-name="T11">98</text:span> g</text:p>
      <text:p text:style-name="P8">tłuszcz <text:span text:style-name="T14">70</text:span> g</text:p>
      <text:p text:style-name="P8">węglowodany <text:span text:style-name="T11">343</text:span> g</text:p>
      <text:p text:style-name="P8"/>
      <text:p text:style-name="P10">Dieta kleikowa</text:p>
      <text:p text:style-name="P8">Jest to dieta niefizjologiczna. Stosuje się ją krótko. Składa się z kleików sporządzanych np. z ryżu, kaszy mannej. Podaje się gorzką herbatę, suchary, biszkopty w zależności od wskazań lekarskich.</text:p>
      <text:p text:style-name="P8"/>
      <text:p text:style-name="P10">Dieta zerowa</text:p>
      <text:p text:style-name="P8">Stosowana po zabiegach chirurgicznych głownie po zabiegach w znieczuleniu ogólnym lub na zlecenie lekarza.</text:p>
      <text:p text:style-name="P8"/>
      <text:p text:style-name="P8"/>
      <text:p text:style-name="P10">Dieta specjalna</text:p>
      <text:p text:style-name="Standard"><text:span text:style-name="T1">Każda indywidualna dieta zlecona przez lekarza </text:span><text:span text:style-name="T3">np. z ograniczeniem związków purynowych, bezglutenowa, bezmleczna i inne (</text:span><text:span text:style-name="T2">również wegetariańska i wegańska</text:span><text:span text:style-name="T3">)</text:span><text:span text:style-name="T1">.</text:span></text:p>
      <text:p text:style-name="P11"/>
      <text:p text:style-name="P8"/>
      <text:p text:style-name="P18">Każda z ww. diet może być skojarzona z inną (współistnienie chorób).</text:p>
      <text:p text:style-name="P17"/>
      <text:p text:style-name="P17">Średnie dekadowe odchylenie wartości kalorycznych i odżywczych winno mieścić się w wartościach optymalnych.</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Narrow,Bold" svg:font-family="'ArialNarrow,Bold', 'Arial Unicode MS'" style:font-family-generic="swiss"/>
    <style:font-face style:name="ArialNarrow" svg:font-family="ArialNarrow,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dc:title>
    <meta:initial-creator>Szpital Miejski Sosnowiec</meta:initial-creator>
    <meta:creation-date>2013-03-07T08:05:00</meta:creation-date>
    <dc:date>2016-02-24T10:05:14.749000000</dc:date>
    <meta:print-date>2016-02-08T14:59:21.109000000</meta:print-date>
    <meta:editing-cycles>13</meta:editing-cycles>
    <meta:editing-duration>PT2H43M52S</meta:editing-duration>
    <meta:generator>LibreOffice/4.3.1.2$Windows_x86 LibreOffice_project/958349dc3b25111dbca392fbc281a05559ef6848</meta:generator>
    <meta:document-statistic meta:table-count="1" meta:image-count="0" meta:object-count="0" meta:page-count="4" meta:paragraph-count="90" meta:word-count="775" meta:character-count="5722" meta:non-whitespace-character-count="5023"/>
  </office:meta>
</office:document-meta>
</file>