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360B47312F0907C8.png" manifest:media-type="image/png"/>
  <manifest:file-entry manifest:full-path="Pictures/10000000000006A4000009245D95FE45B6DB04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360B47312F0907C8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5D95FE45B6DB049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08:15:08.366000000</meta:creation-date>
    <dc:date>2018-01-08T08:17:18.943000000</dc:date>
    <meta:editing-duration>PT2M1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