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8A758E1C8F822EB4.png" manifest:media-type="image/png"/>
  <manifest:file-entry manifest:full-path="Pictures/10000000000006A400000924AFF857DD505795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8A758E1C8F822EB4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AFF857DD5057959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08:16:32.313000000</meta:creation-date>
    <dc:date>2019-08-14T08:18:55.214000000</dc:date>
    <meta:editing-duration>PT2M2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