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7.398cm" style:rel-column-width="28517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style:line-height-at-least="0.353cm"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officeooo:paragraph-rsid="000ffbce" style:font-name-asian="Liberation Serif1" style:font-size-asian="11pt" style:font-weight-asian="bold" style:font-name-complex="Times New Roman" style:font-size-complex="11pt" style:font-weight-complex="bold"/>
    </style:style>
    <style:style style:name="P2" style:family="paragraph" style:parent-style-name="Text_20_body">
      <style:paragraph-properties fo:margin-top="0cm" fo:margin-bottom="0.494cm" style:contextual-spacing="false" fo:text-align="start" style:justify-single-word="false"/>
      <style:text-properties style:font-name="Times New Roman" fo:font-size="11pt" fo:language="pl" fo:country="PL" fo:font-weight="bold" officeooo:rsid="000ffbce" officeooo:paragraph-rsid="000ffbce" style:font-size-asian="11pt" style:font-weight-asian="bold" style:font-name-complex="Times New Roman" style:font-size-complex="11pt" style:font-weight-complex="bold"/>
    </style:style>
    <style:style style:name="P3" style:family="paragraph" style:parent-style-name="Text_20_body">
      <style:paragraph-properties fo:margin-top="0cm" fo:margin-bottom="0.494cm" style:contextual-spacing="false" fo:text-align="start" style:justify-single-word="false"/>
      <style:text-properties style:font-name="Times New Roman" fo:font-size="11pt" officeooo:paragraph-rsid="000ffbce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officeooo:rsid="000ffbce" officeooo:paragraph-rsid="000ffbce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officeooo:rsid="000ffbce" officeooo:paragraph-rsid="0011de18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officeooo:rsid="0011de18" officeooo:paragraph-rsid="0011de18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ffbce" officeooo:paragraph-rsid="000ffbc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ffbce" officeooo:paragraph-rsid="000ffbce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officeooo:rsid="0011de18" officeooo:paragraph-rsid="0011de18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6029"/>
    </style:style>
    <style:style style:name="T3" style:family="text">
      <style:text-properties officeooo:rsid="0011de18"/>
    </style:style>
    <style:style style:name="T4" style:family="text">
      <style:text-properties fo:language="pl" fo:country="PL" fo:font-weight="bold" style:font-weight-asian="bold" style:font-name-complex="Times New Roman" style:font-weight-complex="bold"/>
    </style:style>
    <style:style style:name="T5" style:family="text">
      <style:text-properties fo:language="pl" fo:country="PL" fo:font-weight="bold" officeooo:rsid="000ffbce" style:font-weight-asian="bold" style:font-name-complex="Times New Roman" style:font-weight-complex="bold"/>
    </style:style>
    <style:style style:name="T6" style:family="text">
      <style:text-properties fo:language="pl" fo:country="PL" fo:font-weight="bold" officeooo:rsid="0011de18" style:font-weight-asian="bold" style:font-name-complex="Times New Roman" style:font-weight-complex="bold"/>
    </style:style>
    <style:style style:name="T7" style:family="text">
      <style:text-properties fo:language="pl" fo:country="PL" fo:font-weight="bold" officeooo:rsid="00128a52" style:font-weight-asian="bold" style:font-name-complex="Times New Roman" style:font-weight-complex="bold"/>
    </style:style>
    <style:style style:name="T8" style:family="text">
      <style:text-properties style:use-window-font-color="true" loext:opacity="0%" fo:language="pl" fo:country="PL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Tabela nr 1 do Zaproszenia do składania ofert na: </text:span><text:span text:style-name="T4">Dostawa łóżek do <text:s/>opieki długoterminowej <text:line-break/></text:span><text:span text:style-name="T8">wraz z szafkami przyłóżkowymi</text:span><text:span text:style-name="T4"> do Zakładu Opiekuńczo – Leczniczego </text:span><text:span text:style-name="T5">x </text:span><text:span text:style-name="T7">10</text:span><text:span text:style-name="T5"> </text:span><text:span text:style-name="T6">zestawów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arametr</text:p>
          </table:table-cell>
          <table:table-cell table:style-name="Tabela1.A1" office:value-type="string">
            <text:p text:style-name="P5">Wartość wymagana</text:p>
          </table:table-cell>
          <table:table-cell table:style-name="Tabela1.D1" office:value-type="string">
            <text:p text:style-name="P8">Wartość oferowana/podać</text:p>
          </table:table-cell>
        </table:table-row>
        <table:table-row>
          <table:table-cell table:style-name="Tabela1.A2" table:number-columns-spanned="4" office:value-type="string">
            <text:p text:style-name="P8">1. Łóżko: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8">Zamawiający wymaga parametrów:</text:p>
          </table:table-cell>
          <table:table-cell table:style-name="Tabela1.A3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1.1</text:p>
          </table:table-cell>
          <table:table-cell table:style-name="Tabela1.A3" office:value-type="string">
            <text:p text:style-name="P5">Łóżko do opieki długoterminowej</text:p>
          </table:table-cell>
          <table:table-cell table:style-name="Tabela1.A3" office:value-type="string">
            <text:p text:style-name="P5">tak</text:p>
          </table:table-cell>
          <table:table-cell table:style-name="Tabela1.A2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1.2</text:p>
          </table:table-cell>
          <table:table-cell table:style-name="Tabela1.A3" office:value-type="string">
            <text:p text:style-name="P5">Regulacja parametrów łóżka za pomocą pilota</text:p>
          </table:table-cell>
          <table:table-cell table:style-name="Tabela1.A3" office:value-type="string">
            <text:p text:style-name="P5">tak/<text:span text:style-name="T2">nie </text:span></text:p>
          </table:table-cell>
          <table:table-cell table:style-name="Tabela1.A2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1.3</text:p>
          </table:table-cell>
          <table:table-cell table:style-name="Tabela1.A3" office:value-type="string">
            <text:p text:style-name="P5">Dopuszczalne obciążenie/waga pacjenta min. 150 kg</text:p>
          </table:table-cell>
          <table:table-cell table:style-name="Tabela1.A3" office:value-type="string">
            <text:p text:style-name="P5">tak</text:p>
          </table:table-cell>
          <table:table-cell table:style-name="Tabela1.A2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1.4</text:p>
          </table:table-cell>
          <table:table-cell table:style-name="Tabela1.A3" office:value-type="string">
            <text:p text:style-name="P5">Regulacja wysokości leża w zakresie <text:span text:style-name="T1">min. 40 – 80 cm</text:span> +/- <text:s/>5 cm dla każdej wartości granicznej</text:p>
          </table:table-cell>
          <table:table-cell table:style-name="Tabela1.A3" office:value-type="string">
            <text:p text:style-name="P5">Tak, <text:s/><text:span text:style-name="T2">podać sposób regulacji i oferowany zakres</text:span>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.5</text:p>
          </table:table-cell>
          <table:table-cell table:style-name="Tabela1.A3" office:value-type="string">
            <text:p text:style-name="P5">Barierki boczne na całej długości łóżka, od szczytu do szczytu</text:p>
          </table:table-cell>
          <table:table-cell table:style-name="Tabela1.A3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.6</text:p>
          </table:table-cell>
          <table:table-cell table:style-name="Tabela1.A3" office:value-type="string">
            <text:p text:style-name="P5">Regulacja oparcie pleców w zakresie <text:span text:style-name="T1">min. 0 – 70 stopni</text:span> +/- <text:s/>5 cm dla każdej wartości granicznej</text:p>
          </table:table-cell>
          <table:table-cell table:style-name="Tabela1.A3" office:value-type="string">
            <text:p text:style-name="P5">Tak, <text:span text:style-name="T2">podać sposób regulacji i oferowany zakres</text:span>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.7</text:p>
          </table:table-cell>
          <table:table-cell table:style-name="Tabela1.A3" office:value-type="string">
            <text:p text:style-name="P5">Wymiary leża na materac o wielkości 90 x 200 cm</text:p>
          </table:table-cell>
          <table:table-cell table:style-name="Tabela1.A3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.8</text:p>
          </table:table-cell>
          <table:table-cell table:style-name="Tabela1.A3" office:value-type="string">
            <text:p text:style-name="P5">Materac szpitalny <text:span text:style-name="T3">w</text:span> pokrowcu nieprzemakalnym 90 x 200 cm</text:p>
          </table:table-cell>
          <table:table-cell table:style-name="Tabela1.A3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.9</text:p>
          </table:table-cell>
          <table:table-cell table:style-name="Tabela1.A3" office:value-type="string">
            <text:p text:style-name="P7">Wyposażenie każdego łóżka:</text:p>
            <text:p text:style-name="P6"><text:span text:style-name="T3">a) </text:span>Wysięgnik ręki z trójkątem,</text:p>
            <text:p text:style-name="P6"><text:span text:style-name="T3">b)</text:span> <text:span text:style-name="T3">stojak i uchwyt na kroplówkę</text:span> </text:p>
          </table:table-cell>
          <table:table-cell table:style-name="Tabela1.A3" office:value-type="string">
            <text:p text:style-name="P5"/>
            <text:p text:style-name="P5"><text:span text:style-name="T3">a) </text:span>tak/<text:span text:style-name="T3">nie </text:span></text:p>
            <text:p text:style-name="P7">b) tak/nie 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8">Zamawiający dopuszcza pozostałe cechy <text:line-break/>i parametry łóżka oferowanego przez Wykonawcę, m.in.:</text:p>
          </table:table-cell>
          <table:table-cell table:style-name="Tabela1.A3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.10</text:p>
          </table:table-cell>
          <table:table-cell table:style-name="Tabela1.A3" office:value-type="string">
            <text:p text:style-name="P5">Leże segmentowe</text:p>
          </table:table-cell>
          <table:table-cell table:style-name="Tabela1.A3" office:value-type="string">
            <text:p text:style-name="P5">Podać ile segmentów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.11</text:p>
          </table:table-cell>
          <table:table-cell table:style-name="Tabela1.A3" office:value-type="string">
            <text:p text:style-name="P5">Leże z siatki lub lamele </text:p>
          </table:table-cell>
          <table:table-cell table:style-name="Tabela1.A3" office:value-type="string">
            <text:p text:style-name="P5">podać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.12</text:p>
          </table:table-cell>
          <table:table-cell table:style-name="Tabela1.A3" office:value-type="string">
            <text:p text:style-name="P5">Regulacja segmentów, np. uda</text:p>
          </table:table-cell>
          <table:table-cell table:style-name="Tabela1.A3" office:value-type="string">
            <text:p text:style-name="P5">Podać jakie segmenty i w jaki sposób regulowane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1.13</text:p>
          </table:table-cell>
          <table:table-cell table:style-name="Tabela1.A3" office:value-type="string">
            <text:p text:style-name="P5">Pozostałe (nie wskazane) parametry należy <text:span text:style-name="T3">wypunktować, </text:span>wypisać i podać</text:p>
          </table:table-cell>
          <table:table-cell table:style-name="Tabela1.A3" office:value-type="string">
            <text:p text:style-name="P5"/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2" table:number-columns-spanned="4" office:value-type="string">
            <text:p text:style-name="P8">2. Szafka do łóżek z poz. 1: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2.1</text:p>
          </table:table-cell>
          <table:table-cell table:style-name="Tabela1.A3" office:value-type="string">
            <text:p text:style-name="P5">Szafka wyposażona w szufladę i półkę z drzwiczkami</text:p>
          </table:table-cell>
          <table:table-cell table:style-name="Tabela1.A3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2.2</text:p>
          </table:table-cell>
          <table:table-cell table:style-name="Tabela1.A3" office:value-type="string">
            <text:p text:style-name="P5">Blat boczny</text:p>
          </table:table-cell>
          <table:table-cell table:style-name="Tabela1.A3" office:value-type="string">
            <text:p text:style-name="P5">Tak, podać sposób mocowania/wysuwania blatu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5">2.3</text:p>
          </table:table-cell>
          <table:table-cell table:style-name="Tabela1.A3" office:value-type="string">
            <text:p text:style-name="P5">Kółka z blokadą hamulcową</text:p>
          </table:table-cell>
          <table:table-cell table:style-name="Tabela1.A3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0T14:42:51.584000000</dc:date>
    <meta:editing-duration>PT43M52S</meta:editing-duration>
    <meta:editing-cycles>4</meta:editing-cycles>
    <meta:generator>LibreOffice/7.4.2.3$Windows_X86_64 LibreOffice_project/382eef1f22670f7f4118c8c2dd222ec7ad009daf</meta:generator>
    <meta:print-date>2023-05-10T14:28:08.547000000</meta:print-date>
    <meta:document-statistic meta:table-count="1" meta:image-count="0" meta:object-count="0" meta:page-count="1" meta:paragraph-count="60" meta:word-count="239" meta:character-count="1482" meta:non-whitespace-character-count="1289"/>
  </office:meta>
</office:document-meta>
</file>