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pitch="variable"/>
    <style:font-face style:name="Georgia1" svg:font-family="Georgia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text-properties style:font-name="Times New Roman" fo:font-size="11pt" officeooo:paragraph-rsid="000817d2" style:font-size-asian="11pt" style:font-size-complex="11pt"/>
    </style:style>
    <style:style style:name="P3" style:family="paragraph" style:parent-style-name="Caption">
      <style:text-properties style:font-name="Times New Roman" fo:font-size="11pt" style:font-size-asian="11pt" style:font-size-complex="11pt"/>
    </style:style>
    <style:style style:name="P4" style:family="paragraph" style:parent-style-name="Text_20_body">
      <style:text-properties style:font-name="Times New Roman" fo:font-size="11pt" officeooo:paragraph-rsid="000c1135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officeooo:paragraph-rsid="000c1135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1pt" officeooo:paragraph-rsid="000af181" style:font-size-asian="11pt" style:font-size-complex="11pt"/>
    </style:style>
    <style:style style:name="P7" style:family="paragraph" style:parent-style-name="Text_20_body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Text_20_body">
      <style:text-properties fo:color="#000000" loext:opacity="100%" style:font-name="Times New Roman" fo:font-size="11pt" style:font-size-asian="11pt" style:font-size-complex="11pt"/>
    </style:style>
    <style:style style:name="P9" style:family="paragraph" style:parent-style-name="Text_20_body">
      <style:text-properties style:use-window-font-color="true" loext:opacity="0%" style:font-name="Times New Roman" fo:font-size="11pt" style:font-size-asian="11pt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 fo:font-weight="bold" style:font-weight-asian="bold" style:font-name-complex="Times New Roman"/>
    </style:style>
    <style:style style:name="T3" style:family="text">
      <style:text-properties fo:color="#000000" loext:opacity="100%" style:text-line-through-style="none" style:text-line-through-type="none" style:text-underline-style="none" fo:font-weight="bold" style:font-weight-asian="bold" style:font-name-complex="Times New Roman" style:font-weight-complex="bold"/>
    </style:style>
    <style:style style:name="T4" style:family="text">
      <style:text-properties fo:color="#000000" loext:opacity="100%" style:text-line-through-style="none" style:text-line-through-type="none" style:text-underline-style="none" fo:font-weight="bold" officeooo:rsid="00331a28" style:font-weight-asian="bold" style:font-name-complex="Times New Roman1" style:font-weight-complex="bold"/>
    </style:style>
    <style:style style:name="T5" style:family="text">
      <style:text-properties fo:color="#000000" loext:opacity="100%" style:text-line-through-style="none" style:text-line-through-type="none" style:text-underline-style="none" fo:font-weight="bold" officeooo:rsid="000c1135" style:font-weight-asian="bold" style:font-name-complex="Times New Roman1" style:font-weight-complex="bold"/>
    </style:style>
    <style:style style:name="T6" style:family="text">
      <style:text-properties fo:color="#000000" loext:opacity="100%" style:text-line-through-style="none" style:text-line-through-type="none" style:text-underline-style="none" fo:font-weight="bold" officeooo:rsid="00106542" style:font-weight-asian="bold" style:font-name-complex="Times New Roman1" style:font-weight-complex="bold"/>
    </style:style>
    <style:style style:name="T7" style:family="text">
      <style:text-properties fo:color="#000000" loext:opacity="100%" fo:font-weight="bold" officeooo:rsid="0050fee2" style:font-weight-asian="bold" style:font-name-complex="Times New Roman" style:font-weight-complex="bold"/>
    </style:style>
    <style:style style:name="T8" style:family="text">
      <style:text-properties fo:color="#000000" loext:opacity="100%" officeooo:rsid="0050fee2" style:font-name-complex="Times New Roman"/>
    </style:style>
    <style:style style:name="T9" style:family="text">
      <style:text-properties fo:color="#000000" loext:opacity="100%" fo:font-style="normal" officeooo:rsid="000c1135" style:font-style-asian="normal" style:font-name-complex="Times New Roman" style:font-style-complex="normal"/>
    </style:style>
    <style:style style:name="T10" style:family="text">
      <style:text-properties fo:color="#000000" loext:opacity="100%" fo:font-weight="normal" style:font-weight-asian="normal" style:font-name-complex="Times New Roman" style:font-weight-complex="normal"/>
    </style:style>
    <style:style style:name="T11" style:family="text">
      <style:text-properties fo:color="#000000" loext:opacity="100%" officeooo:rsid="000c1135"/>
    </style:style>
    <style:style style:name="T12" style:family="text">
      <style:text-properties style:font-name-complex="Times New Roman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officeooo:rsid="000817d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0cf910"/>
    </style:style>
    <style:style style:name="T18" style:family="text">
      <style:text-properties officeooo:rsid="000c1135"/>
    </style:style>
    <style:style style:name="T19" style:family="text">
      <style:text-properties officeooo:rsid="000cf9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4"><text:span text:style-name="T12">1. Przedmiotem zamówienia jest wykonanie Programu Funkcjonalno-Użytkowego (dalej: PFU) <text:s/></text:span><text:span text:style-name="T7">wraz z oszacowaniem kosztów</text:span><text:span text:style-name="T8"> </text:span><text:span text:style-name="T2">dla zadania inwestycyjnego pn:</text:span><text:span text:style-name="T3">. </text:span><text:span text:style-name="T4">Wykonanie </text:span><text:span text:style-name="T5">C</text:span><text:span text:style-name="T4">arportu -wiaty samochodowej skomponowanej z fotowoltaiką na terenie parkingu </text:span><text:span text:style-name="T5">przed budynkiem Szpitala przy ul. Zegadłowicza 3 </text:span><text:span text:style-name="T6">w Sosnowcu. </text:span></text:p>
      <text:p text:style-name="P1">2. Wykonawca zobowiązany jest opracować przedmiot zamówienia zgodnie z: </text:p>
      <text:p text:style-name="P1">1) wymogami zawartymi w art. 103 ust. 3 ustawy z dnia 11 września 2019 r. Prawo zamówień publicznych, </text:p>
      <text:p text:style-name="P1">2) Rozporządzeniem Ministra Rozwoju i Technologii z dnia 20 grudnia 2021r. w sprawie określenia metod i podstaw sporządzania kosztorysu inwestorskiego, obliczania planowanych kosztów prac projektowych oraz planowanych kosztów robót budowlanych określonych w programie funkcjonalno – użytkowym, </text:p>
      <text:p text:style-name="P1">3) Rozporządzeniem Ministra Rozwoju i Technologii z dnia 20 grudnia 2021r. w sprawie szczegółowego zakresu i formy dokumentacji projektowej, specyfikacji technicznych wykonania i odbioru robót budowlanych oraz programu funkcjonalno – użytkowego</text:p>
      <text:p text:style-name="P1"><text:span text:style-name="T18">4</text:span>) innymi obowiązującymi przepisami, </text:p>
      <text:p text:style-name="P1"><text:span text:style-name="T18">5</text:span>) zasadami wiedzy technicznej. </text:p>
      <text:p text:style-name="P5">3. Wykonana dokumentacja musi być kompletna, zgodna z obowiązującymi standardami i ustaleniami pomiędzy Wykonawcą a Zamawiającym oraz przepisami prawa obowiązującymi w tym zakresie. Zamawiający wymaga, aby przedmiot umowy był komplety, umożliwiając Zamawiającemu przeprowadzenie postępowania w oparciu o przepisy Ustawy - Prawo zamówień publicznych (dalej: upzp), w celu wyłonienia Wykonawcy w formule „zaprojektuj i wybuduj”. Przedmiot zamówienia musi zawierać wszystkie dane i wymagania niezbędne do zaprojektowania a następnie wykonania robót budowlanych obejmujących <text:span text:style-name="T18">zakres zadania.</text:span></text:p>
      <text:p text:style-name="P5">4. Dokumentacja musi spełniać wymogi określone w upzp, w szczególności nie może zawierać rozwiązań, które mogą w jakikolwiek sposób powodować naruszenie przez Zamawiającego przepisów Prawa zamówień publicznych, w tym nie mogą utrudniać uczciwej konkurencji. Ponadto nie mogą zawierać wskazania znaków towarowych, patentów lub pochodzenia, chyba, że byłoby to uzasadnione specyfikacją przedmiotu zamówienia i nie można byłoby opisać przedmiotu zamówienia za pomocą dostatecznie dokładnych określeń, a wskazaniu takiemu towarzyszą wyrazy „lub równoważny”. </text:p>
      <text:p text:style-name="P6">5. Wykonawca zobowiązuje się wykonać wszelkie niezbędne czynności dla prawidłowego zrealizowania przedmiotu umowy określonego w ust. 1.</text:p>
      <text:p text:style-name="P9">6. Zakres prac: Wykonawca zobowiązany jest do opracowania PFU obejmującego: </text:p>
      <text:p text:style-name="P7">a) część opisową zawierającą: </text:p>
      <text:p text:style-name="P1">- charakterystyczne parametry określające powierzchnię <text:span text:style-name="T18">Carportu</text:span>, </text:p>
      <text:p text:style-name="P8">- zakres robót budowlanych, w tym <text:span text:style-name="T14">również </text:span>wytyczne instalacyjne <text:s/><text:span text:style-name="T18">obejmujące połączenie instalacji fotowoltaicznej <text:s/>z rozdzielnia główną szpitala</text:span>, </text:p>
      <text:p text:style-name="P8">- aktualne uwarunkowania wykonania przedmiotu zamówienia, </text:p>
      <text:p text:style-name="P1">- ogólne właściwości funkcjonalno- użytkowe, </text:p>
      <text:p text:style-name="P1">- szczegółowe właściwości funkcjonalno-użytkowe,</text:p>
      <text:p text:style-name="P1">- opis wymagań zamawiającego w stosunku do przedmiotu zamówienia, </text:p>
      <text:p text:style-name="P1"><text:span text:style-name="T15">b) część graficzną zawierającą: </text:span>koncepcję funkcjonalno-użytkową dla <text:span text:style-name="T18">Carportu</text:span>. </text:p>
      <text:p text:style-name="P2"><text:soft-page-break/><text:span text:style-name="T15">c) zbiorcze zestawienie kosztów zadania</text:span> - wraz z obliczeniem planowanych kosztów prac projektowych, p<text:span text:style-name="T1">lanowanych kosztów robót budowlanych </text:span><text:span text:style-name="T9">i instalacyjnych, </text:span><text:span text:style-name="T1"><text:line-break/>d) przygotowanie i złożenie wniosku o wydanie decyzji o </text:span><text:span text:style-name="T11">uzyskanie pozwolenia na budowę,</text:span></text:p>
      <text:p text:style-name="P1"><text:span text:style-name="T12">7. Zamawiający </text:span><text:span text:style-name="T10">nie wymaga </text:span><text:span text:style-name="T12">sporządzania szczegółowej inwentaryzacji planowanych robót. Możliwe jest wykonanie opisowo zakresu robót dla potrzeb planowanego postępowania na wyłonienie Wykonawcy w trybie "zaprojektuj i wybuduj". </text:span></text:p>
      <text:p text:style-name="P1"><text:span text:style-name="T12">8. <text:s/></text:span><text:span text:style-name="T13">Wstępne z</text:span><text:span text:style-name="T3">ałożenia projektowe:</text:span></text:p>
      <text:p text:style-name="P1">Orientacyjna lokalizacja pokazana jest na mapie (załącznik nr <text:span text:style-name="T18">2</text:span><text:span text:style-name="T19">)</text:span></text:p>
      <text:p text:style-name="P1">Powierzchnia użytkowa <text:span text:style-name="T18">ok. 118 mb x 5,0 = 590 m2</text:span></text:p>
      <text:p text:style-name="P10"><text:span text:style-name="T17">Aktualna</text:span><text:span text:style-name="T16"> Moc umowna :</text:span></text:p>
      <text:p text:style-name="P10">ul. Zegadłowicza 3: 500 kW – <text:span text:style-name="T19">zasilanie podstawowe i zasilanie rezerwowe</text:span></text:p>
      <text:p text:style-name="P10">Zużycie energii na rok 2022 </text:p>
      <text:p text:style-name="P10">ul. Zegadłowicza 3: 1 887 692 [kWh] </text:p>
      <text:p text:style-name="P10"><text:span text:style-name="T19">O</text:span>perator - <text:s/>Tauron </text:p>
      <text:p text:style-name="P11">ul. Zegadłowicz 3 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pitch="variable"/>
    <style:font-face style:name="Georgia1" svg:font-family="Georgia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2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List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List" style:class="text">
      <style:paragraph-properties fo:margin-top="0cm" fo:margin-bottom="0.247cm" style:contextual-spacing="false" fo:line-height="115%"/>
    </style:style>
    <style:style style:name="List" style:family="paragraph" style:next-style-name="Caption" style:class="lis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next-style-name="Index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Preformatted_20_Text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next-style-name="Default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" style:family="paragraph" style:next-style-name="Footer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Style20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20" style:family="paragraph" style:parent-style-name="Standard" style:next-style-name="Style14">
      <style:paragraph-properties fo:line-height="0.497cm" fo:orphans="0" fo:widows="0"/>
      <style:text-properties fo:language="en" fo:country="US" style:language-complex="en" style:country-complex="US"/>
    </style:style>
    <style:style style:name="Style14" style:family="paragraph" style:parent-style-name="Standard" style:next-style-name="Style4">
      <style:paragraph-properties fo:margin-left="0cm" fo:margin-right="0cm" fo:line-height="0.49cm" fo:orphans="0" fo:widows="0" fo:text-indent="-0.575cm" style:auto-text-indent="false"/>
      <style:text-properties fo:language="en" fo:country="US" style:language-complex="en" style:country-complex="US"/>
    </style:style>
    <style:style style:name="Style4" style:family="paragraph" style:parent-style-name="Standard" style:next-style-name="Style24">
      <style:paragraph-properties fo:line-height="0.499cm" fo:text-align="justify" style:justify-single-word="false" fo:orphans="0" fo:widows="0"/>
      <style:text-properties fo:language="en" fo:country="US" style:language-complex="en" style:country-complex="US"/>
    </style:style>
    <style:style style:name="Style24" style:family="paragraph" style:parent-style-name="Standard">
      <style:paragraph-properties fo:orphans="0" fo:widows="0"/>
      <style:text-properties fo:language="en" fo:country="US" style:language-complex="en" style:country-complex="US"/>
    </style:style>
    <style:style style:name="WW8Num1z0" style:family="text">
      <style:text-properties style:use-window-font-color="true" loext:opacity="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2" style:family="text">
      <style:text-properties style:font-name="Times New Roman" fo:font-family="'Times New Roman'" style:font-family-generic="roman" style:font-pitch="variable" fo:font-style="italic" style:language-asian="pl" style:country-asian="PL" style:font-style-asian="italic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2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2" style:family="text">
      <style:text-properties style:font-name="Times New Roman" fo:font-family="'Times New Roman'" style:font-family-generic="roman" style:font-pitch="variable" fo:font-style="italic" style:language-asian="pl" style:country-asian="PL" style:font-style-asian="italic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>
      <style:text-properties style:font-name="Times New Roman" fo:font-family="'Times New Roman'" style:font-family-generic="roman" style:font-pitch="variable" fo:font-style="italic" style:language-asian="pl" style:country-asian="PL" style:font-style-asian="italic" style:font-name-complex="Times New Roman" style:font-family-complex="'Times New Roman'" style:font-family-generic-complex="roman" style:font-pitch-complex="variable"/>
    </style:style>
    <style:style style:name="Domyślna_20_czcionka_20_akapitu2" style:display-name="Domyślna czcionka akapitu2" style:family="text"/>
    <style:style style:name="Font_20_Style30" style:display-name="Font Style30" style:family="text"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50" style:display-name="Font Style50" style:family="text" style:parent-style-name="Font_20_Style30">
      <style:text-properties fo:color="#00000a" loext:opacity="100%" style:font-name="Georgia1" fo:font-family="Georgia" style:font-family-generic="roman" style:font-pitch="variable" fo:font-size="8pt" fo:language="pl" fo:country="PL" fo:font-weight="bold" style:font-name-asian="Georgia" style:font-family-asian="Georgia" style:font-pitch-asian="variable" style:font-size-asian="8pt" style:font-weight-asian="bold" style:font-name-complex="Georgia" style:font-family-complex="Georgia" style:font-pitch-complex="variable" style:font-size-complex="8pt" style:font-weight-complex="bold"/>
    </style:style>
    <style:style style:name="Font_20_Style47" style:display-name="Font Style47" style:family="text" style:parent-style-name="Font_20_Style30">
      <style:text-properties fo:color="#00000a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_20_Style48" style:display-name="Font Style48" style:family="text" style:parent-style-name="Font_20_Style30">
      <style:text-properties fo:font-variant="small-caps" fo:color="#00000a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53" style:display-name="Font Style53" style:family="text" style:parent-style-name="Font_20_Style30"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2T14:34:48.032000000</meta:creation-date>
    <dc:date>2023-06-21T13:55:32.780000000</dc:date>
    <meta:print-date>1995-11-21T17:41:00</meta:print-date>
    <meta:editing-cycles>13</meta:editing-cycles>
    <meta:editing-duration>PT1H35M32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31" meta:word-count="483" meta:character-count="3786" meta:non-whitespace-character-count="3305"/>
  </office:meta>
</office:document-meta>
</file>