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text-properties style:font-name="Times New Roman" fo:font-size="11pt" officeooo:paragraph-rsid="000817d2" style:font-size-asian="11pt" style:font-size-complex="11pt"/>
    </style:style>
    <style:style style:name="P3" style:family="paragraph" style:parent-style-name="Caption"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c1135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paragraph-rsid="000c1135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paragraph-rsid="000af181" style:font-size-asian="11pt" style:font-size-complex="11pt"/>
    </style:style>
    <style:style style:name="P7" style:family="paragraph" style:parent-style-name="Text_20_body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text-properties style:use-window-font-color="true" loext:opacity="0%" style:font-name="Times New Roman"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List"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1189b2"/>
    </style:style>
    <style:style style:name="P14" style:family="paragraph" style:parent-style-name="Standard" style:list-style-name="WW8Num1">
      <style:paragraph-properties fo:text-align="start" style:justify-single-word="false" style:writing-mode="lr-tb"/>
      <style:text-properties officeooo:paragraph-rsid="001189b2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1pt" officeooo:paragraph-rsid="001189b2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 style:font-name-complex="Times New Roman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31a28" style:font-weight-asian="bold" style:font-name-complex="Times New Roman1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0c1135" style:font-weight-asian="bold" style:font-name-complex="Times New Roman1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106542" style:font-weight-asian="bold" style:font-name-complex="Times New Roman1" style:font-weight-complex="bold"/>
    </style:style>
    <style:style style:name="T7" style:family="text">
      <style:text-properties fo:color="#000000" loext:opacity="100%" fo:font-weight="bold" officeooo:rsid="0050fee2" style:font-weight-asian="bold" style:font-name-complex="Times New Roman" style:font-weight-complex="bold"/>
    </style:style>
    <style:style style:name="T8" style:family="text">
      <style:text-properties fo:color="#000000" loext:opacity="100%" officeooo:rsid="0050fee2" style:font-name-complex="Times New Roman"/>
    </style:style>
    <style:style style:name="T9" style:family="text">
      <style:text-properties fo:color="#000000" loext:opacity="100%" fo:font-style="normal" officeooo:rsid="000c1135" style:font-style-asian="normal" style:font-name-complex="Times New Roman" style:font-style-complex="normal"/>
    </style:style>
    <style:style style:name="T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officeooo:rsid="000c1135"/>
    </style:style>
    <style:style style:name="T12" style:family="text">
      <style:text-properties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officeooo:rsid="000817d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4dc23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0cf910"/>
    </style:style>
    <style:style style:name="T19" style:family="text">
      <style:text-properties officeooo:rsid="000c1135"/>
    </style:style>
    <style:style style:name="T20" style:family="text">
      <style:text-properties officeooo:rsid="000cf910"/>
    </style:style>
    <style:style style:name="T21" style:family="text">
      <style:text-properties officeooo:rsid="001189b2"/>
    </style:style>
    <style:style style:name="T22" style:family="text">
      <style:text-properties officeooo:rsid="0014dc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text:s text:c="3"/><text:span text:style-name="T16">MODYFIKACJA </text:span></text:p>
      <text:p text:style-name="P4"><text:span text:style-name="T12">1. Przedmiotem zamówienia jest wykonanie Programu Funkcjonalno-Użytkowego (dalej: PFU) <text:s/></text:span><text:span text:style-name="T7">wraz z oszacowaniem kosztów</text:span><text:span text:style-name="T8"> </text:span><text:span text:style-name="T2">dla zadania inwestycyjnego pn:</text:span><text:span text:style-name="T3">. </text:span><text:span text:style-name="T4">Wykonanie </text:span><text:span text:style-name="T5">C</text:span><text:span text:style-name="T4">arportu -wiaty samochodowej skomponowanej z fotowoltaiką na terenie parkingu </text:span><text:span text:style-name="T5">przed budynkiem Szpitala przy ul. Zegadłowicza 3 </text:span><text:span text:style-name="T6">w Sosnowcu. </text:span></text:p>
      <text:p text:style-name="P1">2. Wykonawca zobowiązany jest opracować przedmiot zamówienia zgodnie z: </text:p>
      <text:p text:style-name="P1">1) wymogami zawartymi w art. 103 ust. 3 ustawy z dnia 11 września 2019 r. Prawo zamówień publicznych, </text:p>
      <text:p text:style-name="P1">2) Rozporządzeniem Ministra Rozwoju i Technologii z dnia 20 grudnia 2021r. w sprawie określenia metod i podstaw sporządzania kosztorysu inwestorskiego, obliczania planowanych kosztów prac projektowych oraz planowanych kosztów robót budowlanych określonych w programie funkcjonalno – użytkowym, </text:p>
      <text:p text:style-name="P1">3) Rozporządzeniem Ministra Rozwoju i Technologii z dnia 20 grudnia 2021r. w sprawie szczegółowego zakresu i formy dokumentacji projektowej, specyfikacji technicznych wykonania i odbioru robót budowlanych oraz programu funkcjonalno – użytkowego</text:p>
      <text:p text:style-name="P1"><text:span text:style-name="T19">4</text:span>) innymi obowiązującymi przepisami, </text:p>
      <text:p text:style-name="P1"><text:span text:style-name="T19">5</text:span>) zasadami wiedzy technicznej. </text:p>
      <text:p text:style-name="P5">3. Wykonana dokumentacja musi być kompletna, zgodna z obowiązującymi standardami i ustaleniami pomiędzy Wykonawcą a Zamawiającym oraz przepisami prawa obowiązującymi w tym zakresie. Zamawiający wymaga, aby przedmiot umowy był komplety, umożliwiając Zamawiającemu przeprowadzenie postępowania w oparciu o przepisy Ustawy - Prawo zamówień publicznych (dalej: upzp), w celu wyłonienia Wykonawcy w formule „zaprojektuj i wybuduj”. Przedmiot zamówienia musi zawierać wszystkie dane i wymagania niezbędne do zaprojektowania a następnie wykonania robót budowlanych obejmujących <text:span text:style-name="T19">zakres zadania.</text:span></text:p>
      <text:p text:style-name="P5">4. Dokumentacja musi spełniać wymogi określone w upzp, w szczególności nie może zawierać rozwiązań, które mogą w jakikolwiek sposób powodować naruszenie przez Zamawiającego przepisów Prawa zamówień publicznych, w tym nie mogą utrudniać uczciwej konkurencji. Ponadto nie mogą zawierać wskazania znaków towarowych, patentów lub pochodzenia, chyba, że byłoby to uzasadnione specyfikacją przedmiotu zamówienia i nie można byłoby opisać przedmiotu zamówienia za pomocą dostatecznie dokładnych określeń, a wskazaniu takiemu towarzyszą wyrazy „lub równoważny”. </text:p>
      <text:p text:style-name="P6">5. Wykonawca zobowiązuje się wykonać wszelkie niezbędne czynności dla prawidłowego zrealizowania przedmiotu umowy określonego w ust. 1.</text:p>
      <text:p text:style-name="P9">6. Zakres prac: Wykonawca zobowiązany jest do opracowania PFU obejmującego: </text:p>
      <text:p text:style-name="P7">a) część opisową zawierającą: </text:p>
      <text:p text:style-name="P1">- charakterystyczne parametry określające powierzchnię <text:span text:style-name="T19">Carportu</text:span>, </text:p>
      <text:p text:style-name="P8">- zakres robót budowlanych, w tym <text:span text:style-name="T14">również </text:span>wytyczne instalacyjne <text:s/><text:span text:style-name="T19">obejmujące połączenie instalacji fotowoltaicznej <text:s/>z rozdzielnia główną szpitala</text:span>, </text:p>
      <text:p text:style-name="P8">- aktualne uwarunkowania wykonania przedmiotu zamówienia, </text:p>
      <text:p text:style-name="P1">- ogólne właściwości funkcjonalno- użytkowe, </text:p>
      <text:p text:style-name="P1">- szczegółowe właściwości funkcjonalno-użytkowe,</text:p>
      <text:p text:style-name="P1">- opis wymagań zamawiającego w stosunku do przedmiotu zamówienia, </text:p>
      <text:p text:style-name="P1"><text:span text:style-name="T15">b) część graficzną zawierającą: </text:span>koncepcję funkcjonalno-użytkową dla <text:span text:style-name="T19">Carportu</text:span>. </text:p>
      <text:p text:style-name="P2"><text:soft-page-break/><text:span text:style-name="T15">c) zbiorcze zestawienie kosztów zadania</text:span> - wraz z obliczeniem planowanych kosztów prac projektowych, p<text:span text:style-name="T1">lanowanych kosztów robót budowlanych </text:span><text:span text:style-name="T9">i instalacyjnych, </text:span><text:span text:style-name="T1"><text:line-break/>d) przygotowanie i złożenie wniosku o wydanie decyzji o </text:span><text:span text:style-name="T11">uzyskanie pozwolenia na budowę,</text:span></text:p>
      <text:p text:style-name="P1"><text:span text:style-name="T12">7. Zamawiający </text:span><text:span text:style-name="T10">nie wymaga </text:span><text:span text:style-name="T12">sporządzania szczegółowej inwentaryzacji planowanych robót. Możliwe jest wykonanie opisowo zakresu robót dla potrzeb planowanego postępowania na wyłonienie Wykonawcy w trybie "zaprojektuj i wybuduj". </text:span></text:p>
      <text:p text:style-name="P1"><text:span text:style-name="T12">8. <text:s/></text:span><text:span text:style-name="T13">Wstępne z</text:span><text:span text:style-name="T3">ałożenia projektowe:</text:span></text:p>
      <text:p text:style-name="P1">Orientacyjna lokalizacja pokazana jest na mapie (załącznik nr <text:span text:style-name="T19">2</text:span><text:span text:style-name="T20">)</text:span></text:p>
      <text:p text:style-name="P1">Powierzchnia użytkowa <text:span text:style-name="T19">ok. 118 mb x 5,0 = 590 m2</text:span></text:p>
      <text:p text:style-name="P10"><text:span text:style-name="T18">Aktualna</text:span><text:span text:style-name="T17"> Moc umowna :</text:span></text:p>
      <text:p text:style-name="P10">ul. Zegadłowicza 3: 500 kW – <text:span text:style-name="T20">zasilanie podstawowe i zasilanie rezerwowe</text:span></text:p>
      <text:p text:style-name="P10">Zużycie energii na rok 2022 </text:p>
      <text:p text:style-name="P10">ul. Zegadłowicza 3: 1 887 692 [kWh] </text:p>
      <text:p text:style-name="P10"><text:span text:style-name="T20">O</text:span>perator - <text:s/>Tauron </text:p>
      <text:p text:style-name="P12">ul. Zegadłowicz 3 </text:p>
      <text:p text:style-name="P11"/>
      <text:p text:style-name="P13"><text:span text:style-name="T21">9. </text:span>Celem opracowania PFU jest:</text:p>
      <text:p text:style-name="P13"/>
      <text:p text:style-name="P13">- uzyskanie przez Zamawiającego kompleksowego opisu przedmiotu zamówienia, w oparciu o który wybrany zostanie wykonawca zobowiązany do kompleksowego zaprojektowania i wykonania zadania tj. przedmiotowych carportów fotowoltaicznych na parkingu, instalacji fotowoltaicznych na dachach budynków, magazynów energii, oraz nadrzędnego systemu sterowania klasy SCADA.</text:p>
      <text:p text:style-name="P13"/>
      <text:p text:style-name="P13">- oszacowanie kosztów prac projektowych i robót budowlanych w zakresie wykonania przedmiotowych instalacji fotowoltaicznych.</text:p>
      <text:p text:style-name="P13"/>
      <text:p text:style-name="P13">Opracowany PFU służył będzie oferentom do przygotowania oferty w ramach postępowania o udzielenie zamówienia publicznego na kompleksowe zaprojektowanie i wykonanie przedmiotowego zadania (szczególnie w zakresie obliczenia ceny oferty oraz wykonania prac projektowych).</text:p>
      <text:p text:style-name="P13"/>
      <text:p text:style-name="P13">W PFU nie należy wskazywać znaków towarowych, patentów lub pochodzenia. W przypadku konieczności użycia w dokumentacji dla określenia materiałów lub urządzeń znaków towarowych, patentów lub pochodzenia, Wykonawca PFU zobowiązany jest dołączyć opis kryteriów, na podstawie których będzie można dokonać oceny, że inne dopuszczone w ich miejsce materiały lub urządzenia będą mogły być uznane za równoważne.</text:p>
      <text:p text:style-name="P13"/>
      <text:p text:style-name="P13">PFU należy wykonać zgodnie z wymogami zawartymi w Rozporządzeniu Ministra Rozwoju i Technologii z dnia 20 grudnia 2021 r. w sprawie szczegółowego zakresu i formy dokumentacji projektowej, specyfikacji technicznych wykonania i odbioru robót budowlanych oraz programu funkcjonalno-użytkowego (Dz.U. z 2021 r. poz. 2454).</text:p>
      <text:p text:style-name="P13"/>
      <text:p text:style-name="P13">Założenia ramowe dot. planowanej inwestycji:</text:p>
      <text:p text:style-name="P13">- Energia elektryczna będzie produkowana na potrzeby własne, a ew. nadwyżki będą magazynowane do dalszej utylizacji wewnętrznej lub zewnętrznej.</text:p>
      <text:p text:style-name="P13"/>
      <text:p text:style-name="P13">- Należy w stopniu maksymalnym, efektywnym produkcyjnie, wykorzystać powierzchnię parkingu do zabudowy carportów fotowoltaicznych. Należy wypracować rozwiązanie techniczne instalacji PV o optymalnej w zastanych warunkach <text:s/>produktywności. Określenie produktywności należy <text:soft-page-break/>wykazać przy użyciu dedykowanych systemów analiz i symulacji pracy instalacji instalacji PV np. systemie PVSol.</text:p>
      <text:p text:style-name="P13"/>
      <text:p text:style-name="P13">- Powierzchnię dachów budynków przeznaczonych pod instalację należy wykorzystać w ramach uzupełnienia mocy instalacji fotowoltaicznych na carportach.</text:p>
      <text:p text:style-name="P13"/>
      <text:p text:style-name="P13">- W PFU należy przeprowadzić analizę z uwzględnieniem profilu obciążenia obiektu i zawrzeć kalkulację możliwej do zainstalowania mocy instalacji fotowoltaicznej oraz określić wskazane z punktu widzenia wzrostu autokonsumpcji pojemności magazynów energii.</text:p>
      <text:p text:style-name="P13"/>
      <text:p text:style-name="P13">Zamawiający szacuje oczekiwaną moc instalacji PV na ok 200 kWp.</text:p>
      <text:p text:style-name="P13"/>
      <text:p text:style-name="P13">- Należy określić wymagania i zadania dla systemu sterowania SCADA do zarządzania działaniem instalacji i przepływów energii. Oczekuje się opracowania założeń systemu, który na bieżąco będzie monitorował i sterował pracą instalacji. System musi charakteryzować się wysokim cyberbezpieczeństwem. Zakłada się, że system zainstalowany będzie na serwerach Zamawiającego.</text:p>
      <text:p text:style-name="P13"/>
      <text:p text:style-name="P13">W ramach przedmiotu zamówienia Wykonawca PFU zobowiązany będzie:</text:p>
      <text:p text:style-name="P13">- przeprowadzić wizje lokalne w każdej lokalizacji objętej opracowaniem;</text:p>
      <text:p text:style-name="P13">- przeprowadzić analizę sytuacyjno-techniczną dla parkingu oraz każdego z budynków na których przewidzi realizację instalacji;</text:p>
      <text:p text:style-name="P13"/>
      <text:p text:style-name="P13">PFU powinien opisywać założenia projektowe określające: </text:p>
      <text:list text:style-name="WW8Num1">
        <text:list-item>
          <text:p text:style-name="P14">charakterystyczne parametry określające przedmiot zamówienia;</text:p>
        </text:list-item>
        <text:list-item>
          <text:p text:style-name="P14">aktualne uwarunkowania wykonania przedmiotu zamówienia;</text:p>
        </text:list-item>
        <text:list-item>
          <text:p text:style-name="P14">właściwości funkcjonalno–użytkowe;</text:p>
        </text:list-item>
        <text:list-item>
          <text:p text:style-name="P14">przygotowanie dokumentacji;</text:p>
        </text:list-item>
        <text:list-item>
          <text:p text:style-name="P14">przygotowanie terenu budowy, prowadzenie budowy;</text:p>
        </text:list-item>
        <text:list-item>
          <text:p text:style-name="P14">konstrukcje carportów;</text:p>
        </text:list-item>
        <text:list-item>
          <text:p text:style-name="P14">moduły fotowoltaiczne;</text:p>
        </text:list-item>
        <text:list-item>
          <text:p text:style-name="P14">inwertery;</text:p>
        </text:list-item>
        <text:list-item>
          <text:p text:style-name="P14">systemy magazynów energii;</text:p>
        </text:list-item>
        <text:list-item>
          <text:p text:style-name="P14">wyprowadzenie mocy AC;</text:p>
        </text:list-item>
        <text:list-item>
          <text:p text:style-name="P14">okablowanie strony DC;</text:p>
        </text:list-item>
        <text:list-item>
          <text:p text:style-name="P14">system sterowania typu SCADA</text:p>
        </text:list-item>
        <text:list-item>
          <text:p text:style-name="P14">komunikacja, monitoring, sterowanie;</text:p>
        </text:list-item>
        <text:list-item>
          <text:p text:style-name="P14">pomiary energii wytworzonej.</text:p>
        </text:list-item>
        <text:list-item>
          <text:p text:style-name="P14">elektroenergetyczna automatyka zabezpieczeniowa (EAZ);</text:p>
        </text:list-item>
        <text:list-item>
          <text:p text:style-name="P14">ochrona przeciwporażeniowa, odgromowa, przepięciowa;</text:p>
        </text:list-item>
        <text:list-item>
          <text:p text:style-name="P14">zagospodarowanie terenu;</text:p>
        </text:list-item>
        <text:list-item>
          <text:p text:style-name="P14">wymagania odbioru prac;</text:p>
        </text:list-item>
      </text:list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style:contextual-spacing="false" fo:line-height="115%"/>
    </style:style>
    <style:style style:name="List" style:family="paragraph" style:next-style-name="Caption" style:class="lis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Index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Preformatted_20_Text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next-style-name="Default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 style:next-style-name="Footer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yle20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0" style:family="paragraph" style:parent-style-name="Standard" style:next-style-name="Style14">
      <style:paragraph-properties fo:line-height="0.497cm" fo:orphans="0" fo:widows="0"/>
      <style:text-properties fo:language="en" fo:country="US" style:language-complex="en" style:country-complex="US"/>
    </style:style>
    <style:style style:name="Style14" style:family="paragraph" style:parent-style-name="Standard" style:next-style-name="Style4">
      <style:paragraph-properties fo:margin-left="0cm" fo:margin-right="0cm" fo:line-height="0.49cm" fo:orphans="0" fo:widows="0" fo:text-indent="-0.575cm" style:auto-text-indent="false"/>
      <style:text-properties fo:language="en" fo:country="US" style:language-complex="en" style:country-complex="US"/>
    </style:style>
    <style:style style:name="Style4" style:family="paragraph" style:parent-style-name="Standard" style:next-style-name="Style24">
      <style:paragraph-properties fo:line-height="0.499cm" fo:text-align="justify" style:justify-single-word="false" fo:orphans="0" fo:widows="0"/>
      <style:text-properties fo:language="en" fo:country="US" style:language-complex="en" style:country-complex="US"/>
    </style:style>
    <style:style style:name="Style24" style:family="paragraph" style:parent-style-name="Standard">
      <style:paragraph-properties fo:orphans="0" fo:widows="0"/>
      <style:text-properties fo:language="en" fo:country="US" style:language-complex="en" style:country-complex="US"/>
    </style:style>
    <style:style style:name="WW8Num1z0" style:family="text">
      <style:text-properties style:use-window-font-color="true" loext:opacity="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fo:color="#000000" loext:opacity="100%" style:text-line-through-style="none" style:text-line-through-type="none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>
      <style:text-properties style:font-name="Times New Roman" fo:font-family="'Times New Roman'" style:font-family-generic="roman" style:font-pitch="variable" fo:font-style="italic" style:language-asian="pl" style:country-asian="PL" style:font-style-asian="italic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Font_20_Style30" style:display-name="Font Style30" style:family="text"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0" style:display-name="Font Style50" style:family="text" style:parent-style-name="Font_20_Style30">
      <style:text-properties fo:color="#00000a" loext:opacity="100%" style:font-name="Georgia1" fo:font-family="Georgia" style:font-family-generic="roman" style:font-pitch="variable" fo:font-size="8pt" fo:language="pl" fo:country="PL" fo:font-weight="bold" style:font-name-asian="Georgia" style:font-family-asian="Georgia" style:font-pitch-asian="variable" style:font-size-asian="8pt" style:font-weight-asian="bold" style:font-name-complex="Georgia" style:font-family-complex="Georgia" style:font-pitch-complex="variable" style:font-size-complex="8pt" style:font-weight-complex="bold"/>
    </style:style>
    <style:style style:name="Font_20_Style47" style:display-name="Font Style47" style:family="text" style:parent-style-name="Font_20_Style30">
      <style:text-properties fo:color="#00000a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8" style:display-name="Font Style48" style:family="text" style:parent-style-name="Font_20_Style30">
      <style:text-properties fo:font-variant="small-caps"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3" style:display-name="Font Style53" style:family="text" style:parent-style-name="Font_20_Style30"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4:34:48.032000000</meta:creation-date>
    <dc:date>2023-06-22T12:24:47.684000000</dc:date>
    <meta:editing-cycles>16</meta:editing-cycles>
    <meta:editing-duration>PT2H27M33S</meta:editing-duration>
    <meta:generator>LibreOffice/7.4.2.3$Windows_X86_64 LibreOffice_project/382eef1f22670f7f4118c8c2dd222ec7ad009daf</meta:generator>
    <meta:print-date>2023-06-22T12:25:47.219000000</meta:print-date>
    <meta:document-statistic meta:table-count="0" meta:image-count="0" meta:object-count="0" meta:page-count="3" meta:paragraph-count="66" meta:word-count="959" meta:character-count="7637" meta:non-whitespace-character-count="6728"/>
  </office:meta>
</office:document-meta>
</file>