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B00000081AE64EC6781746FF6.jpg" manifest:media-type="image/jpeg"/>
  <manifest:file-entry manifest:full-path="Pictures/100000010000019800000A7C5B97BED4DB4E66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P4" style:family="paragraph" style:parent-style-name="Standard">
      <style:paragraph-properties fo:margin-top="0cm" fo:margin-bottom="0.494cm" style:contextual-spacing="false" fo:line-height="150%" fo:text-align="justify" style:justify-single-word="false">
        <style:tab-stops>
          <style:tab-stop style:position="2.54cm"/>
          <style:tab-stop style:position="9.208cm"/>
          <style:tab-stop style:position="13.653cm"/>
        </style:tab-stops>
      </style:paragraph-properties>
      <style:text-properties fo:color="#000000" loext:opacity="100%" style:font-name="Arial1" fo:font-size="13pt" officeooo:rsid="002237d0" officeooo:paragraph-rsid="0020c88a" style:font-size-asian="13pt" style:font-name-complex="Arial1" style:font-size-complex="13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3901b" officeooo:paragraph-rsid="0033901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3901b" officeooo:paragraph-rsid="0033901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de8c2" officeooo:paragraph-rsid="003de8c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feb93" officeooo:paragraph-rsid="003feb93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feb93" officeooo:paragraph-rsid="00438c98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style="normal" style:text-underline-style="none" fo:font-weight="normal" officeooo:rsid="0039fbd1" officeooo:paragraph-rsid="0039fbd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8pt" fo:font-style="normal" style:text-underline-style="none" fo:font-weight="normal" officeooo:rsid="00441da7" officeooo:paragraph-rsid="00441da7" style:font-name-asian="Times New Roman1" style:font-size-asian="8pt" style:language-asian="pl" style:country-asian="PL" style:font-style-asian="normal" style:font-weight-asian="normal" style:font-name-complex="Times New Roman1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podstawowy_20_22">
      <style:paragraph-properties fo:margin-left="0cm" fo:margin-right="0.71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ekst_20_podstawowy_20_22">
      <style:paragraph-properties fo:margin-left="1.251cm" fo:margin-right="0.71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Tekst_20_podstawowy_20_22">
      <style:paragraph-properties fo:margin-left="0cm" fo:margin-right="0.71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none" fo:font-weight="normal" officeooo:paragraph-rsid="0039d1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none" fo:font-weight="normal" officeooo:rsid="0033901b" officeooo:paragraph-rsid="0039d1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Text_20_body">
      <style:text-properties style:font-name="Times New Roman" fo:font-size="11pt" style:font-size-asian="11pt" style:font-size-complex="11pt"/>
    </style:style>
    <style:style style:name="P27" style:family="paragraph" style:parent-style-name="Tekst_20_podstawowy_20_22">
      <style:paragraph-properties fo:margin-left="0cm" fo:margin-right="0.714cm" fo:margin-top="0cm" fo:margin-bottom="0cm" style:contextual-spacing="false" fo:line-height="100%" fo:text-indent="0cm" style:auto-text-indent="false"/>
      <style:text-properties fo:font-size="11pt" style:font-size-asian="11pt" style:font-size-complex="11pt"/>
    </style:style>
    <style:style style:name="P28" style:family="paragraph" style:parent-style-name="Tekst_20_podstawowy_20_22">
      <style:paragraph-properties fo:margin-left="0cm" fo:margin-right="0.714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Tekst_20_podstawowy_20_2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3ca479" style:font-size-asian="11pt" style:font-size-complex="11pt"/>
    </style:style>
    <style:style style:name="P30" style:family="paragraph" style:parent-style-name="Tekst_20_podstawowy_20_2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33901b" style:font-size-asian="11pt" style:font-size-complex="11pt"/>
    </style:style>
    <style:style style:name="P31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ekst_20_podstawowy_20_22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39d183" style:font-size-asian="11pt" style:font-size-complex="11pt"/>
    </style:style>
    <style:style style:name="P33" style:family="paragraph" style:parent-style-name="Tekst_20_podstawowy_20_2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39d183" style:font-size-asian="11pt" style:font-size-complex="11pt"/>
    </style:style>
    <style:style style:name="P34" style:family="paragraph" style:parent-style-name="Standard">
      <style:paragraph-properties style:line-height-at-least="0.353cm" fo:text-align="end" style:justify-single-word="false"/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weight="normal" officeooo:rsid="00067bac" officeooo:paragraph-rsid="002338c5" style:font-weight-asian="normal" style:font-weight-complex="normal"/>
    </style:style>
    <style:style style:name="P36" style:family="paragraph">
      <style:paragraph-properties fo:text-align="center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586" loext:opacity="100%" style:font-name="Arabic Typesetting" fo:font-size="26pt" style:font-name-asian="Tahoma" style:font-size-asian="26pt" style:font-name-complex="Arabic Typesetting1" style:font-size-complex="26pt"/>
    </style:style>
    <style:style style:name="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T3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33901b" style:font-name-complex="Times New Roman1"/>
    </style:style>
    <style:style style:name="T6" style:family="text">
      <style:text-properties style:font-name="Times New Roman" officeooo:rsid="003feb93" style:font-name-complex="Times New Roman1"/>
    </style:style>
    <style:style style:name="T7" style:family="text">
      <style:text-properties style:font-name="Times New Roman" officeooo:rsid="00441da7" style:font-name-complex="Times New Roman1"/>
    </style:style>
    <style:style style:name="T8" style:family="text">
      <style:text-properties style:font-name="Times New Roman" officeooo:rsid="0047a162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style:text-underline-style="none" fo:font-weight="normal" officeooo:rsid="0039d1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style:text-underline-style="none" fo:font-weight="normal" officeooo:rsid="003579f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style:font-name="Times New Roman" fo:font-size="11pt" fo:language="zxx" fo:country="none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font-style="normal" fo:font-weight="normal" officeooo:rsid="0039d183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font-style="normal" fo:font-weight="normal" officeooo:rsid="003c2d9c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font-style="normal" fo:font-weight="normal" officeooo:rsid="003ca479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font-style="normal" style:text-underline-style="solid" style:text-underline-width="auto" style:text-underline-color="font-color" fo:font-weight="bold" officeooo:rsid="003ca479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style:text-underline-style="solid" style:text-underline-width="auto" style:text-underline-color="font-color" fo:font-weight="normal" officeooo:rsid="0039d183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style:text-underline-style="solid" style:text-underline-width="auto" style:text-underline-color="font-color" fo:font-weight="normal" officeooo:rsid="0033901b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style:text-underline-style="solid" style:text-underline-width="auto" style:text-underline-color="font-color" fo:font-weight="normal" officeooo:rsid="0041d198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style:text-underline-style="solid" style:text-underline-width="auto" style:text-underline-color="font-color" fo:font-weight="normal" officeooo:rsid="0044e157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style:text-underline-style="solid" style:text-underline-width="auto" style:text-underline-color="font-color" fo:font-weight="normal" officeooo:rsid="00483a0b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font-name="Times New Roman" fo:font-style="normal" style:text-underline-style="none" fo:font-weight="bold" officeooo:rsid="0039d183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font-name="Times New Roman" fo:font-style="normal" style:text-underline-style="none" fo:font-weight="bold" officeooo:rsid="0033901b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officeooo:rsid="0033901b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font-name="Times New Roman" fo:font-style="normal" style:text-underline-style="none" fo:font-weight="normal" officeooo:rsid="0039d183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" fo:font-style="normal" style:text-underline-style="none" fo:font-weight="normal" officeooo:rsid="004645dd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font-style="normal" style:text-underline-style="none" fo:font-weight="normal" officeooo:rsid="0048a35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80" loext:opacity="100%" style:font-name="Times New Roman" fo:font-size="10pt" fo:language="zxx" fo:country="none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T37" style:family="text">
      <style:text-properties officeooo:rsid="0039d183"/>
    </style:style>
    <style:style style:name="T38" style:family="text">
      <style:text-properties officeooo:rsid="003c2d9c"/>
    </style:style>
    <style:style style:name="T39" style:family="text">
      <style:text-properties officeooo:rsid="003ca479"/>
    </style:style>
    <style:style style:name="T40" style:family="text">
      <style:text-properties officeooo:rsid="003de8c2"/>
    </style:style>
    <style:style style:name="T41" style:family="text">
      <style:text-properties officeooo:rsid="00438c98"/>
    </style:style>
    <style:style style:name="T42" style:family="text">
      <style:text-properties officeooo:rsid="00441da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4"><text:span text:style-name="T4">Sosnowiec, dnia </text:span><text:span text:style-name="T8">11.</text:span><text:span text:style-name="T7">07</text:span><text:span text:style-name="T4">. 202</text:span><text:span text:style-name="T5">3</text:span><text:span text:style-name="T4"> r. </text:span></text:p>
      <text:p text:style-name="P20">Zaproszenie do składania ofert </text:p>
      <text:p text:style-name="P27"><text:span text:style-name="T14"><text:s text:c="13"/></text:span><text:span text:style-name="T18"><text:s text:c="2"/></text:span><text:span text:style-name="T19">w trybie art.2 ust.1 pkt1 Prawo Zamówień Publicznych</text:span></text:p>
      <text:p text:style-name="P21"/>
      <text:p text:style-name="P19"><text:span text:style-name="T37">Najem </text:span><text:span text:style-name="T38">ambulansu/ </text:span><text:span text:style-name="T39">pojazdu specjalistycznego</text:span><text:span text:style-name="T37"> typu T</text:span> – <text:span text:style-name="T37">najem karetki z/lub bez schodołazu (najem w dwóch wariantach). <text:s/>Czas najmu również w dwóch wariantach, na 12 i 24 miesiące.</text:span></text:p>
      <text:p text:style-name="P28"><text:span text:style-name="T9">Opis przedmiotu zaproszenia:</text:span><text:span text:style-name="T4"> <text:s text:c="4"/></text:span></text:p>
      <text:p text:style-name="P29"><text:span text:style-name="T15">Najem </text:span><text:span text:style-name="T16">ambulansu/ </text:span><text:span text:style-name="T17">pojazdu specjalistycznego</text:span><text:span text:style-name="T15"> typu T </text:span><text:span text:style-name="T16">bez <text:s/>personelu <text:s/>na potrzeby Zamawiającego. Ambulans/ </text:span><text:span text:style-name="T17">pojazdu specjalistycznego</text:span><text:span text:style-name="T16"> spełniający cechy techniczne i </text:span><text:span text:style-name="T17">jakościowe określone w polskich normach przenoszących europejskie normy zharmonizowane . <text:s/></text:span><text:span text:style-name="T16"><text:s/></text:span><text:span text:style-name="T14"><text:s text:c="158"/></text:span></text:p>
      <text:p text:style-name="P30"><text:span text:style-name="T20">Termin realizacji zamówienia:</text:span><text:span text:style-name="T28"> </text:span><text:span text:style-name="T29">12 i 24 </text:span><text:span text:style-name="T30"><text:s/>miesiące od dnia uruchomienia usługi.</text:span></text:p>
      <text:p text:style-name="P33"><text:span text:style-name="T32">P</text:span><text:span text:style-name="T33">rzewiduje się możliwość przedłużenia terminu realizacji umowy o 3 miesiące.</text:span><text:span text:style-name="T31"> <text:s text:c="20"/></text:span></text:p>
      <text:p text:style-name="P31"><text:span text:style-name="T20">Miejsce realizacji usługi:</text:span><text:span text:style-name="T28"> </text:span></text:p>
      <text:p text:style-name="P23">Sosnowiecki Szpital Miejski sp. z o. o. w restrukturyzacji, ul. Szpitalna 1, <text:s text:c="18"/>ul. Zegadłowicza 3.</text:p>
      <text:p text:style-name="P22">Wymagania:</text:p>
      <text:p text:style-name="P6"><text:span text:style-name="T40">Ambulans</text:span> do <text:span text:style-name="T40">najmu będzie</text:span> spełnia<text:span text:style-name="T40">ł</text:span> poniższe wymagania : <text:line-break/>1) oznakowanie pojazd<text:span text:style-name="T40">u</text:span> powinno być zgodne z obowiązującymi przepisami ustawy z dnia 20 czerwca 1997 r. Prawo o ruchu drogowym (Dz. U. z 2012 r. poz. 1137 ze zm.)</text:p>
      <text:p text:style-name="P26">2) posiada zezwolenie Ministra Spraw Wewnętrznych na używanie pojazdów samochodowych jako uprzywilejowanych w ruchu drogowym w przypadku wykorzystania tych pojazdów w związku z ratowaniem życia lub zdrowia ludzkiego. <text:line-break/>3) spełnia warunki określone Rozporządzeniu Ministra Infrastruktury z dnia 31 grudnia 2002 r. w sprawie warunków technicznych pojazdów oraz zakresu ich niezbędnego wyposażenia (Dz. U. z 2003 r. Nr 32 poz. 262 ze zm.) oraz ustawie z dnia 27 sierpnia 2004 r. o świadczeniach opieki zdrowotnej finansowanych ze środków publicznych (Dz. U. z 2008 r. Nr 164, poz. 1027 ze zm.) <text:line-break/>4) <text:span text:style-name="T40">jest</text:span> specjalistycznym środk<text:span text:style-name="T40">iem</text:span> transportu sanitarnego spełniającym cechy techniczne i jakościowe określone w Polskich Normach</text:p>
      <text:p text:style-name="P7"><text:tab/>Zamawiający będzie wymagał <text:span text:style-name="T39">pełnego pakietu ubezpieczeń (OC, AC, </text:span><text:span text:style-name="T40">NW</text:span><text:span text:style-name="T39">) </text:span>na okres <text:span text:style-name="T39">najmu ambulansu, </text:span><text:span text:style-name="T40">aktualne badanie techniczne. </text:span><text:span text:style-name="T37">Wszelkie naprawy, przeglądy, badania techniczne itp. spoczywają po stronie </text:span><text:span text:style-name="T39">W</text:span><text:span text:style-name="T37">ynajmującego. </text:span></text:p>
      <text:p text:style-name="P8">Wynajmujący oświadcz<text:span text:style-name="T42">y</text:span>, że przedmiot najmu jest sprawny i zdatny do użytku.</text:p>
      <text:p text:style-name="P9"/>
      <text:p text:style-name="P10">Wymagania <text:span text:style-name="T42">dotyczące </text:span>przebiegu - do 150 000 tys. km</text:p>
      <text:p text:style-name="P10"><text:span text:style-name="T41">W</text:span>ymagania <text:span text:style-name="T42">dotyczące</text:span> roku produkcji - od 2017r. </text:p>
      <text:p text:style-name="P11">Skany w/w dokumentów proszę przedłożyć razem z ofertą. </text:p>
      <text:p text:style-name="P11"/>
      <text:p text:style-name="P31"><text:span text:style-name="T20">Termin płatnoś</text:span><text:span text:style-name="T21">ci</text:span><text:span text:style-name="T20">:</text:span><text:span text:style-name="T28"> </text:span><text:span text:style-name="T31"><text:s/></text:span></text:p>
      <text:p text:style-name="P25"><text:span text:style-name="T37">Za najem karetki </text:span>wynagrodzenie <text:span text:style-name="T37">będzie </text:span>płatne <text:span text:style-name="T39">w cyklu miesięcznym.</text:span></text:p>
      <text:p text:style-name="P25">Zamawiający będzie regulował należności za wykonane usługi w terminie 30 dni od daty otrzymania prawidłowo wystawionego oryginału faktury, na konto Wy<text:span text:style-name="T40">najmującego</text:span>. </text:p>
      <text:p text:style-name="P22"><text:soft-page-break/></text:p>
      <text:p text:style-name="P22">Termin i warunki składania ofert:</text:p>
      <text:p text:style-name="P23">- zaleca się złożenie ofert na druku, którego wzór stanowi załącznik nr 1 do niniejszego <text:span text:style-name="T39">z</text:span>aproszenia, który znajduje się w osobnym pliku.</text:p>
      <text:p text:style-name="P31"><text:span text:style-name="T31">- termin składania ofert upływa <text:s/></text:span><text:span text:style-name="T27">20</text:span><text:span text:style-name="T24">.0</text:span><text:span text:style-name="T25">7</text:span><text:span text:style-name="T24">.2023</text:span><text:span text:style-name="T22">r. , godzina 15:00.</text:span></text:p>
      <text:p text:style-name="P17"><text:span text:style-name="T10">Ofertę można złożyć osobiście, przesłać na adres e-mail: </text:span><text:a xlink:type="simple" xlink:href="mailto:dnowak@szpital.sosnowiec.pl" text:style-name="Internet_20_link" text:visited-style-name="Visited_20_Internet_20_Link"><text:span text:style-name="T11">dnowak</text:span><text:span text:style-name="T12">@</text:span><text:span text:style-name="T13">szpital.sosnowiec.pl</text:span></text:a><text:span text:style-name="T13"> </text:span><text:span text:style-name="T10">lub pocztą na adres: Sosnowiecki Szpital Miejski sp. o. o. w restrukturyzacji, 41-219 Sosnowiec ul. Emila Zegadłowicza 3 (sekretariat II p.). </text:span></text:p>
      <text:p text:style-name="P31"><text:span text:style-name="T20">Termin związania ofertą:</text:span><text:span text:style-name="T28"> </text:span><text:span text:style-name="T31">do <text:s/></text:span><text:span text:style-name="T34">30 </text:span><text:span text:style-name="T31">dni od daty złożenia oferty. </text:span></text:p>
      <text:p text:style-name="P32"><text:span text:style-name="T20">Kryterium oceny ofert:</text:span><text:span text:style-name="T28"> </text:span><text:span text:style-name="T31">o wyborze ofert decydować będzie kryterium ceny <text:s text:c="27"/></text:span><text:span text:style-name="T33">oraz spełnienie warunków opisanych w Zapytaniu ofertowym</text:span><text:span text:style-name="T32">. </text:span></text:p>
      <text:p text:style-name="P24">Niniejsze Zaproszenie nie stanowi zobowiązania Zamawiającego do udzielenia zamówienia - Zamawiający zastrzega sobie prawo do odstąpienia <text:s text:c="32"/>od rozstrzygnięcia postępowania bez podania przyczyny. </text:p>
      <text:p text:style-name="P31"><text:span text:style-name="T31">Do kontaktu z oferentami upoważniona jest </text:span><text:span text:style-name="T33">Dominika Nowak – </text:span><text:span text:style-name="T35">tel. 32 41 30 314</text:span></text:p>
      <text:p text:style-name="P12"/>
      <text:p text:style-name="P12">Klauzula Informacyjna dotycząca prowadzonego zaproszenia do składania ofert.</text:p>
      <text:p text:style-name="P18"><text:span text:style-name="T3">Administratorem Państwa danych osobowych jest Sosnowiecki Szpital Miejski <text:s text:c="8"/>Sp. z o. o. w restrukturyzacji, 41-219 Sosnowiec ul. Szpitalna 1, <text:s/>e-mail: </text:span><text:a xlink:type="simple" xlink:href="mailto:sekretariat@szpital.sosnowiec.pl" text:style-name="Standard" text:visited-style-name="Standard"><text:span text:style-name="T36">sekretariat@szpital.sosnowiec.pl</text:span></text:a><text:span text:style-name="T3">, centrala tel. 32/ 41-30-100. Kontakt do <text:s/>Inspektora Ochrony Danych Osobowych e-mail </text:span><text:a xlink:type="simple" xlink:href="mailto:iodo@szpital.sosnowiec.pl" text:style-name="Standard" text:visited-style-name="Standard"><text:span text:style-name="T36">iodo@szpital.sosnowiec.pl</text:span></text:a></text:p>
      <text:p text:style-name="P13">Podanie danych osobowych w Ofercie jest dobrowolne, lecz konieczne do przeprowadzenia zapytania ofertowego na dostawę artykułów biurowych. Konsekwencją niepodania danych osobowych będzie brak możliwości wzięcia udziału w prowadzonym zapytaniu ofertowym. Dane wykraczające poza zakres obowiązkowy, takie jak numer telefonu lub adres e-mail, podawane są dobrowolnie i służą do kontaktu w celu przeprowadzenia negocjacji, ustalenia terminów dostaw itp. </text:p>
      <text:p text:style-name="P13">Dane osobowe przetwarzane będą na podstawie art. 6 ust. 1 pkt. a i c ogólnego rozporządzenia o ochronie danych osobowych z dnia 27 kwietnia 2016r. (RODO). Przysługuje Pani/Panu prawo dostępu do treści przekazanych nam <text:s text:c="3"/>w ofercie danych osobowych oraz prawo ich sprostowania, usunięcia, ograniczania przetwarzania, <text:s text:c="4"/>prawo do przenoszenia danych, prawo do wniesienia sprzeciwu, prawo do cofnięcia zgody na ich przetwarzanie w dowolnym <text:s text:c="3"/>momencie bez wpływu <text:s/>na zgodność z prawem przetwarzania, którego dokonano na podstawie zgody przed jej cofnięciem.</text:p>
      <text:p text:style-name="P14">Przysługuje Pani/Panu prawo wniesienia skargi na przetwarzanie danych do Prezesa Urzędu Ochrony Danych Osobowych.</text:p>
      <text:p text:style-name="P14">Dane osobowe będą przetwarzane do momentu zakończenia okresu związania ofertą, w przypadku nie zawarcia umowy, czyli przez 30 dni od dnia składania ofert wyznaczonego przez Zamawiającego i może być na jego prośbę <text:s text:c="2"/>przedłużany.</text:p>
      <text:p text:style-name="P14">Dane osobowe nie będą podlegały zautomatyzowanemu przetwarzaniu. <text:line-break/>Administrator nie zamierza przekazywać danych osobowych zawartych <text:s text:c="4"/>w <text:s text:c="3"/>ofercie do państwa trzeciego lub organizacji międzynarodowej</text:p>
      <text:p text:style-name="P16">Oryginał podpisany przez Zarząd </text:p>
      <text:p text:style-name="P15">Załączniki:</text:p>
      <text:p text:style-name="P15">1. <text:span text:style-name="T42">Formularz oferty. </text:span></text:p>
      <text:p text:style-name="P15">2. Oświadczenie wykonawcy dotyczące wykluczenia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roman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244cm" fo:margin-left="-4.251cm" fo:margin-top="0cm" fo:margin-bottom="0cm" table:align="left" style:writing-mode="lr-tb"/>
    </style:style>
    <style:style style:name="Tabela1.A" style:family="table-column">
      <style:table-column-properties style:column-width="5.103cm"/>
    </style:style>
    <style:style style:name="Tabela1.B" style:family="table-column">
      <style:table-column-properties style:column-width="14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Table_20_Contents">
      <style:paragraph-properties fo:margin-left="-0.199cm" fo:margin-right="0cm" fo:text-indent="0cm" style:auto-text-indent="false" style:snap-to-layout-grid="false"/>
    </style:style>
    <style:style style:name="MP2" style:family="paragraph" style:parent-style-name="Standard">
      <style:paragraph-properties fo:margin-left="0cm" fo:margin-right="-0.101cm" fo:margin-top="0cm" fo:margin-bottom="0.282cm" style:contextual-spacing="tru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P3" style:family="paragraph" style:parent-style-name="Nagłówek1">
      <style:paragraph-properties fo:margin-left="4.399cm" fo:margin-right="0cm" fo:margin-top="0cm" fo:margin-bottom="0cm" style:contextual-spacing="true" fo:text-indent="-10.901cm" style:auto-text-indent="false" text:number-lines="false" text:line-number="0">
        <style:tab-stops>
          <style:tab-stop style:position="16.905cm" style:type="center"/>
          <style:tab-stop style:position="27.023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text-align="center"/>
    </style:style>
    <style:style style:name="MT1" style:family="text">
      <style:text-properties fo:color="#004586" loext:opacity="100%" style:font-name="Arabic Typesetting" fo:font-size="26pt" style:font-name-asian="Tahoma" style:font-size-asian="26pt" style:font-name-complex="Arabic Typesetting1" style:font-size-complex="26pt"/>
    </style:style>
    <style:style style:name="MT2" style:family="text">
      <style:text-properties fo:color="#004586" loext:opacity="100%" style:font-name="Arabic Typesetting" fo:font-size="26pt" style:font-size-asian="26pt" style:font-name-complex="Arabic Typesetting1" style:font-size-complex="2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48cm, 0.049cm, -0.048cm, 0.04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draw:marker-start-width="0.055cm" draw:marker-end-width="0.055cm" draw:stroke-linejoin="miter" draw:fill="none" draw:textarea-horizontal-align="center" draw:textarea-vertical-align="top" draw:auto-grow-height="false" fo:padding-top="0.026cm" fo:padding-bottom="0.026cm" fo:padding-left="0.152cm" fo:padding-right="0.152cm" fo:wrap-option="wrap" fo:margin-left="0.159cm" fo:margin-right="0.196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5.0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1" text:anchor-type="as-char" svg:width="3.572cm" svg:height="3.096cm" draw:z-index="5"><draw:image xlink:href="Pictures/100000000000008B00000081AE64EC6781746FF6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>SOSNOWIECKI SZPITAL MIEJSKI</text:p>
              <text:p text:style-name="MP3"><text:span text:style-name="MT1"><text:s text:c="42"/>S</text:span><text:span text:style-name="MT2">p. z o.o. w restrukturyzacji</text:span></text:p>
            </table:table-cell>
          </table:table-row>
        </table:table>
        <text:p text:style-name="Header"><draw:line text:anchor-type="paragraph" draw:z-index="1" draw:name="Łącznik prosty 2" draw:style-name="Mgr1" draw:text-style-name="MP4" svg:x1="-4.656cm" svg:y1="0.321cm" svg:x2="15.581cm" svg:y2="0.321cm"><text:p/></draw:line><draw:line text:anchor-type="paragraph" draw:z-index="7" draw:name="Kształt1" draw:style-name="Mgr2" draw:text-style-name="MP5" svg:x1="-0.997cm" svg:y1="0.321cm" svg:x2="-0.992cm" svg:y2="23.252cm"><text:p/></draw:line></text:p>
        <text:p text:style-name="Header"><draw:frame draw:style-name="Mfr2" draw:name="Obraz 3" text:anchor-type="char" svg:x="0.374cm" svg:y="5.346cm" svg:width="3.637cm" svg:height="23.71cm" draw:z-index="3"><draw:image xlink:href="Pictures/100000010000019800000A7C5B97BED4DB4E6650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Łukasz Galaś</meta:initial-creator>
    <dc:language>pl-PL</dc:language>
    <meta:editing-cycles>55</meta:editing-cycles>
    <meta:editing-duration>PT10H32M51S</meta:editing-duration>
    <meta:generator>LibreOffice/7.4.2.3$Windows_X86_64 LibreOffice_project/382eef1f22670f7f4118c8c2dd222ec7ad009daf</meta:generator>
    <dc:date>2023-07-11T13:45:07.696000000</dc:date>
    <meta:print-date>2023-07-04T08:10:07.664000000</meta:print-date>
    <meta:document-statistic meta:table-count="1" meta:image-count="2" meta:object-count="0" meta:page-count="2" meta:paragraph-count="43" meta:word-count="742" meta:character-count="5801" meta:non-whitespace-character-count="4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