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B00000081AE64EC6781746FF6.jpg" manifest:media-type="image/jpeg"/>
  <manifest:file-entry manifest:full-path="Pictures/100000010000019800000A7C5B97BED4DB4E66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roman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531cm" fo:margin-left="-0.529cm" table:align="left" style:writing-mode="lr-tb"/>
    </style:style>
    <style:style style:name="Tabela2.A" style:family="table-column">
      <style:table-column-properties style:column-width="15.531cm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-0.199cm" fo:margin-right="0cm" fo:text-indent="0cm" style:auto-text-indent="false" style:snap-to-layout-grid="false"/>
    </style:style>
    <style:style style:name="P2" style:family="paragraph" style:parent-style-name="Standard">
      <style:paragraph-properties fo:margin-left="0cm" fo:margin-right="-0.101cm" fo:margin-top="0cm" fo:margin-bottom="0.282cm" style:contextual-spacing="tru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P3" style:family="paragraph" style:parent-style-name="Nagłówek1">
      <style:paragraph-properties fo:margin-left="4.399cm" fo:margin-right="0cm" fo:margin-top="0cm" fo:margin-bottom="0cm" style:contextual-spacing="true" fo:text-indent="-10.901cm" style:auto-text-indent="false" text:number-lines="false" text:line-number="0">
        <style:tab-stops>
          <style:tab-stop style:position="16.905cm" style:type="center"/>
          <style:tab-stop style:position="27.023cm" style:type="right"/>
        </style:tab-stops>
      </style:paragraph-properties>
    </style:style>
    <style:style style:name="P4" style:family="paragraph" style:parent-style-name="Standard">
      <loext:graphic-properties draw:fill="none"/>
      <style:paragraph-properties fo:margin-left="-0.801cm" fo:margin-right="-0.7cm" fo:margin-top="0cm" fo:margin-bottom="0.282cm" style:contextual-spacing="false" fo:line-height="108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0pt" fo:font-weight="normal" officeooo:rsid="00354dae" officeooo:paragraph-rsid="00354dae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fo:font-weight="bold" officeooo:rsid="00372b1d" officeooo:paragraph-rsid="002338c5" style:font-size-asian="11pt" style:font-weight-asian="bold" style:font-size-complex="11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-0.499cm" fo:margin-right="0cm" fo:margin-top="0cm" fo:margin-bottom="0.282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372b1d" officeooo:paragraph-rsid="00372b1d" style:font-size-asian="11pt" style:font-weight-asian="normal" style:font-size-complex="11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-0.499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372b1d" officeooo:paragraph-rsid="00372b1d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-0.499cm" fo:margin-right="0.3cm" fo:margin-top="0cm" fo:margin-bottom="0.282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386511" officeooo:paragraph-rsid="00386511" style:font-size-asian="11pt" style:font-weight-asian="normal" style:font-size-complex="11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-0.7cm" fo:margin-right="-0.7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normal" officeooo:rsid="00329881" officeooo:paragraph-rsid="00329881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2338c5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-0.6cm" fo:margin-right="-0.7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1pt" officeooo:paragraph-rsid="00354dae" style:font-size-asian="11pt" style:font-size-complex="11pt"/>
    </style:style>
    <style:style style:name="P12" style:family="paragraph" style:parent-style-name="Table_20_Contents"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372b1d" officeooo:paragraph-rsid="00372b1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67bac" officeooo:paragraph-rsid="0045363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-0.801cm" fo:margin-right="-0.7cm" fo:margin-top="0cm" fo:margin-bottom="0.282cm" style:contextual-spacing="false" fo:line-height="108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weight="normal" officeooo:rsid="00354dae" officeooo:paragraph-rsid="00354dae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-0.801cm" fo:margin-right="0.199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4.975cm"/>
        </style:tab-stops>
      </style:paragraph-properties>
      <style:text-properties fo:font-weight="normal" officeooo:rsid="00329881" officeooo:paragraph-rsid="00354dae" style:font-weight-asian="normal" style:font-weight-complex="normal"/>
    </style:style>
    <style:style style:name="P17" style:family="paragraph" style:parent-style-name="Standard" style:master-page-name="Standard">
      <loext:graphic-properties draw:fill="none"/>
      <style:paragraph-properties fo:margin-left="0cm" fo:margin-right="-0.7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rsid="00067bac" officeooo:paragraph-rsid="002338c5" style:font-weight-asian="normal" style:font-weight-complex="normal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586" loext:opacity="100%" style:font-name="Arabic Typesetting" fo:font-size="26pt" style:font-name-asian="Tahoma" style:font-size-asian="26pt" style:font-name-complex="Arabic Typesetting1" style:font-size-complex="26pt"/>
    </style:style>
    <style:style style:name="T2" style:family="text"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329881" style:font-size-asian="11pt" style:font-size-complex="11pt"/>
    </style:style>
    <style:style style:name="T5" style:family="text">
      <style:text-properties style:font-name="Times New Roman" fo:font-size="11pt" officeooo:rsid="00354dae" style:font-size-asian="11pt" style:font-size-complex="11pt"/>
    </style:style>
    <style:style style:name="T6" style:family="text">
      <style:text-properties style:font-name="Times New Roman" fo:font-size="11pt" officeooo:rsid="0038da22" style:font-size-asian="11pt" style:font-size-complex="11pt"/>
    </style:style>
    <style:style style:name="T7" style:family="text">
      <style:text-properties style:font-name="Times New Roman" fo:font-size="11pt" officeooo:rsid="003a8490" style:font-size-asian="11pt" style:font-size-complex="11pt"/>
    </style:style>
    <style:style style:name="T8" style:family="text">
      <style:text-properties style:font-name="Times New Roman" fo:font-size="11pt" officeooo:rsid="0047e19c" style:font-size-asian="11pt" style:font-size-complex="11pt"/>
    </style:style>
    <style:style style:name="T9" style:family="text">
      <style:text-properties style:font-name="Times New Roman" fo:font-size="11pt" officeooo:rsid="004906c4" style:font-size-asian="11pt" style:font-size-complex="11pt"/>
    </style:style>
    <style:style style:name="T10" style:family="text">
      <style:text-properties style:font-name="Times New Roman" fo:font-size="11pt" officeooo:rsid="004b3f43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text-underline-style="solid" style:text-underline-width="auto" style:text-underline-color="font-color" officeooo:rsid="00354dae" style:font-size-asian="11pt" style:font-size-complex="11pt"/>
    </style:style>
    <style:style style:name="T13" style:family="text">
      <style:text-properties style:font-name="Times New Roman" fo:font-size="11pt" style:text-underline-style="none" officeooo:rsid="00354dae" style:font-size-asian="11pt" style:font-size-complex="11pt"/>
    </style:style>
    <style:style style:name="T14" style:family="text">
      <style:text-properties officeooo:rsid="00337794"/>
    </style:style>
    <style:style style:name="T15" style:family="text">
      <style:text-properties style:text-underline-style="none" officeooo:rsid="00354dae"/>
    </style:style>
    <style:style style:name="T16" style:family="text">
      <style:text-properties fo:font-weight="bold" officeooo:rsid="00337794" style:font-weight-asian="bold" style:font-weight-complex="bold"/>
    </style:style>
    <style:style style:name="T17" style:family="text">
      <style:text-properties fo:font-weight="bold" officeooo:rsid="00354dae" style:font-weight-asian="bold" style:font-weight-complex="bold"/>
    </style:style>
    <style:style style:name="T18" style:family="text">
      <style:text-properties officeooo:rsid="0038da22"/>
    </style:style>
    <style:style style:name="T19" style:family="text">
      <style:text-properties officeooo:rsid="003c54cf"/>
    </style:style>
    <style:style style:name="T20" style:family="text">
      <style:text-properties officeooo:rsid="003da7f0"/>
    </style:style>
    <style:style style:name="T21" style:family="text">
      <style:text-properties fo:font-size="10pt" officeooo:rsid="0042091c" style:font-size-asian="10pt" style:font-size-complex="10pt"/>
    </style:style>
    <style:style style:name="T22" style:family="text">
      <style:text-properties fo:font-size="10pt" officeooo:rsid="003da7f0" style:font-size-asian="10pt"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officeooo:rsid="00372b1d" style:font-size-asian="11pt" style:font-weight-asian="bold" style:font-size-complex="11pt" style:font-weight-complex="bold"/>
    </style:style>
    <style:style style:name="T25" style:family="text">
      <style:text-properties officeooo:rsid="004669cd"/>
    </style:style>
    <style:style style:name="T26" style:family="text">
      <style:text-properties officeooo:rsid="0047e19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48cm, 0.049cm, -0.048cm, 0.0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-width="0.055cm" draw:marker-end-width="0.055cm" draw:stroke-linejoin="miter" draw:fill="none" draw:textarea-horizontal-align="center" draw:textarea-vertical-align="top" draw:auto-grow-height="false" fo:padding-top="0.026cm" fo:padding-bottom="0.026cm" fo:padding-left="0.152cm" fo:padding-right="0.152cm" fo:wrap-option="wrap" fo:margin-left="0.159cm" fo:margin-right="0.196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span text:style-name="T3"><text:tab/><text:tab/><text:tab/><text:tab/><text:tab/> <text:s text:c="8"/></text:span><text:span text:style-name="T4">Sosnowiec, dnia </text:span><text:span text:style-name="T8">09</text:span><text:span text:style-name="T4">.</text:span><text:span text:style-name="T9">10</text:span><text:span text:style-name="T4">.2023 r.</text:span></text:p>
      <text:p text:style-name="P9">AZP-6<text:span text:style-name="T14">4</text:span>00/ <text:span text:style-name="T26">858</text:span><text:span text:style-name="T14"> </text:span>/2023</text:p>
      <text:p text:style-name="P11"><text:span text:style-name="T16"><text:tab/><text:tab/><text:tab/> <text:s text:c="9"/>Zaproszenie <text:s/>do składania ofert<text:line-break/> <text:s text:c="25"/></text:span><text:span text:style-name="T14">Dotyczy zakupów o wartości do 130 000,00 zł<text:line-break/>Sosnowiecki Szpital Miejski Sp. z o. o. w restrukturyzacji zaprasza do składania ofert na:<text:line-break/></text:span><text:span text:style-name="T16"><text:line-break/></text:span><text:tab/> <text:s text:c="27"/><text:span text:style-name="T16">dostawę opasek na rękę dla </text:span><text:span text:style-name="T17">pacjentów</text:span></text:p>
      <text:p text:style-name="P16"><text:span text:style-name="T5">Szczegółowy asortyment oraz warunki dotyczące realizacji przedmiotu zamówienia są określone <text:line-break/>w załączniku nr 2 do Zaproszenia.<text:line-break/></text:span><text:span text:style-name="T12">Termin realizacji przedmiotu zamówienia:</text:span><text:span text:style-name="T13"> do 12 miesięcy od dnia podpisania umowy<text:line-break/>lub do wyczerpania wartości umowy, w zależności, które zdarzenie nastąpi pierwsze<text:line-break/>Sukcesywne dostawy realizowane będą w terminie nie dłuższym niż 5 dni roboczych od daty złożenia zamówienia e-mailem lub faxem.<text:line-break/></text:span><text:span text:style-name="T12">Miejsce dostawy:</text:span><text:span text:style-name="T13"> <text:s/>Sosnowiecki Szpital Miejski Sp. z o. o. w restrukturyzacji ul. Zegadłowicza 3 Magazyn.<text:line-break/></text:span><text:span text:style-name="T12">Termin płatności:</text:span><text:span text:style-name="T13"> do 30 dni od dnia otrzymania prawidłowo wystawionego oryginału faktury <text:line-break/>za zrealizowana dostawę. Datę otrzymania faktury dokumentuje umieszczona na niej prezentata Zamawiającego.<text:line-break/></text:span><text:span text:style-name="T12">Termin i warunki składania ofert:</text:span><text:span text:style-name="T13"> <text:line-break/>- zaleca się złożenie oferty na druku, którego wzór stanowi załącznik Nr 1 i 2 do niniejszego <text:line-break/> <text:s/>Zaproszenia</text:span><text:span text:style-name="T11"><text:line-break/></text:span><text:span text:style-name="T3">- </text:span><text:span text:style-name="T5">termin składania ofert upływa <text:s/></text:span><text:span text:style-name="T10">16.10.2023 r.</text:span><text:span text:style-name="T5"><text:line-break/>Oferty można złożyć osobiście, przesłać faxem na nr <text:s/>32/41-30-402, e-mailem:<text:line-break/></text:span><text:a xlink:type="simple" xlink:href="mailto:zaopatrzenie@szpital.sosnowiec.pl" text:style-name="Internet_20_link" text:visited-style-name="Visited_20_Internet_20_Link"><text:span text:style-name="T5">zaopatrzenie@szpital.sosnowiec.pl</text:span></text:a><text:span text:style-name="T5"> lub pocztą na adres Sosnowiecki Szpital Miejski Sp. z o.o.<text:line-break/>w restrukturyzacji ul. Zegadłowicza 3, 41-200 Sosnowiec (sekretariat)<text:line-break/>Oferta musi zawierać cenę obejmującą wszystkie koszty z uwzględnieniem opłat i podatków,<text:line-break/>w tym koszty dostawy przedmiotu zamówienia.<text:line-break/></text:span><text:span text:style-name="T12">Termin związania ofertą</text:span><text:span text:style-name="T5">: do 30 dni od daty składania ofert.<text:line-break/></text:span><text:span text:style-name="T12">Kryteria oceny ofert</text:span><text:span text:style-name="T5">: o wyborze oferty decydować będzie kryterium ceny (przy spełnieniu wszystkich warunków przedstawionych w Zaproszeniu). Zamawiający przekażę oświadczenie<text:line-break/>o przyjęciu oferty wybranemu wykonawcy. Z</text:span><text:span text:style-name="T6">ł</text:span><text:span text:style-name="T5">o</text:span><text:span text:style-name="T6">ż</text:span><text:span text:style-name="T5">ona oferta może podlegać negocjacjom.<text:line-break/><text:line-break/>Niniejsze Zaproszenie nie stanowi z</text:span><text:span text:style-name="T6">o</text:span><text:span text:style-name="T5">bowiązania do udzielenia zamówienia. Zamawiający<text:line-break/>zastrzega sobie prawo do odst</text:span><text:span text:style-name="T6">ą</text:span><text:span text:style-name="T5">pienia od rozstrzygnięcia postępowania bez podania przyczyny.</text:span></text:p>
      <text:p text:style-name="P15"><text:span text:style-name="T3">Do kontaktu z Oferentami upoważniony jest Dział Zamówień Publicznych: <text:line-break/>Aneta Solarz <text:s/></text:span><text:span text:style-name="T7">tel. </text:span><text:span text:style-name="T3">32/413-04-02 e-mail: </text:span><text:a xlink:type="simple" xlink:href="mailto:asolarz@szpital.sosnowiec.pl" text:style-name="Internet_20_link" text:visited-style-name="Visited_20_Internet_20_Link"><text:span text:style-name="T3">asolarz@szpital.sosnowiec.pl</text:span></text:a></text:p>
      <text:p text:style-name="P4">Załączniki:<text:line-break/>1. formularz oferty<text:line-break/>2. formularz asortymen<text:span text:style-name="T18">t</text:span>owo-cenowy</text:p>
      <text:p text:style-name="P14"><text:span text:style-name="T25"><text:s text:c="31"/>Oryginał podpisany przez Zarząd</text:span><text:tab/><text:tab/><text:tab/><text:tab/><text:tab/><text:tab/><text:tab/><text:tab/><text:tab/> <text:s/><text:span text:style-name="T23"><text:s text:c="2"/></text:span></text:p>
      <text:p text:style-name="P14"><text:soft-page-break/><text:span text:style-name="T23"><text:tab/><text:tab/><text:tab/><text:tab/><text:tab/><text:tab/><text:tab/><text:tab/><text:tab/> </text:span><text:span text:style-name="T24">Załącznik Nr 1</text:span></text:p>
      <text:p text:style-name="P5"><text:tab/><text:tab/><text:tab/><text:tab/>Formularz oferty</text:p>
      <text:p text:style-name="P6">Nazwa Oferenta …………………………………………….………………………………<text:line-break/>Adres: ………………………………………………………………………………………<text:line-break/>Regon: ………………………………… <text:s text:c="3"/>NIP: ………………………………………….. <text:line-break/>Telefon: ………………………………… Fax: ……………………………………………<text:line-break/>E-mail: ……………………………………………………………………………………..</text:p>
      <text:p text:style-name="P6">W odpowiedzi <text:span text:style-name="T18">n</text:span>a zaproszenie do złożenia oferty na <text:span text:style-name="T16">dostawę opasek na rękę dla </text:span><text:span text:style-name="T17">pacjentów </text:span>oferuję wykonanie przedmiotu zamówienia na warunkach określonych w Zaproszeniu o łącznej kwocie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/>
            <text:p text:style-name="P13">Netto ……….…….… <text:s/>słownie ………………………………………..….…………...</text:p>
          </table:table-cell>
        </table:table-row>
        <table:table-row>
          <table:table-cell table:style-name="Tabela2.A2" office:value-type="string">
            <text:p text:style-name="P12"/>
            <text:p text:style-name="P13">Vat ………..……….. <text:s text:c="3"/>słownie ……………………………………………………….</text:p>
          </table:table-cell>
        </table:table-row>
        <table:table-row>
          <table:table-cell table:style-name="Tabela2.A2" office:value-type="string">
            <text:p text:style-name="P12"/>
            <text:p text:style-name="P13">Brutto …..…….…….. <text:s/>słownie ……………………………………………………….</text:p>
          </table:table-cell>
        </table:table-row>
      </table:table>
      <text:p text:style-name="P7"><text:line-break/>Zgodnie z załączonym formularzem ofertowo-cenowym.</text:p>
      <text:p text:style-name="P8">Oświadczamy, że:<text:line-break/>1. Zobowiązujemy się do realizacji przedmiotu zamówienia w terminie wskazanym w umowie <text:line-break/> <text:s text:c="3"/>do obiektu szpitalnego przy <text:span text:style-name="T18">u</text:span>l. Zegadłowicza 3 - <text:s/>Magazyn.<text:line-break/>2. Przedmiot zamówienia będzie realizowany do 12 miesięcy od dnia podpisania umowy lub do <text:line-break/> <text:s text:c="3"/>wyczerpania wartości umowy, w zależności, które zdarzenie nastąpi pierwsze. Sukcesywne <text:line-break/> <text:s text:c="3"/>dostawy będą realizowane w terminie nie dłuższym niż 5 dni roboczych od daty złożenia <text:line-break/> <text:s text:c="3"/>zamówienia <text:span text:style-name="T15">e-mailem lub faxem.<text:line-break/></text:span>3. Oświadczamy, że zapoznaliśmy się z Zaproszeniem i nie wnosimy zastrzeżeń<text:line-break/>4. <text:span text:style-name="T18">Oświadczamy, że uważamy się za związanych niniejszą ofertą na czas wskazany <text:line-break/> <text:s text:c="3"/>w Zaproszeniu tj. przez okres 30 dni, licząc od terminu składania ofert.<text:line-break/>5. W przypadku wybrania naszej oferty, zobowiązujemy się do zawarcia umowy w miejscu <text:line-break/> <text:s text:c="3"/>i terminie wskazanym przez Zamawiającego.<text:line-break/>6. </text:span><text:span text:style-name="T19">Zobowiązujemy się do nie przenoszenia, bez pisemnej zgody Zamawiającego, wierzytelności <text:line-break/> <text:s text:c="3"/>wynikających z realizacji o0ferowanej usługi na osoby trzecie oraz do nie rozporządzania <text:line-break/> <text:s text:c="3"/>nimi w jakiejkolwiek prawem przewidzianej formie. W szczególności wierzytelność nie będzie <text:line-break/> <text:s text:c="3"/>przedmiotem zabezpieczenia zobowiązań Oferenta (np. z tytułu umowy kredytu, pożyczki). <text:line-break/> <text:s text:c="3"/>Oferent nie zawrze także umowy z osobą trzecią o podstawienie w prawa wierzyciela (art. 518 <text:line-break/> <text:s text:c="3"/>Kodeksu cywilnego) umowy poręczenia, przekazu. Za naruszenie zobowiązania określonego <text:line-break/> <text:s text:c="3"/>w zdaniach poprzedzających Oferent zobowiązuje się zapłacić Zamawiającemu karę umowną<text:line-break/> <text:s text:c="3"/>w wysokości 20% wartości wierzytelności objętej czynnością <text:s/>prawną, pociągającą<text:line-break/> <text:s text:c="3"/>za sobą skutki.</text:span></text:p>
      <text:p text:style-name="P10"><text:span text:style-name="T20"><text:line-break/>Data: ………………<text:tab/><text:tab/><text:tab/><text:tab/><text:tab/>……………..…………..…………...<text:tab/><text:tab/><text:tab/><text:tab/><text:tab/><text:tab/><text:tab/> <text:s text:c="11"/></text:span><text:span text:style-name="T21">(podpis i pieczątka osoby upoważnionej)</text:span><text:span text:style-name="T22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roman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9.244cm" fo:margin-left="-4.251cm" fo:margin-top="0cm" fo:margin-bottom="0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5.4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Table_20_Contents">
      <style:paragraph-properties fo:margin-left="-0.199cm" fo:margin-right="0cm" fo:text-indent="0cm" style:auto-text-indent="false" style:snap-to-layout-grid="false"/>
    </style:style>
    <style:style style:name="MP2" style:family="paragraph" style:parent-style-name="Standard">
      <style:paragraph-properties fo:margin-left="0cm" fo:margin-right="-0.101cm" fo:margin-top="0cm" fo:margin-bottom="0.282cm" style:contextual-spacing="tru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MP3" style:family="paragraph" style:parent-style-name="Nagłówek1">
      <style:paragraph-properties fo:margin-left="4.399cm" fo:margin-right="0cm" fo:margin-top="0cm" fo:margin-bottom="0cm" style:contextual-spacing="true" fo:text-indent="-10.901cm" style:auto-text-indent="false" text:number-lines="false" text:line-number="0">
        <style:tab-stops>
          <style:tab-stop style:position="16.905cm" style:type="center"/>
          <style:tab-stop style:position="27.023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text-align="center"/>
    </style:style>
    <style:style style:name="MT1" style:family="text">
      <style:text-properties fo:color="#004586" loext:opacity="100%" style:font-name="Arabic Typesetting" fo:font-size="26pt" style:font-name-asian="Tahoma" style:font-size-asian="26pt" style:font-name-complex="Arabic Typesetting1" style:font-size-complex="26pt"/>
    </style:style>
    <style:style style:name="MT2" style:family="text"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48cm, 0.049cm, -0.048cm, 0.04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3465a4" draw:marker-start-width="0.055cm" draw:marker-end-width="0.055cm" draw:stroke-linejoin="miter" draw:fill="none" draw:textarea-horizontal-align="center" draw:textarea-vertical-align="top" draw:auto-grow-height="false" fo:padding-top="0.026cm" fo:padding-bottom="0.026cm" fo:padding-left="0.152cm" fo:padding-right="0.152cm" fo:wrap-option="wrap" fo:margin-left="0.159cm" fo:margin-right="0.196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5.001cm" fo:margin-right="0.8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1" text:anchor-type="as-char" svg:width="3.572cm" svg:height="3.096cm" draw:z-index="5"><draw:image xlink:href="Pictures/100000000000008B00000081AE64EC6781746FF6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2">SOSNOWIECKI SZPITAL MIEJSKI</text:p>
              <text:p text:style-name="MP3"><text:span text:style-name="MT1"><text:s text:c="42"/>S</text:span><text:span text:style-name="MT2">p. z o. o. w restrukturyzacji</text:span></text:p>
            </table:table-cell>
          </table:table-row>
        </table:table>
        <text:p text:style-name="Header"><draw:line text:anchor-type="paragraph" draw:z-index="1" draw:name="Łącznik prosty 2" draw:style-name="Mgr1" draw:text-style-name="MP4" svg:x1="-4.656cm" svg:y1="0.321cm" svg:x2="15.581cm" svg:y2="0.321cm"><text:p/></draw:line><draw:line text:anchor-type="paragraph" draw:z-index="7" draw:name="Kształt1" draw:style-name="Mgr2" draw:text-style-name="MP5" svg:x1="-0.997cm" svg:y1="0.321cm" svg:x2="-0.992cm" svg:y2="23.252cm"><text:p/></draw:line></text:p>
        <text:p text:style-name="Header"><draw:frame draw:style-name="Mfr2" draw:name="Obraz 3" text:anchor-type="char" svg:x="0.374cm" svg:y="5.346cm" svg:width="3.637cm" svg:height="23.71cm" draw:z-index="3"><draw:image xlink:href="Pictures/100000010000019800000A7C5B97BED4DB4E6650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21:06:00</meta:creation-date>
    <meta:initial-creator>Łukasz Galaś</meta:initial-creator>
    <dc:language>pl-PL</dc:language>
    <dc:date>2023-10-09T13:19:38.742000000</dc:date>
    <meta:editing-cycles>50</meta:editing-cycles>
    <meta:editing-duration>PT7H36M23S</meta:editing-duration>
    <meta:generator>LibreOffice/7.4.2.3$Windows_X86_64 LibreOffice_project/382eef1f22670f7f4118c8c2dd222ec7ad009daf</meta:generator>
    <meta:print-date>2023-09-13T09:30:21.220000000</meta:print-date>
    <meta:document-statistic meta:table-count="2" meta:image-count="2" meta:object-count="0" meta:page-count="2" meta:paragraph-count="20" meta:word-count="586" meta:character-count="4834" meta:non-whitespace-character-count="3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