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988cm" style:rel-column-width="2263*"/>
    </style:style>
    <style:style style:name="Tabela1.B" style:family="table-column">
      <style:table-column-properties style:column-width="2.912cm" style:rel-column-width="1652*"/>
    </style:style>
    <style:style style:name="Tabela1.C" style:family="table-column">
      <style:table-column-properties style:column-width="3.265cm" style:rel-column-width="1852*"/>
    </style:style>
    <style:style style:name="Tabela1.D" style:family="table-column">
      <style:table-column-properties style:column-width="3.394cm" style:rel-column-width="1925*"/>
    </style:style>
    <style:style style:name="Tabela1.E" style:family="table-column">
      <style:table-column-properties style:column-width="3.443cm" style:rel-column-width="195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A6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6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8" style:family="table-cell">
      <style:table-cell-properties style:vertical-align="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ela1.E18" style:family="table-cell">
      <style:table-cell-properties style:vertical-align=""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officeooo:rsid="0011df18" officeooo:paragraph-rsid="0011df18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officeooo:rsid="0011df18" officeooo:paragraph-rsid="0011df18" style:font-size-asian="10pt" style:font-size-complex="10pt"/>
    </style:style>
    <style:style style:name="P3" style:family="paragraph" style:parent-style-name="Table_20_Contents">
      <style:text-properties style:font-name="Arial" fo:font-size="10pt" officeooo:rsid="0011df18" officeooo:paragraph-rsid="0011df18" style:font-size-asian="10pt" style:font-size-complex="10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officeooo:paragraph-rsid="0011df18" style:font-size-asian="10pt" style:font-size-complex="10pt"/>
    </style:style>
    <style:style style:name="P6" style:family="paragraph" style:parent-style-name="Table_20_Contents"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officeooo:rsid="0011df18" officeooo:paragraph-rsid="0011df18" style:font-size-asian="9pt" style:font-size-complex="9pt"/>
    </style:style>
    <style:style style:name="P8" style:family="paragraph" style:parent-style-name="Table_20_Contents">
      <style:text-properties style:font-name="Arial" fo:font-size="9pt" officeooo:rsid="0011df18" style:font-size-asian="9pt" style:font-size-complex="9pt"/>
    </style:style>
    <style:style style:name="P9" style:family="paragraph" style:parent-style-name="Text_20_body">
      <style:paragraph-properties fo:text-align="center" style:justify-single-word="false"/>
      <style:text-properties officeooo:rsid="0011df18" officeooo:paragraph-rsid="0011df18"/>
    </style:style>
    <style:style style:name="T1" style:family="text">
      <style:text-properties officeooo:rsid="0011df18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adłospis na dzień 03.11.2023 r.</text:p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KOLACJA</text:p>
          </table:table-cell>
          <table:table-cell table:style-name="Tabela1.E1" office:value-type="string">
            <text:p text:style-name="P3">POSIŁEK NOCNY</text:p>
          </table:table-cell>
        </table:table-row>
        <table:table-row>
          <table:table-cell table:style-name="Tabela1.A2" table:number-columns-spanned="5" office:value-type="string">
            <text:p text:style-name="P2">DIETA PODSTAW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">kakao 250ml( 1,2), Rogalik maślany 1</text:p>
            <text:p text:style-name="P4">szt.(1,2,3), chleb pszenno żytni 2 kromki 70g (1),</text:p>
            <text:p text:style-name="P4">Masło 10g (2), miód 2szt. (50g), Płatki</text:p>
            <text:p text:style-name="P4">jęczmienne na mleku 350 ml*(1,2), serek homo</text:p>
            <text:p text:style-name="P4">waniliowy 60g, rzodkiewka 50g, chleb żytni 1</text:p>
            <text:p text:style-name="P4">kromka 35g (1)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>Kapuśniak 400ml (1,2,8,11), filet z morszczuka</text:p>
            <text:p text:style-name="P4">smaż.100g(1,3,4,13,8), ziemniaki 250g(2) , Kompot</text:p>
            <text:p text:style-name="P4">z owoców mroż. 250g*, Surówka z pora i jabłka</text:p>
            <text:p text:style-name="P4">150g*, pomarańcza 1 szt</text:p>
          </table:table-cell>
          <table:table-cell table:style-name="Tabela1.A3" office:value-type="string">
            <text:p text:style-name="P4">Herbata z cukrem 250ml*, Masło 10g (2), pasta</text:p>
            <text:p text:style-name="P4">z sera topionego i wędliny 60g, kajzerka</text:p>
            <text:p text:style-name="P4">50g,chleb pszen-żytni 70g(1), Jogurt naturalny</text:p>
            <text:p text:style-name="P4">1 szt.* (150g) (2), Sałata zielona z papryką i</text:p>
            <text:p text:style-name="P4">nasionami słonecznika 100g*</text:p>
          </table:table-cell>
          <table:table-cell table:style-name="Tabela1.A2" office:value-type="string">
            <text:p text:style-name="P4">mus owocowy 100g, Woda mineralna 250ml*,</text:p>
          </table:table-cell>
        </table:table-row>
        <table:table-row>
          <table:table-cell table:style-name="Tabela1.A2" table:number-columns-spanned="5" office:value-type="string">
            <text:p text:style-name="P6">Wartości odżywcze: Energia : 3075.61 kcal; Białko ogółem: 108.45 g; Tłuszcz: 96.91 g; Węglowodany ogółem: 484.62 g; Magnez:</text:p>
            <text:p text:style-name="P6">522.45 mg; Sód: 4864.99 mg; Wapń: 1415.26 mg; Żelazo: 16.42 mg; kw. tłuszcz. nasycone ogółem: 35.17 g; Błonnik pokarmowy: 39.57 g;</text:p>
            <text:p text:style-name="P6">Witamina C: 361.88 mg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">Dieta łatwostrawna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4">kakao 250ml( 1,2), Rogalik maślany 1</text:p>
            <text:p text:style-name="P4">szt.(1,2,3), Masło 10g (2), serek homo waniliowy</text:p>
            <text:p text:style-name="P4">60g, Płatki jęczmienne na mleku 350 ml*(1,2),</text:p>
            <text:p text:style-name="P4">chleb pszenno żytni 2 kromki 70g (1), miód 2szt.</text:p>
            <text:p text:style-name="P4">(50g), Pomidor 50g,</text:p>
          </table:table-cell>
          <table:table-cell table:style-name="Tabela1.A6" office:value-type="string">
            <text:p text:style-name="P4"/>
          </table:table-cell>
          <table:table-cell table:style-name="Tabela1.A6" office:value-type="string">
            <text:p text:style-name="P4">Zupa marchewkowa z ziemniakami 350ml (1,2,13),</text:p>
            <text:p text:style-name="P4">Sos koperkowy 100g (1,2), filet z morszczuka</text:p>
            <text:p text:style-name="P4">parowany 100g, ziemniaki 250g(2) , Kompot z</text:p>
            <text:p text:style-name="P4">owoców mroż. 250g*, sałatka z selera z jabłkiem</text:p>
            <text:p text:style-name="P4">150g, Banan 1 szt</text:p>
          </table:table-cell>
          <table:table-cell table:style-name="Tabela1.A6" office:value-type="string">
            <text:p text:style-name="P4">Herbata z cukrem 250ml*, Masło 10g (2),</text:p>
            <text:p text:style-name="P4">szynka farmerska 40g(1,2,11,13), kajzerka</text:p>
            <text:p text:style-name="P4">50g,chleb pszen-żytni 70g(1), Jogurt naturalny</text:p>
            <text:p text:style-name="P4">1 szt.* (150g) (2), Sałatka z roszponki z</text:p>
            <text:p text:style-name="P4">pomidorem i nasionami słonecznika 100g*,</text:p>
          </table:table-cell>
          <table:table-cell table:style-name="Tabela1.E6" office:value-type="string">
            <text:p text:style-name="P4">mus owocowy 100g, Woda mineralna 250ml*,</text:p>
          </table:table-cell>
        </table:table-row>
        <table:table-row>
          <table:table-cell table:style-name="Tabela1.A2" table:number-columns-spanned="5" office:value-type="string">
            <text:p text:style-name="P6">Wartości odżywcze: Energia : 2843.73 kcal; Białko ogółem: 101.75 g; Tłuszcz: 78.95 g; Węglowodany ogółem: 470.28 g; Magnez:</text:p>
            <text:p text:style-name="P6">524.77 mg; Sód: 4001.43 mg; Wapń: 1228.06 mg; Żelazo: 13.18 mg; kw. tłuszcz. nasycone ogółem: 30.52 g; Błonnik pokarmowy: 37.18 g;</text:p>
            <text:p text:style-name="P6">Witamina C: 182.21 mg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">Dieta łatwostrawna z ograniczeniem tłuszczu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4">kakao 250ml( 1,2), Rogalik maślany 1</text:p>
            <text:p text:style-name="P4">szt.(1,2,3), Masło 10g (2), serek homo waniliowy</text:p>
            <text:p text:style-name="P4">60g, Płatki jęczmienne na mleku 350 ml*(1,2),</text:p>
            <text:p text:style-name="P4">chleb pszenno żytni 2 kromki 70g (1), miód 2szt.</text:p>
            <text:p text:style-name="P4"><text:soft-page-break/>(50g), Pomidor 50g,</text:p>
          </table:table-cell>
          <table:table-cell table:style-name="Tabela1.A6" office:value-type="string">
            <text:p text:style-name="P4"/>
          </table:table-cell>
          <table:table-cell table:style-name="Tabela1.A6" office:value-type="string">
            <text:p text:style-name="P4">Zupa marchewkowa z ziemniakami 350ml (1,2,13),</text:p>
            <text:p text:style-name="P4">Sos koperkowy 100g (1,2), filet z morszczuka</text:p>
            <text:p text:style-name="P4">parowany 100g, ziemniaki 250g(2) , Kompot z</text:p>
            <text:p text:style-name="P4"><text:soft-page-break/>owoców mroż. 250g*, sałatka z selera z jabłkiem</text:p>
            <text:p text:style-name="P4">150g, Banan 1 sz</text:p>
          </table:table-cell>
          <table:table-cell table:style-name="Tabela1.A6" office:value-type="string">
            <text:p text:style-name="P4">Herbata z cukrem 250ml*, Masło 10g (2),</text:p>
            <text:p text:style-name="P4">szynka farmerska 40g(1,2,11,13), kajzerka</text:p>
            <text:p text:style-name="P4">50g,chleb pszen-żytni 70g(1), Jogurt naturalny</text:p>
            <text:p text:style-name="P4">1 szt.* (150g) (2), <text:soft-page-break/>Sałatka z roszponki z</text:p>
            <text:p text:style-name="P4">pomidorem i nasionami słonecznika 100g*,</text:p>
          </table:table-cell>
          <table:table-cell table:style-name="Tabela1.E6" office:value-type="string">
            <text:p text:style-name="P4">mus owocowy 100g, Woda mineralna 250ml*,</text:p>
          </table:table-cell>
        </table:table-row>
        <table:table-row>
          <table:table-cell table:style-name="Tabela1.A2" table:number-columns-spanned="5" office:value-type="string">
            <text:p text:style-name="P6">Wartości odżywcze: Energia : 2843.73 kcal; Białko ogółem: 101.75 g; Tłuszcz: 78.95 g; Węglowodany ogółem: 470.28 g; Magnez:</text:p>
            <text:p text:style-name="P6">524.77 mg; Sód: 4001.43 mg; Wapń: 1228.06 mg; Żelazo: 13.18 mg; kw. tłuszcz. nasycone ogółem: 30.52 g; Błonnik pokarmowy: 37.18 g;</text:p>
            <text:p text:style-name="P6">Witamina C: 182.21 mg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">Dieta z ograniczeniem łatwo przyswajalnych węglowodanów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4">Kakao b/c 250 ml, chleb żytni <text:span text:style-name="T1">3</text:span> kromk<text:span text:style-name="T1">i</text:span> <text:span text:style-name="T1">85</text:span>g (1),</text:p>
            <text:p text:style-name="P4">Masło 10g (2), chleb pszenno żytni 2 kromki 70g</text:p>
            <text:p text:style-name="P4">(1), serek homog. nat. 60g.(2), schab na kartki</text:p>
            <text:p text:style-name="P4">40g, Płatki jęczmienne na mleku 350 ml*(1,2),</text:p>
            <text:p text:style-name="P4">rzodkiewka 50g,</text:p>
            <text:p text:style-name="P4"/>
            <text:p text:style-name="P4"/>
          </table:table-cell>
          <table:table-cell table:style-name="Tabela1.A6" office:value-type="string">
            <text:p text:style-name="P4">Sałatka warzywna z makaronem i jajkiem 100g*,</text:p>
            <text:p text:style-name="P4">sok warzywny 300ml 1 szt. ,</text:p>
          </table:table-cell>
          <table:table-cell table:style-name="Tabela1.A6" office:value-type="string">
            <text:p text:style-name="P4">Zupa marchewkowa z ziemniakami 350ml (1,2,13),</text:p>
            <text:p text:style-name="P4">Sos koperkowy 100g (1,2), filet z morszczuka</text:p>
            <text:p text:style-name="P4">parowany 100g, ziemniaki 250g(2) , Kompot z</text:p>
            <text:p text:style-name="P4">owoców mroż.b/c 250ml*, Surówka z pora i jabłka</text:p>
            <text:p text:style-name="P4">150g*, pomarańcza 1 szt</text:p>
          </table:table-cell>
          <table:table-cell table:style-name="Tabela1.A6" office:value-type="string">
            <text:p text:style-name="P4">Herbata b/c 250ml*, Masło 10g (2), chleb żytni</text:p>
            <text:p text:style-name="P5"><text:span text:style-name="T1">3</text:span> kromk<text:span text:style-name="T1">i</text:span> <text:span text:style-name="T1">85</text:span>g (1), chleb pszenno żytni 2 kromki</text:p>
            <text:p text:style-name="P4">70g (1), szynka farmerska 40g(1,2,11,13),</text:p>
            <text:p text:style-name="P4">Jogurt naturalny 1 szt.* (150g) (2), Sałata</text:p>
            <text:p text:style-name="P4">zielona z papryką i nasionami słonecznika</text:p>
            <text:p text:style-name="P4">100g*</text:p>
          </table:table-cell>
          <table:table-cell table:style-name="Tabela1.E6" office:value-type="string">
            <text:p text:style-name="P4">mus owocowy 100g, Woda mineralna 250ml*,</text:p>
          </table:table-cell>
        </table:table-row>
        <table:table-row>
          <table:table-cell table:style-name="Tabela1.A2" table:number-columns-spanned="5" office:value-type="string">
            <text:p text:style-name="P6">Wartości odżywcze: Energia : 2643.73 kcal; Białko ogółem: 124.52 g; Tłuszcz: 92.71 g; Węglowodany ogółem: 379.71 g; Magnez:</text:p>
            <text:p text:style-name="P6">591.87 mg; Sód: 5491.46 mg; Wapń: 1352.28 mg; Żelazo: 18.85 mg; kw. tłuszcz. nasycone ogółem: 35.78 g; Błonnik pokarmowy: 45.98 g;</text:p>
            <text:p text:style-name="P6">Witamina C: 369.24 m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">Dieta papkowata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4">kakao 250ml( 1,2), Płatki jęczmienne na ml, jajo</text:p>
            <text:p text:style-name="P4">350ml*, sucharki 30g*(1),</text:p>
          </table:table-cell>
          <table:table-cell table:style-name="Tabela1.A6" office:value-type="string">
            <text:p text:style-name="P4"/>
          </table:table-cell>
          <table:table-cell table:style-name="Tabela1.A6" office:value-type="string">
            <text:p text:style-name="P4">Kompot z owoców mroż. 250g*, Mięso mielone</text:p>
            <text:p text:style-name="P4">drobiowe 90g*, Zupa marchewkowa z ziemniakami</text:p>
            <text:p text:style-name="P4">350ml (1,2,13), ziemniaki 250g(2) , sałatka z selera</text:p>
            <text:p text:style-name="P4">z jabłkiem 150g</text:p>
          </table:table-cell>
          <table:table-cell table:style-name="Tabela1.A6" office:value-type="string">
            <text:p text:style-name="P4">Herbata z cukrem 250ml*, Zupa marchewkowa</text:p>
            <text:p text:style-name="P4">z ziemniakami 350ml (1,2,13), Mięso mielone</text:p>
            <text:p text:style-name="P4">drobiowe 90g*, ziemniaki 250g(2) , brokuły z</text:p>
            <text:p text:style-name="P4">wody 120 g, Jogurt naturalny 1 szt.* (150g) (2),</text:p>
          </table:table-cell>
          <table:table-cell table:style-name="Tabela1.E6" office:value-type="string">
            <text:p text:style-name="P5">mus owocowy 100g, Woda mineralna 250ml<text:span text:style-name="T1">*,</text:span></text:p>
          </table:table-cell>
        </table:table-row>
        <table:table-row>
          <table:table-cell table:style-name="Tabela1.A2" table:number-columns-spanned="5" office:value-type="string">
            <text:p text:style-name="P7">Wartości odżywcze: Energia : 2160.26 kcal; Białko ogółem: 113.05 g; Tłuszcz: 67.73 g; Węglowodany ogółem: 319.66 g; Magnez:</text:p>
            <text:p text:style-name="P7">499.84 mg; Sód: 3282.70 mg; Wapń: 1240.60 mg; Żelazo: 13.52 mg; kw. tłuszcz. nasycone ogółem: 26.87 g; Błonnik pokarmowy: 34.78 g;</text:p>
            <text:p text:style-name="P7">Witamina C: 262.52 mg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">Dieta płynna wzmocniona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8" office:value-type="string">
            <text:p text:style-name="P4">kakao 250ml( 1,2), Płatki jęczmienne na ml, jajo</text:p>
            <text:p text:style-name="P4">350ml*</text:p>
          </table:table-cell>
          <table:table-cell table:style-name="Tabela1.A18" office:value-type="string">
            <text:p text:style-name="P4"/>
          </table:table-cell>
          <table:table-cell table:style-name="Tabela1.A18" office:value-type="string">
            <text:p text:style-name="P4">Kompot z owoców mroż. 250g*, Mięso mielone</text:p>
            <text:p text:style-name="P4">drobiowe 90g*, Zupa marchewkowa z ziemniakami</text:p>
            <text:p text:style-name="P4">350ml (1,2,13), <text:soft-page-break/>Mięso mielone drobiowe 90g*,</text:p>
          </table:table-cell>
          <table:table-cell table:style-name="Tabela1.A18" office:value-type="string">
            <text:p text:style-name="P4">Herbata z cukrem 250ml*, Zupa marchewkowa</text:p>
            <text:p text:style-name="P4">z ziemniakami 350ml (1,2,13), Mięso mielone</text:p>
            <text:p text:style-name="P4">drobiowe 90g*, Jogurt naturalny 1 <text:soft-page-break/>szt.* (150g)</text:p>
            <text:p text:style-name="P4">(2)</text:p>
          </table:table-cell>
          <table:table-cell table:style-name="Tabela1.E18" office:value-type="string">
            <text:p text:style-name="P5">mus owocowy 100g, Woda mineralna 250ml<text:span text:style-name="T1">*,</text:span></text:p>
          </table:table-cell>
        </table:table-row>
        <table:table-row table:style-name="Tabela1.6">
          <table:table-cell table:style-name="Tabela1.E18" table:number-columns-spanned="5" office:value-type="string">
            <text:p text:style-name="P8">Wartości odżywcze: Energia : 1583.16 kcal; Białko ogółem: 116.05 g; Tłuszcz: 61.92 g; Węglowodany ogółem: 159.16 g; Magnez:</text:p>
            <text:p text:style-name="P8">326.44 mg; Sód: 2338.70 mg; Wapń: 1096.32 mg; Żelazo: 9.30 mg; kw. tłuszcz. nasycone ogółem: 27.07 g; Błonnik pokarmowy: 13.97 g;</text:p>
            <text:p text:style-name="P8">Witamina C: 94.70 mg;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E18" table:number-columns-spanned="5" office:value-type="string">
            <text:p text:style-name="P2">Dieta Podstawowa C1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4">kakao 250ml( 1,2), Rogalik maślany 1</text:p>
            <text:p text:style-name="P4">szt.(1,2,3), chleb pszenno żytni 2 kromki 70g (1),</text:p>
            <text:p text:style-name="P4">Masło 10g (2), miód 2szt. (50g), Płatki</text:p>
            <text:p text:style-name="P4">jęczmienne na mleku 350 ml*(1,2), serek homo</text:p>
            <text:p text:style-name="P4">waniliowy 60g, rzodkiewka 50g, chleb żytni 1</text:p>
            <text:p text:style-name="P4">kromka 35g (1),</text:p>
          </table:table-cell>
          <table:table-cell table:style-name="Tabela1.A6" office:value-type="string">
            <text:p text:style-name="P4">Sałatka warzywna z makaronem i jajkiem 100g*,</text:p>
            <text:p text:style-name="P4">sok warzywny 300ml 1 szt. ,</text:p>
          </table:table-cell>
          <table:table-cell table:style-name="Tabela1.A6" office:value-type="string">
            <text:p text:style-name="P4">Kapuśniak 400ml (1,2,8,11), filet z morszczuka</text:p>
            <text:p text:style-name="P4">smaż.100g(1,3,4,13,8), ziemniaki 250g(2) , Kompot</text:p>
            <text:p text:style-name="P4">z owoców mroż. 250g*, Surówka z pora i jabłka</text:p>
            <text:p text:style-name="P4">150g*, pomarańcza 1 szt,</text:p>
          </table:table-cell>
          <table:table-cell table:style-name="Tabela1.A6" office:value-type="string">
            <text:p text:style-name="P4">Herbata z cukrem 250ml*, Masło 10g (2), pasta</text:p>
            <text:p text:style-name="P4">z sera topionego i wędliny 60g, kajzerka</text:p>
            <text:p text:style-name="P4">50g,chleb pszen-żytni 70g(1), Jogurt naturalny</text:p>
            <text:p text:style-name="P4">1 szt.* (150g) (2), Sałata zielona z papryką i</text:p>
            <text:p text:style-name="P4">nasionami słonecznika 100g*,</text:p>
          </table:table-cell>
          <table:table-cell table:style-name="Tabela1.E6" office:value-type="string">
            <text:p text:style-name="P5">mus owocowy 100g, Woda mineralna 250ml<text:span text:style-name="T1">*,</text:span></text:p>
          </table:table-cell>
        </table:table-row>
        <table:table-row>
          <table:table-cell table:style-name="Tabela1.A2" table:number-columns-spanned="5" office:value-type="string">
            <text:p text:style-name="P8">Wartości odżywcze: Energia : 3075.61 kcal; Białko ogółem: 108.45 g; Tłuszcz: 96.91 g; Węglowodany ogółem: 484.62 g; Magnez:</text:p>
            <text:p text:style-name="P8">522.45 mg; Sód: 4864.99 mg; Wapń: 1415.26 mg; Żelazo: 16.42 mg; kw. tłuszcz. nasycone ogółem: 35.17 g; Błonnik pokarmowy: 39.57 g;</text:p>
            <text:p text:style-name="P8">Witamina C: 361.88 mg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">Dieta Łatwostrawna C2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4">kakao 250ml( 1,2), Rogalik maślany 1</text:p>
            <text:p text:style-name="P4">szt.(1,2,3), Masło 10g (2), twarożek 60g (2),</text:p>
            <text:p text:style-name="P4">Płatki jęczmienne na mleku 350 ml*(1,2), chleb</text:p>
            <text:p text:style-name="P4">pszenno żytni 2 kromki 70g (1), schab na kartki</text:p>
            <text:p text:style-name="P4">40g, serek homo.owoc. 1 szt. 150g (2),</text:p>
            <text:p text:style-name="P4">rzodkiewka 50g,</text:p>
          </table:table-cell>
          <table:table-cell table:style-name="Tabela1.A6" office:value-type="string">
            <text:p text:style-name="P5">Sałatka warzywna z makaronem i jajkiem 100g*,</text:p>
            <text:p text:style-name="P5">sok warzywny 300ml 1 szt. ,</text:p>
          </table:table-cell>
          <table:table-cell table:style-name="Tabela1.A6" office:value-type="string">
            <text:p text:style-name="P4">Zupa marchewkowa z ziemniakami 350ml (1,2,13),</text:p>
            <text:p text:style-name="P4">Sos koperkowy 100g (1,2), filet z morszczuka</text:p>
            <text:p text:style-name="P4">parowany 100g, ziemniaki 250g(2) , Kompot z</text:p>
            <text:p text:style-name="P4">owoców mroż. 250g*, sałatka z selera z jabłkiem</text:p>
            <text:p text:style-name="P4">150g, pomarańcza 1 szt,</text:p>
          </table:table-cell>
          <table:table-cell table:style-name="Tabela1.A6" office:value-type="string">
            <text:p text:style-name="P4">Herbata z cukrem 250ml*, Masło 10g (2), pasta</text:p>
            <text:p text:style-name="P4">z sera topionego i wędliny 60g, szynka</text:p>
            <text:p text:style-name="P4">farmerska 40g(1,2,11,13), kajzerka 50g,chleb</text:p>
            <text:p text:style-name="P4">pszen-żytni 70g(1), Jogurt naturalny 1 szt.*</text:p>
            <text:p text:style-name="P5">(150g) (2), Sałatka z roszponki z</text:p>
            <text:p text:style-name="P5">pomidorem i nasionami słonecznika 100g*,</text:p>
          </table:table-cell>
          <table:table-cell table:style-name="Tabela1.E6" office:value-type="string">
            <text:p text:style-name="P5">mus owocowy 100g, Woda mineralna 250ml<text:span text:style-name="T1">*,</text:span></text:p>
          </table:table-cell>
        </table:table-row>
        <table:table-row>
          <table:table-cell table:style-name="Tabela1.A2" table:number-columns-spanned="5" office:value-type="string">
            <text:p text:style-name="P8">Wartości odżywcze: Energia : 3157.57 kcal; Białko ogółem: 145.69 g; Tłuszcz: 111.01 g; Węglowodany ogółem: 439.34 g; Magnez:</text:p>
            <text:p text:style-name="P8">533.09 mg; Sód: 5670.94 mg; Wapń: 1473.36 mg; Żelazo: 16.37 mg; kw. tłuszcz. nasycone ogółem: 40.47 g; Błonnik pokarmowy: 42.15 g;</text:p>
            <text:p text:style-name="P8">Witamina C: 371.96 mg;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11-03T16:05:30.060000000</meta:print-date>
    <dc:date>2023-11-03T16:05:45.692000000</dc:date>
    <meta:editing-duration>PT52M41S</meta:editing-duration>
    <meta:editing-cycles>1</meta:editing-cycles>
    <meta:document-statistic meta:table-count="1" meta:image-count="0" meta:object-count="0" meta:page-count="3" meta:paragraph-count="164" meta:word-count="1164" meta:character-count="7433" meta:non-whitespace-character-count="6433"/>
    <meta:generator>LibreOffice/7.4.2.3$Windows_X86_64 LibreOffice_project/382eef1f22670f7f4118c8c2dd222ec7ad009daf</meta:generator>
  </office:meta>
</office:document-meta>
</file>